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0cm" fo:margin-right="0.55cm" fo:text-align="justify" style:justify-single-word="false" fo:orphans="0" fo:widows="0" fo:text-indent="4.001cm" style:auto-text-indent="false" style:vertical-align="auto"/>
    </style:style>
    <style:style style:name="P9" style:family="paragraph" style:parent-style-name="Standard">
      <style:paragraph-properties fo:margin-left="4.768cm" fo:margin-right="0cm" fo:margin-top="0.212cm" fo:margin-bottom="0cm" style:contextual-spacing="false" fo:text-align="justify" style:justify-single-word="false" fo:orphans="0" fo:widows="0" fo:text-indent="-0.767cm" style:auto-text-indent="false" style:vertical-align="auto">
        <style:tab-stops>
          <style:tab-stop style:position="4.768cm"/>
        </style:tab-stops>
      </style:paragraph-properties>
    </style:style>
    <style:style style:name="P10" style:family="paragraph" style:parent-style-name="Standard">
      <style:paragraph-properties fo:margin-left="4.768cm" fo:margin-right="0cm" fo:margin-top="0.212cm" fo:margin-bottom="0cm" style:contextual-spacing="false" fo:text-align="justify" style:justify-single-word="false" fo:orphans="0" fo:widows="0" fo:text-indent="-0.767cm" style:auto-text-indent="false" style:vertical-align="auto"/>
    </style:style>
    <style:style style:name="P11" style:family="paragraph" style:parent-style-name="Standard">
      <style:paragraph-properties fo:margin-left="4.001cm" fo:margin-right="0cm" fo:margin-top="0.212cm" fo:margin-bottom="0cm" style:contextual-spacing="false" fo:text-align="justify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396/2019</text:span></text:p>
      <text:p text:style-name="P2"/>
      <text:p text:style-name="P2"/>
      <text:p text:style-name="P2"/>
      <text:p text:style-name="P2"/>
      <text:p text:style-name="P5"><text:span text:style-name="T1">Vistos.</text:span></text:p>
      <text:p text:style-name="P6"/>
      <text:p text:style-name="P8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estimado de </text:span><text:span text:style-name="T2">R$ 1.908,30</text:span><text:span text:style-name="T1">, em favor da empresa </text:span><text:span text:style-name="T2">AMANÁ LAVANDERIA HOSPITALAR LTDA.-ME,</text:span><text:span text:style-name="T1"> inscrita no CNPJ sob nº 14.734.299/0001-12, para a prestação de serviços de conservação de materiais (lavanderia), para atender às necessidades deste Tribunal no corrente exercício.</text:span></text:p>
      <text:p text:style-name="P7"><text:span text:style-name="T1">Os Estudos Preliminares e o Mapa de Riscos foram aprovados por esta Diretoria Geral no doc. 9.</text:span></text:p>
      <text:p text:style-name="P7"><text:span text:style-name="T1">O Projeto Básico foi aprovado pelo Secretário Administrativo, no doc. 10.</text:span></text:p>
      <text:p text:style-name="P7"><text:span text:style-name="T1">A Regularidade fiscal e trabalhista da empresa foi demonstrada no doc. 16.</text:span></text:p>
      <text:p text:style-name="P7"><text:span text:style-name="T1">Lista de verificação constante do doc. 17.</text:span></text:p>
      <text:p text:style-name="P7"><text:span text:style-name="T1">Expeça-se a Portaria de Gestão e Fiscalização, conforme abaixo:</text:span></text:p>
      <text:p text:style-name="P9"><text:span text:style-name="T1">1)<text:tab/>José Carlos de Souza Melo (Gestor) e Giannine Roberta Marcelino de Souza França (Fiscal). A fiscal liquidará as notas fiscais/faturas,</text:span><text:span text:style-name="T2"> excepcionalmente</text:span><text:span text:style-name="T1">, nas ausências legais do Gestor.</text:span></text:p>
      <text:p text:style-name="P10"><text:span text:style-name="T1">2)<text:tab/>Carlos Alberto de Figueiredo e Marcos Reis Ferreira (Fiscal Setorial e Substituto - STP);</text:span></text:p>
      <text:p text:style-name="P10"><text:span text:style-name="T1">3)<text:tab/>Cristiane Higa e Regina Campagnoli Loureiro (Fiscal Setorial e Substituto - SGP).</text:span></text:p>
      <text:p text:style-name="P7"><text:span text:style-name="T1">Após, à COF para proceder à emissão da nota de empenho, fazendo constar a observação de que a contratada fica obrigada ao cumprimento das condições estabelecidas no Projeto Básico e na proposta apresentada.</text:span></text:p>
      <text:p text:style-name="P7"><text:span text:style-name="T1">Ato contínuo, à CMP para transmissão da NE à empresa.</text:span></text:p>
      <text:p text:style-name="P11"><text:soft-page-break/><text:span text:style-name="T1"><text:s/></text:span></text:p>
      <text:p text:style-name="P6"/>
      <text:p text:style-name="P6"/>
      <text:p text:style-name="P13"><text:span text:style-name="T3">GERSON MARTINS DE OLIVEIRA</text:span></text:p>
      <text:p text:style-name="P12"><text:span text:style-name="T1">Diretor-Geral Substituto</text:span></text:p>
      <text:p text:style-name="P12"><text:span text:style-name="T1">e Ordenador de Despesas Substitut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396/2019</dc:title>
    <meta:creation-date>2020-05-13T16:08:00</meta:creation-date>
    <dc:date>2020-05-13T16:08:00</dc:date>
    <meta:editing-cycles>2</meta:editing-cycles>
    <meta:editing-duration>P0D</meta:editing-duration>
    <meta:document-statistic meta:table-count="0" meta:image-count="0" meta:object-count="0" meta:page-count="2" meta:paragraph-count="17" meta:word-count="236" meta:character-count="1535" meta:non-whitespace-character-count="1314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