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Courier1" svg:font-family="Courier" style:font-family-generic="system"/>
    <style:font-face style:name="Times New Roman2" svg:font-family="'Times New Roman'" style:font-family-generic="system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Courier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0.564cm" fo:text-align="center" style:justify-single-word="false" fo:orphans="0" fo:widows="0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Courier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Courier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.501cm" style:auto-text-indent="false" style:vertical-align="auto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.501cm" style:auto-text-indent="false" style:vertical-align="auto"/>
      <style:text-properties style:font-name="Courier" fo:font-size="12pt" fo:letter-spacing="0.011cm" fo:language="pt" fo:country="BR" style:font-size-asian="12pt" style:language-asian="pt" style:country-asian="BR" style:font-name-complex="Times New Roman Cyr" style:font-size-complex="12pt" style:language-complex="ar" style:country-complex="SA"/>
    </style:style>
    <style:style style:name="P8" style:family="paragraph" style:parent-style-name="Standard" style:master-page-name="Standard">
      <style:paragraph-properties fo:margin-left="0cm" fo:margin-right="0cm" fo:line-height="0.529cm" fo:text-align="start" style:justify-single-word="false" fo:orphans="0" fo:widows="0" fo:text-indent="0cm" style:auto-text-indent="false" style:page-number="auto" style:vertical-align="auto">
        <style:tab-stops>
          <style:tab-stop style:position="7.303cm"/>
        </style:tab-stops>
      </style:paragraph-properties>
      <style:text-properties style:font-name="Times New Roman1" fo:font-size="12pt" fo:language="pt" fo:country="BR" style:font-size-asian="12pt" style:language-asian="pt" style:country-asian="BR" style:font-name-complex="Courier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>
        <style:tab-stops>
          <style:tab-stop style:position="7.303cm"/>
        </style:tab-stops>
      </style:paragraph-properties>
      <style:text-properties style:font-name="Times New Roman1" fo:font-size="12pt" fo:language="pt" fo:country="BR" style:font-size-asian="12pt" style:language-asian="pt" style:country-asian="BR" style:font-name-complex="Courier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Courier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Courier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.501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Courier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.501cm" style:auto-text-indent="false" style:vertical-align="auto"/>
      <style:text-properties style:font-name="Courier" fo:font-size="12pt" fo:letter-spacing="0.011cm" fo:language="pt" fo:country="BR" style:font-size-asian="12pt" style:language-asian="pt" style:country-asian="BR" style:font-name-complex="Times New Roman Cyr" style:font-size-complex="12pt" style:language-complex="ar" style:country-complex="SA"/>
    </style:style>
    <style:style style:name="P15" style:family="paragraph" style:parent-style-name="Standard">
      <style:paragraph-properties fo:margin-left="4.251cm" fo:margin-right="0cm" fo:margin-top="0.212cm" fo:margin-bottom="0cm" style:contextual-spacing="false" fo:text-align="justify" style:justify-single-word="false" fo:orphans="0" fo:widows="0" fo:text-indent="-0.75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Courier1" style:font-size-complex="12pt" style:language-complex="ar" style:country-complex="SA"/>
    </style:style>
    <style:style style:name="T1" style:family="text">
      <style:text-properties style:font-name="Courier New" fo:font-size="12pt" fo:language="pt" fo:country="BR" style:font-size-asian="12pt" style:language-asian="pt" style:country-asian="BR" style:font-name-complex="Courier1" style:font-size-complex="12pt" style:language-complex="ar" style:country-complex="SA"/>
    </style:style>
    <style:style style:name="T2" style:family="text">
      <style:text-properties style:font-name="Courier New" fo:font-size="12pt" fo:language="pt" fo:country="BR" fo:font-style="italic" style:font-size-asian="12pt" style:language-asian="pt" style:country-asian="BR" style:font-style-asian="italic" style:font-name-complex="Courier1" style:font-size-complex="12pt" style:language-complex="ar" style:country-complex="SA" style:font-style-complex="italic"/>
    </style:style>
    <style:style style:name="T3" style:family="text">
      <style:text-properties style:font-name="Courier New" fo:font-size="12pt" fo:language="pt" fo:country="BR" fo:font-weight="bold" style:font-size-asian="12pt" style:language-asian="pt" style:country-asian="BR" style:font-weight-asian="bold" style:font-name-complex="Courier1" style:font-size-complex="12pt" style:language-complex="ar" style:country-complex="SA" style:font-weight-complex="bold"/>
    </style:style>
    <style:style style:name="T4" style:family="text">
      <style:text-properties style:font-name="Courier New" fo:font-size="12pt" fo:letter-spacing="0.011cm" fo:language="pt" fo:country="BR" style:font-size-asian="12pt" style:language-asian="pt" style:country-asian="BR" style:font-name-complex="Courier1" style:font-size-complex="12pt" style:language-complex="ar" style:country-complex="SA"/>
    </style:style>
    <style:style style:name="T5" style:family="text">
      <style:text-properties style:font-name="Courier" fo:font-size="12pt" fo:letter-spacing="0.011cm" fo:language="pt" fo:country="BR" style:font-size-asian="12pt" style:language-asian="pt" style:country-asian="BR" style:font-name-complex="Times New Roman Cyr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cesso Eletrônico nº 1279/2019</text:p>
      <text:p text:style-name="P9">Assunto: Assinaturas de publicações eletrônicas: Web Regime de Pessoal, Lei Anotada e Zênite Fácil</text:p>
      <text:p text:style-name="P1"/>
      <text:p text:style-name="P1"/>
      <text:p text:style-name="P4"/>
      <text:p text:style-name="P4">Vistos.</text:p>
      <text:p text:style-name="P5"><text:span text:style-name="T1">Observados os procedimentos legais quanto ao processamento da presente contratação mediante Inexigibilidade de Licitação com fulcro no art. 25, </text:span><text:span text:style-name="T2">caput,</text:span><text:span text:style-name="T1"> da Lei nº 8.666/93, AUTORIZO a despesa no valor total de </text:span><text:span text:style-name="T3">R$ 11.884,00</text:span><text:span text:style-name="T1"> em favor da empresa ZÊNITE INFORMAÇÕES E CONSULTORIA LTDA., inscrita no CNPJ sob o nº 86.781.069/0001-15</text:span><text:span text:style-name="T3">, </text:span><text:span text:style-name="T1">relativa às assinaturas do acesso aos Websites dos periódicos “Regime de Pessoal”, “Lei Anotada” e “Zênite Fácil”, pelo período de 12 meses a contar de 22.3.2018.</text:span></text:p>
      <text:p text:style-name="P13">Submetam-se os autos ao Excelentíssimo Desembargador Presidente, para ratificação da inexigibilidade, em cumprimento ao disposto no art. 26 da Lei nº 8.666/93.</text:p>
      <text:p text:style-name="P6"><text:span text:style-name="T4">À COF para proceder à emissão da nota de </text:span><text:span text:style-name="T5">empenho, fazendo constar a observação de que a contratada fica obrigada ao cumprimento das condições estabelecidas no Projeto Básico e na proposta apresentada.</text:span></text:p>
      <text:p text:style-name="P7">Após, à CMP para transmissão da NE. </text:p>
      <text:p text:style-name="P13">Ato contínuo, retornem-se os autos à DG para emissão da Portaria de designação de Fiscal conforme abaixo:</text:p>
      <text:p text:style-name="P15">1) Gestor: BONIFÁCIO TSUNETAME HIGA;</text:p>
      <text:p text:style-name="P15">2) Fiscais: CARLOS ALBERTO BARLERA COUTINHO, como fiscal da assinatura de acesso ao “Zênite Fácil”; MÔNICA REGINA BUTKENICIUS, como fiscal da assinatura de acesso ao Web "Regime de Pessoal" e “Lei Anotada.com”, e em seus afastamentos e impedimentos, o servidor ALEXANDRE BORGES RICCI CAMARGO;</text:p>
      <text:p text:style-name="P7"/>
      <text:p text:style-name="P7">Posteriormente ao Gestor para acompanhamento.</text:p>
      <text:p text:style-name="P3"/>
      <text:p text:style-name="P2"/>
      <text:p text:style-name="P2">ALENCAR MINORU IZUMI</text:p>
      <text:p text:style-name="P2">Diretor Geral e Ordenador de Despesas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Courier1" svg:font-family="Courier" style:font-family-generic="system"/>
    <style:font-face style:name="Times New Roman2" svg:font-family="'Times New Roman'" style:font-family-generic="system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Eletrônico nº 1279/2019</dc:title>
    <meta:creation-date>2020-05-13T16:28:00</meta:creation-date>
    <dc:date>2020-05-16T17:45:53.76</dc:date>
    <meta:editing-cycles>3</meta:editing-cycles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3" meta:word-count="235" meta:character-count="1556" meta:non-whitespace-character-count="1333"/>
    <meta:user-defined meta:name="Operator">Tribunal Regional do Trabalho 24ª Região</meta:user-defined>
  </office:meta>
</office:document-meta>
</file>