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ahoma3" svg:font-family="Tahoma" style:font-family-generic="system"/>
    <style:font-face style:name="Times New Roman3" svg:font-family="'Times New Roman'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line-height="0.529cm" fo:text-align="start" style:justify-single-word="false" fo:orphans="0" fo:widows="0" fo:text-indent="0cm" style:auto-text-indent="false" style:vertical-align="auto"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imes New Roman1" fo:font-size="12pt" fo:language="pt" fo:country="BR" style:font-size-asian="12pt" style:language-asian="pt" style:country-asian="BR" style:font-name-complex="Times New Roman3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rebuchet MS1" fo:font-size="8pt" fo:language="pt" fo:country="BR" style:font-size-asian="8pt" style:language-asian="pt" style:country-asian="BR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rebuchet MS1" fo:font-size="8pt" fo:language="pt" fo:country="BR" style:font-size-asian="8pt" style:language-asian="pt" style:country-asian="BR" style:font-size-complex="8pt" style:language-complex="ar" style:country-complex="SA"/>
    </style:style>
    <style:style style:name="P8" style:family="paragraph" style:parent-style-name="Standard" style:master-page-name="Standard">
      <style:paragraph-properties fo:margin-left="0cm" fo:margin-right="0cm" fo:line-height="0.529cm" fo:text-align="start" style:justify-single-word="false" fo:orphans="0" fo:widows="0" fo:text-indent="0cm" style:auto-text-indent="false" style:page-number="auto" style:vertical-align="auto">
        <style:tab-stops>
          <style:tab-stop style:position="7.303cm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  <style:text-properties style:font-name="Courier New1" fo:font-size="10pt" fo:language="pt" fo:country="BR" style:font-size-asian="10pt" style:language-asian="pt" style:country-asian="BR" style:font-name-complex="Tahoma3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4.001cm" style:auto-text-indent="false" style:vertical-align="auto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0.494cm" fo:text-align="justify" style:justify-single-word="false" fo:orphans="0" fo:widows="0" fo:text-indent="4.001cm" style:auto-text-indent="false" style:vertical-align="auto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3.5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13" style:family="paragraph" style:parent-style-name="Standard">
      <style:paragraph-properties fo:margin-left="2.251cm" fo:margin-right="0cm" fo:text-align="center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T4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ahoma3" style:font-size-complex="12pt" style:language-complex="ar" style:country-complex="SA" style:font-weight-complex="bold"/>
    </style:style>
    <style:style style:name="T5" style:family="text">
      <style:text-properties fo:color="#000000"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sso Eletrônico nº 1279/2019</text:span></text:p>
      <text:p text:style-name="P2"><text:span text:style-name="T1">Assunto: Assinatura de publicações eletrônicas: Web Regime de Pessoal, Lei Anotada.com e Zênite Fácil</text:span></text:p>
      <text:p text:style-name="P9"/>
      <text:p text:style-name="P9"/>
      <text:p text:style-name="P9"/>
      <text:p text:style-name="P10"><text:span text:style-name="T3">Vistos.</text:span></text:p>
      <text:p text:style-name="P11"><text:span text:style-name="T3">Ratifico a inexigibilidade de licitação para a contratação da empresa ZÊNITE INFORMAÇÕES E CONSULTORIA LTDA., inscrita no CNPJ sob o nº 86.781.069/00001-15</text:span><text:span text:style-name="T4">, </text:span><text:span text:style-name="T3">no valor total de R$ 11.884,00, relativa às assinaturas de acesso aos Websites de Regime de Pessoal, LeiAnotada.com e Zênite Fácil, pelo período de 12 meses.</text:span></text:p>
      <text:p text:style-name="P10"><text:span text:style-name="T3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 e II, da Lei 8.666/93.</text:span></text:p>
      <text:p text:style-name="P12"/>
      <text:p text:style-name="P12"/>
      <text:p text:style-name="P12"/>
      <text:p text:style-name="P13"/>
      <text:p text:style-name="P3"><text:span text:style-name="T3">NICANOR DE ARAÚJO LIMA</text:span></text:p>
      <text:p text:style-name="P3"><text:span text:style-name="T5">Desembargador Presidente</text:span></text:p>
      <text:p text:style-name="P4"/>
      <text:p text:style-name="P5"/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ahoma3" svg:font-family="Tahoma" style:font-family-generic="system"/>
    <style:font-face style:name="Times New Roman3" svg:font-family="'Times New Roman'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Eletrônico nº 1279/2019</dc:title>
    <meta:creation-date>2020-05-13T16:29:00</meta:creation-date>
    <dc:date>2020-05-13T16:29:00</dc:date>
    <meta:editing-cycles>2</meta:editing-cycles>
    <meta:editing-duration>P0D</meta:editing-duration>
    <meta:document-statistic meta:table-count="0" meta:image-count="0" meta:object-count="0" meta:page-count="1" meta:paragraph-count="7" meta:word-count="132" meta:character-count="892" meta:non-whitespace-character-count="767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