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92%"/>
    </style:style>
    <style:style style:name="P14" style:family="paragraph" style:parent-style-name="Standard">
      <style:paragraph-properties fo:margin-top="0cm" fo:margin-bottom="0cm" loext:contextual-spacing="false" fo:line-height="84%"/>
    </style:style>
    <style:style style:name="P15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0.067cm" style:page-number="auto"/>
      <style:text-properties fo:color="#00000a" fo:font-size="12pt" style:font-size-asian="12pt" style:font-size-complex="12pt"/>
    </style:style>
    <style:style style:name="P17" style:family="paragraph" style:parent-style-name="Standard">
      <style:paragraph-properties fo:margin-left="6.174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7.62cm" fo:margin-right="0cm" fo:margin-top="0cm" fo:margin-bottom="0cm" loext:contextual-spacing="false" fo:line-height="99%" fo:text-indent="0cm" style:auto-text-indent="false"/>
    </style:style>
    <style:style style:name="P19" style:family="paragraph" style:parent-style-name="Standard">
      <style:paragraph-properties fo:margin-left="6.597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4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5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6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7" style:family="text">
      <style:text-properties fo:color="#00000a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bookmark text:name="page1"/></text:p>
        <text:p text:style-name="P1"><text:span text:style-name="T1">PAE </text:span><text:span text:style-name="T3">N</text:span><text:span text:style-name="T4">º</text:span><text:span text:style-name="T1"> 18207/2020</text:span></text:p>
        <text:p text:style-name="P2"/>
        <text:p text:style-name="P3"/>
        <text:p text:style-name="P1"><text:span text:style-name="T2">Vistos.</text:span></text:p>
        <text:p text:style-name="P2"/>
        <text:p text:style-name="P4"/>
        <text:p text:style-name="P1"><text:span text:style-name="T2">Os Estudos Preliminares e Projeto Básico foram aprovados no doc. 07.</text:span></text:p>
        <text:p text:style-name="P2"/>
        <text:p text:style-name="P4"/>
        <text:p text:style-name="P1"><text:span text:style-name="T2">Aprovo o Mapa de Riscos e a pesquisa de preços, docs. 02 e 09/11.</text:span></text:p>
        <text:p text:style-name="P2"/>
        <text:p text:style-name="P5"/>
        <text:p text:style-name="P11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1">R$ 2.974,40,</text:span><text:span text:style-name="T2"> em favor da empresa </text:span><text:span text:style-name="T1">HIKARI LAVANDERIA,</text:span><text:span text:style-name="T2"> inscrita no CNPJ sob nº 11.161.771/0001-87, para a prestação de serviços de conservação de materiais (lavanderia), para atender às necessidades deste Tribunal no corrente exercício.</text:span></text:p>
        <text:p text:style-name="P2"/>
        <text:p text:style-name="P6"/>
        <text:p text:style-name="P12"><text:span text:style-name="T2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7"/>
        <text:p text:style-name="P1"><text:span text:style-name="T2">Ato contínuo, à CMP para transmissão da NE à empresa.</text:span></text:p>
        <text:p text:style-name="P2"/>
        <text:p text:style-name="P5"/>
        <text:p text:style-name="P12"><text:span text:style-name="T2">Posteriormente, retornem-se os autos para expedição de Portaria de Gestão e Fiscalização relativa aos serviços que serão utilizados pela Secretaria do Tribunal Pleno.</text:span></text:p>
        <text:p text:style-name="P2"/>
        <text:p text:style-name="P7"/>
        <text:p text:style-name="P1"><text:soft-page-break/><text:span text:style-name="T2">As demais unidades já estão contempladas com portarias específicas, docs. 15 e 16.</text:span></text:p>
        <text:p text:style-name="P2"/>
        <text:p text:style-name="P4"/>
        <text:p text:style-name="P1"><text:span text:style-name="T2">Em 26.02.2020.</text:span></text:p>
        <text:p text:style-name="P2"/>
        <text:p text:style-name="P2"/>
        <text:p text:style-name="P2"/>
        <text:p text:style-name="P2"/>
        <text:p text:style-name="P8"/>
        <text:p text:style-name="P17"><text:span text:style-name="T2">ALENCAR MINORU IZUMI</text:span></text:p>
        <text:p text:style-name="P2"/>
        <text:p text:style-name="P4"/>
        <text:p text:style-name="P18"><text:span text:style-name="T2">Diretor Geral</text:span></text:p>
        <text:p text:style-name="P2"/>
        <text:p text:style-name="P9"/>
        <text:p text:style-name="P19"><text:span text:style-name="T2">e Ordenador de Despesas</text:span></text:p>
        <text:p text:style-name="P2"/>
        <text:p text:style-name="P15"/>
        <text:p text:style-name="P10"/>
        <text:p text:style-name="P1"><text:span text:style-name="T5">ALENCA</text:span></text:p>
        <text:p text:style-name="P13"><text:span text:style-name="T6">R</text:span></text:p>
        <text:p text:style-name="P1"><text:span text:style-name="T5">MINORU</text:span></text:p>
        <text:p text:style-name="P14"><text:span text:style-name="T6">IZUM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3:24</meta:creation-date>
    <dc:date>2020-05-16T18:53:24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7" meta:word-count="187" meta:character-count="1187" meta:non-whitespace-character-count="1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