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5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085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046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9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39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34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432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0.365cm"/>
      <style:text-properties fo:color="#00000a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0.624cm"/>
      <style:text-properties fo:color="#00000a"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5" style:family="paragraph" style:parent-style-name="Standard">
      <style:paragraph-properties fo:margin-left="0cm" fo:margin-right="0.247cm" fo:margin-top="0cm" fo:margin-bottom="0cm" loext:contextual-spacing="false" fo:line-height="105%" fo:text-indent="0cm" style:auto-text-indent="false"/>
    </style:style>
    <style:style style:name="P16" style:family="paragraph" style:parent-style-name="Standard">
      <style:paragraph-properties fo:margin-left="0cm" fo:margin-right="0.247cm" fo:margin-top="0cm" fo:margin-bottom="0cm" loext:contextual-spacing="false" fo:line-height="103%" fo:text-indent="0cm" style:auto-text-indent="false"/>
    </style:style>
    <style:style style:name="P17" style:family="paragraph" style:parent-style-name="Standard">
      <style:paragraph-properties fo:margin-left="0cm" fo:margin-right="0.494cm" fo:margin-top="0cm" fo:margin-bottom="0cm" loext:contextual-spacing="false" fo:line-height="94%" fo:text-indent="0cm" style:auto-text-indent="false"/>
    </style:style>
    <style:style style:name="P18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21" style:family="paragraph" style:parent-style-name="Standard">
      <style:paragraph-properties fo:margin-top="0cm" fo:margin-bottom="0cm" loext:contextual-spacing="false" fo:line-height="92%"/>
      <style:text-properties fo:color="#00000a" style:font-name="Times" fo:font-size="5.5pt" style:font-name-asian="Times1" style:font-size-asian="5.5pt" style:font-name-complex="Times1" style:font-size-complex="5.5pt"/>
    </style:style>
    <style:style style:name="P22" style:family="paragraph" style:parent-style-name="Standard">
      <style:paragraph-properties fo:margin-top="0cm" fo:margin-bottom="0cm" loext:contextual-spacing="false" fo:line-height="84%"/>
      <style:text-properties fo:color="#00000a" style:font-name="Times" fo:font-size="5.5pt" style:font-name-asian="Times1" style:font-size-asian="5.5pt" style:font-name-complex="Times1" style:font-size-complex="5.5pt"/>
    </style:style>
    <style:style style:name="P23" style:family="paragraph" style:parent-style-name="Standard">
      <style:paragraph-properties fo:margin-top="0cm" fo:margin-bottom="0cm" loext:contextual-spacing="false" fo:line-height="0.353cm"/>
      <style:text-properties fo:color="#00000a" style:font-name="Times" fo:font-size="9.5pt" style:font-name-asian="Times1" style:font-size-asian="9.5pt" style:font-name-complex="Times1" style:font-size-complex="9.5pt"/>
    </style:style>
    <style:style style:name="T1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2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3" style:family="text"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T4" style:family="text">
      <style:text-properties fo:color="#00000a" style:font-name="Courier New" fo:font-size="11.5pt" fo:font-weight="bold" style:font-name-asian="Courier New1" style:font-size-asian="11.5pt" style:font-weight-asian="bold" style:font-name-complex="Courier New1" style:font-size-complex="11.5pt" style:font-weight-complex="bold"/>
    </style:style>
    <style:style style:name="Sect1" style:family="section">
      <style:section-properties style:editable="false">
        <style:columns fo:column-count="2">
          <style:column style:rel-width="61848*" fo:start-indent="0cm" fo:end-indent="0.318cm"/>
          <style:column style:rel-width="3687*" fo:start-indent="0.31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text:bookmark text:name="page1"/>Processo 15565/2021</text:p>
        <text:p text:style-name="P2"/>
        <text:p text:style-name="P2"/>
        <text:p text:style-name="P3"/>
        <text:p text:style-name="P19">Vistos.</text:p>
        <text:p text:style-name="P4"/>
        <text:p text:style-name="P15"><text:span text:style-name="T3">Observados os procedimentos legais quanto ao processamento da presente contratação mediante Dispensa de Licitação, com fulcro no art. 24, II, da Lei nº 8.666/93, </text:span><text:span text:style-name="T4">AUTORIZO</text:span><text:span text:style-name="T3"> a despesa no valor total estimado de </text:span><text:span text:style-name="T4">R$</text:span><text:span text:style-name="T3"> </text:span><text:span text:style-name="T4">975,00 (novecentos e setenta e cinco reais)</text:span><text:span text:style-name="T3">, em favor da empresa</text:span><text:span text:style-name="T4"> IDCONTROLL IDENTIFICAÇÃO E TECNOLOGIA, </text:span><text:span text:style-name="T3">inscrita no CNPJ sob o nº</text:span></text:p>
        <text:p text:style-name="P5"/>
        <text:p text:style-name="P16"><text:span text:style-name="T4">35.663.840/0001-19, </text:span><text:span text:style-name="T3">para a prestação dos serviços de confecção de</text:span><text:span text:style-name="T4"> </text:span><text:span text:style-name="T3">cartões de proximidade para controle de acesso personalizado (crachá), destinados à identificação dos Magistrados, Servidores e Estagiários deste Regional, para atendimento à demanda no corrente exercício.</text:span></text:p>
        <text:p text:style-name="P2"/>
        <text:p text:style-name="P6"/>
        <text:p text:style-name="P1"><text:span text:style-name="T2">À COF para proceder à emissão da nota de empenho, </text:span><text:span text:style-name="T1">com urgência</text:span><text:span text:style-name="T2">, fazendo constar a observação de que a contratada fica obrigada ao cumprimento das condições estabelecidas no Projeto Básico e na proposta apresentada, e, ainda, sujeitas à aplicação das penalidades estabelecida no art. 87, da Lei nº 8.666/93, no caso de inexecução parcial ou total da contratação.</text:span></text:p>
        <text:p text:style-name="P2"/>
        <text:p text:style-name="P7"/>
        <text:p text:style-name="P19">Posteriormente, à CMP para transmissão da NE à empresa.</text:p>
        <text:p text:style-name="P2"/>
        <text:p text:style-name="P8"/>
        <text:p text:style-name="P17"><text:span text:style-name="T2">Após, retornem-se os autos </text:span><text:span text:style-name="T1">com urgência</text:span><text:span text:style-name="T2"> para expedição da Portaria de Gestão e Fiscalização.</text:span></text:p>
        <text:p text:style-name="P2"/>
        <text:p text:style-name="P9"/>
        <text:p text:style-name="P19">Em 24.02.2021.</text:p>
        <text:p text:style-name="P2"/>
        <text:p text:style-name="P10"/>
        <text:p text:style-name="P19">ALENCAR MINORU IZUMI</text:p>
        <text:p text:style-name="P11"/>
        <text:p text:style-name="P19">Diretor-Geral e Ordenador de Despesas</text:p>
        <text:p text:style-name="P2"/>
        <text:p text:style-name="P14"/>
        <text:p text:style-name="P2"/>
        <text:p text:style-name="P2"/>
        <text:p text:style-name="P2"/>
        <text:p text:style-name="P12"/>
        <text:p text:style-name="P20"/>
        <text:p text:style-name="P21"/>
        <text:p text:style-name="P20"/>
        <text:p text:style-name="P22"/>
      </text:section>
      <text:section text:style-name="Sect2" text:name="Section1">
        <text:p text:style-name="P2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9cm" fo:margin-bottom="0cm" fo:margin-left="1.482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1-03-03T16:41:44</meta:creation-date>
    <dc:date>2021-03-03T16:56:34.353000000</dc:date>
    <meta:editing-duration>PT13M32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0" meta:word-count="183" meta:character-count="1216" meta:non-whitespace-character-count="10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