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rebuchet MS1" svg:font-family="'Trebuchet MS'" style:font-family-generic="roman"/>
    <style:font-face style:name="Courier New" svg:font-family="'Courier New'" style:font-family-generic="swiss"/>
    <style:font-face style:name="Times New Roman2" svg:font-family="'Times New Roman'" style:font-family-generic="system"/>
    <style:font-face style:name="Trebuchet MS3" svg:font-family="'Trebuchet MS'" style:font-family-generic="system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top="0.423cm" fo:margin-bottom="0.106cm" style:contextual-spacing="false" style:page-number="auto" fo:keep-with-next="always"/>
    </style:style>
    <style:style style:name="P2" style:family="paragraph" style:parent-style-name="Standard">
      <style:text-properties style:font-name="Times New Roman1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-complex="Trebuchet MS3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0.529cm" fo:text-align="justify" style:justify-single-word="false" fo:text-indent="4.001cm" style:auto-text-indent="false"/>
    </style:style>
    <style:style style:name="P7" style:family="paragraph" style:parent-style-name="Standard">
      <style:paragraph-properties fo:margin-top="0.212cm" fo:margin-bottom="0cm" style:contextual-spacing="false" fo:line-height="0.564cm" fo:text-align="center" style:justify-single-word="false"/>
      <style:text-properties style:font-name-complex="Trebuchet MS3"/>
    </style:style>
    <style:style style:name="T1" style:family="text">
      <style:text-properties style:font-name="Times New Roman1" fo:font-weight="bold" style:font-weight-asian="bold" style:font-name-complex="Trebuchet MS3" style:font-weight-complex="bold"/>
    </style:style>
    <style:style style:name="T2" style:family="text">
      <style:text-properties style:font-name-complex="Trebuchet MS3"/>
    </style:style>
    <style:style style:name="T3" style:family="text">
      <style:text-properties fo:font-weight="bold" style:font-weight-asian="bold" style:font-name-complex="Trebuchet MS3" style:font-weight-complex="bold"/>
    </style:style>
    <style:style style:name="T4" style:family="text">
      <style:text-properties fo:letter-spacing="0.011cm" style:font-name-complex="Trebuchet MS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PAE nº 246/2019</text:span></text:h>
      <text:p text:style-name="Standard"><text:span text:style-name="T2">Assunto: Jardinagem - Coxim</text:span></text:p>
      <text:p text:style-name="P2"/>
      <text:p text:style-name="P2"/>
      <text:p text:style-name="P3"/>
      <text:p text:style-name="P5"><text:span text:style-name="T2">Vistos.</text:span></text:p>
      <text:p text:style-name="P6"><text:span text:style-name="T2">Observados os procedimentos legais quanto ao processamento da presente contratação mediante Dispensa de Licitação com fulcro no art. 24, II, da Lei n 8.666/93, </text:span><text:span text:style-name="T3">AUTORIZO</text:span><text:span text:style-name="T2"> a despesa no valor total estimado de </text:span><text:span text:style-name="T3">R$ 2.900,00</text:span><text:span text:style-name="T2">, em favor da empresa </text:span><text:span text:style-name="T3">JOSÉ DO CARMO CAMPOS FILHO</text:span><text:span text:style-name="T2">, inscrita no </text:span><text:span text:style-name="T4">CNPJ sob o nº 21.889.272/0001-64, para a prestação dos serviços de jardinagem na Vara do Trabalho de Coxim, por demanda, durante o corrente exercício.</text:span></text:p>
      <text:p text:style-name="P6"><text:span text:style-name="T2">À COF para emissão da nota de empenho, fazendo constar a observação de que o contratado fica obrigado ao cumprimento das condições estabelecidas no Projeto Básico e na proposta apresentada.</text:span></text:p>
      <text:p text:style-name="P6"><text:span text:style-name="T2">Após, à CMP para transmissão da NE.</text:span></text:p>
      <text:p text:style-name="P6"><text:span text:style-name="T2">Posteriormente, expeça-se a Portaria de Gestão e Fiscalização.</text:span></text:p>
      <text:p text:style-name="P7"/>
      <text:p text:style-name="P3"/>
      <text:p text:style-name="P3"/>
      <text:p text:style-name="P4"><text:span text:style-name="T2">ALENCAR MINORU IZUMI</text:span></text:p>
      <text:p text:style-name="P4"><text:span text:style-name="T2">Diretor-Geral </text:span></text:p>
      <text:p text:style-name="P4"><text:span text:style-name="T2">e Ordenador de Despesa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rebuchet MS1" svg:font-family="'Trebuchet MS'" style:font-family-generic="roman"/>
    <style:font-face style:name="Courier New" svg:font-family="'Courier New'" style:font-family-generic="swiss"/>
    <style:font-face style:name="Times New Roman2" svg:font-family="'Times New Roman'" style:font-family-generic="system"/>
    <style:font-face style:name="Trebuchet MS3" svg:font-family="'Trebuchet MS'" style:font-family-generic="system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246/2019</dc:title>
    <meta:creation-date>2020-05-13T15:52:00</meta:creation-date>
    <dc:date>2020-05-13T15:52:00</dc:date>
    <meta:editing-cycles>2</meta:editing-cycles>
    <meta:editing-duration>P0D</meta:editing-duration>
    <meta:document-statistic meta:table-count="0" meta:image-count="0" meta:object-count="0" meta:page-count="1" meta:paragraph-count="10" meta:word-count="130" meta:character-count="821" meta:non-whitespace-character-count="700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