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115.596cm" fo:margin-left="0cm" fo:margin-top="0cm" fo:margin-bottom="0cm" table:align="left" style:writing-mode="lr-tb"/>
    </style:style>
    <style:style style:name="Table1.A" style:family="table-column">
      <style:table-column-properties style:column-width="59.716cm"/>
    </style:style>
    <style:style style:name="Table1.B" style:family="table-column">
      <style:table-column-properties style:column-width="41.395cm"/>
    </style:style>
    <style:style style:name="Table1.C" style:family="table-column">
      <style:table-column-properties style:column-width="14.485cm"/>
    </style:style>
    <style:style style:name="Table1.1" style:family="table-row">
      <style:table-row-properties style:min-row-height="0.487cm" fo:keep-together="auto"/>
    </style:style>
    <style:style style:name="Table1.A1" style:family="table-cell">
      <style:table-cell-properties style:vertical-align="bottom" fo:padding="0cm" fo:border="none"/>
    </style:style>
    <style:style style:name="Table1.2" style:family="table-row">
      <style:table-row-properties style:min-row-height="0.473cm" fo:keep-together="auto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402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422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512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37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18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517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388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96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</style:style>
    <style:style style:name="P13" style:family="paragraph" style:parent-style-name="Standard">
      <style:paragraph-properties fo:margin-top="0cm" fo:margin-bottom="0cm" loext:contextual-spacing="false" fo:line-height="0.471cm"/>
    </style:style>
    <style:style style:name="P14" style:family="paragraph" style:parent-style-name="Standard">
      <style:paragraph-properties fo:margin-top="0cm" fo:margin-bottom="0cm" loext:contextual-spacing="false" fo:line-height="0.471cm" fo:text-align="end" style:justify-single-word="false"/>
    </style:style>
    <style:style style:name="P15" style:family="paragraph" style:parent-style-name="Standard">
      <style:paragraph-properties fo:margin-top="0cm" fo:margin-bottom="0cm" loext:contextual-spacing="false" fo:line-height="97%"/>
    </style:style>
    <style:style style:name="P16" style:family="paragraph" style:parent-style-name="Standard">
      <style:paragraph-properties fo:margin-top="0cm" fo:margin-bottom="0cm" loext:contextual-spacing="false" fo:line-height="97%">
        <style:tab-stops>
          <style:tab-stop style:position="0.741cm"/>
          <style:tab-stop style:position="1.411cm"/>
          <style:tab-stop style:position="2.046cm"/>
          <style:tab-stop style:position="2.646cm"/>
          <style:tab-stop style:position="3.316cm"/>
          <style:tab-stop style:position="3.951cm"/>
          <style:tab-stop style:position="4.551cm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fo:line-height="97%">
        <style:tab-stops>
          <style:tab-stop style:position="0.67cm"/>
          <style:tab-stop style:position="1.27cm"/>
          <style:tab-stop style:position="1.905cm"/>
          <style:tab-stop style:position="2.575cm"/>
          <style:tab-stop style:position="3.246cm"/>
          <style:tab-stop style:position="3.845cm"/>
          <style:tab-stop style:position="4.48cm"/>
        </style:tab-stops>
      </style:paragraph-properties>
    </style:style>
    <style:style style:name="P18" style:family="paragraph" style:parent-style-name="Standard">
      <style:paragraph-properties fo:margin-top="0cm" fo:margin-bottom="0cm" loext:contextual-spacing="false" fo:line-height="92%"/>
    </style:style>
    <style:style style:name="P19" style:family="paragraph" style:parent-style-name="Standard">
      <style:paragraph-properties fo:margin-top="0cm" fo:margin-bottom="0cm" loext:contextual-spacing="false" fo:line-height="84%"/>
    </style:style>
    <style:style style:name="P20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21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22" style:family="paragraph" style:parent-style-name="Standard">
      <style:paragraph-properties fo:margin-left="6.174cm" fo:margin-right="0cm" fo:margin-top="0cm" fo:margin-bottom="0cm" loext:contextual-spacing="false" fo:line-height="0.471cm" fo:text-indent="0cm" style:auto-text-indent="false"/>
    </style:style>
    <style:style style:name="P23" style:family="paragraph" style:parent-style-name="Standard" style:list-style-name="WWNum1">
      <style:paragraph-properties fo:margin-left="1.094cm" fo:margin-right="0cm" fo:margin-top="0cm" fo:margin-bottom="0cm" loext:contextual-spacing="false" fo:line-height="96%" fo:text-align="justify" style:justify-single-word="false" fo:text-indent="-1.094cm" style:auto-text-indent="false">
        <style:tab-stops>
          <style:tab-stop style:position="1.094cm"/>
        </style:tab-stops>
      </style:paragraph-properties>
    </style:style>
    <style:style style:name="P24" style:family="paragraph" style:parent-style-name="Standard" style:list-style-name="WWNum2">
      <style:paragraph-properties fo:margin-left="1.094cm" fo:margin-right="0cm" fo:margin-top="0cm" fo:margin-bottom="0cm" loext:contextual-spacing="false" fo:line-height="97%" fo:text-align="justify" style:justify-single-word="false" fo:text-indent="-1.094cm" style:auto-text-indent="false">
        <style:tab-stops>
          <style:tab-stop style:position="1.094cm"/>
        </style:tab-stops>
      </style:paragraph-properties>
    </style:style>
    <style:style style:name="P25" style:family="paragraph" style:parent-style-name="Standard">
      <style:paragraph-properties fo:margin-left="0cm" fo:margin-right="12.876cm" fo:margin-top="0cm" fo:margin-bottom="0cm" loext:contextual-spacing="false" fo:line-height="96%" fo:text-indent="0cm" style:auto-text-indent="false"/>
    </style:style>
    <style:style style:name="T1" style:family="text">
      <style:text-properties fo:color="#00000a" style:font-name="Times" fo:font-size="12pt" style:font-name-asian="Times1" style:font-size-asian="12pt" style:font-name-complex="Times1" style:font-size-complex="12pt"/>
    </style:style>
    <style:style style:name="T2" style:family="text"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T3" style:family="text">
      <style:text-properties fo:color="#00000a" style:font-name="Times" fo:font-size="4.5pt" style:font-name-asian="Times1" style:font-size-asian="4.5pt" style:font-name-complex="Times1" style:font-size-complex="4.5pt"/>
    </style:style>
    <style:style style:name="T4" style:family="text">
      <style:text-properties fo:color="#00000a" style:font-name="Times" fo:font-size="5.5pt" style:font-name-asian="Times1" style:font-size-asian="5.5pt" style:font-name-complex="Times1" style:font-size-complex="5.5pt"/>
    </style:style>
    <style:style style:name="T5" style:family="text">
      <style:text-properties fo:color="#00000a" fo:font-size="10pt" style:font-size-asian="10pt" style:font-size-complex="10pt"/>
    </style:style>
    <style:style style:name="Sect1" style:family="section">
      <style:section-properties text:dont-balance-text-columns="true" style:editable="false">
        <style:columns fo:column-count="2">
          <style:column style:rel-width="61848*" fo:start-indent="0cm" fo:end-indent="0.318cm"/>
          <style:column style:rel-width="3687*" fo:start-indent="0.31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1"><text:bookmark text:name="page1"/><text:span text:style-name="T1">Processo nº 19334/2020</text:span></text:p>
        <text:p text:style-name="P2"/>
        <text:p text:style-name="P3"/>
        <text:p text:style-name="P1"><text:span text:style-name="T1">Vistos.</text:span></text:p>
        <text:p text:style-name="P2"/>
        <text:p text:style-name="P4"/>
        <text:p text:style-name="P10"><text:span text:style-name="T1">Observados os procedimentos legais quanto ao processamento da presente contratação mediante Dispensa de Licitação, com fulcro no art. 24, II, da Lei nº 8.666/93, </text:span><text:span text:style-name="T2">AUTORIZO</text:span><text:span text:style-name="T1"> a despesa no valor total de </text:span><text:span text:style-name="T2">R$</text:span><text:span text:style-name="T1"> </text:span><text:span text:style-name="T2">1.500,00 </text:span><text:span text:style-name="T1">em favor da empresa</text:span><text:span text:style-name="T2"> MESSIAS FERREIRA DOS SANTOS-ME., CNPJ 07.972.757/0001-96, </text:span><text:span text:style-name="T1">para a locação de equipamentos de iluminação (canhão de luz), no período de 1º a</text:span><text:span text:style-name="T2"> </text:span><text:span text:style-name="T1">30.04.2020, destinada à ação relativa à campanha Abril Verde, de prevenção de acidentes e doenças ocupacionais.</text:span></text:p>
        <text:p text:style-name="P2"/>
        <text:p text:style-name="P2"/>
        <text:p text:style-name="P5"/>
        <text:p text:style-name="P11"><text:span text:style-name="T1">À COF para proceder à emissão da nota de empenho, fazendo constar a observação de que a contratada fica obrigada ao cumprimento das condições estabelecidas no Projeto Básico e na proposta apresentada.</text:span></text:p>
        <text:p text:style-name="P2"/>
        <text:p text:style-name="P2"/>
        <text:p text:style-name="P6"/>
        <text:p text:style-name="P1"><text:span text:style-name="T1">Após, à CMP para transmissão da NE à empresa.</text:span></text:p>
        <text:p text:style-name="P2"/>
        <text:p text:style-name="P7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columns-spanned="2" office:value-type="string">
              <text:p text:style-name="P1"><text:span text:style-name="T1">Posteriormente, retornem-se à DG, </text:span><text:span text:style-name="T2">com urgência,</text:span><text:span text:style-name="T1"> para expedição da Portaria de Gestão e</text:span></text:p>
            </table:table-cell>
            <table:covered-table-cell/>
            <table:table-cell table:style-name="Table1.A1" office:value-type="string">
              <text:p text:style-name="P12"><text:span text:style-name="T1">Fiscalização,</text:span></text:p>
            </table:table-cell>
          </table:table-row>
          <table:table-row table:style-name="Table1.2">
            <table:table-cell table:style-name="Table1.A1" office:value-type="string">
              <text:p text:style-name="P13"><text:span text:style-name="T1">c o n f o r m e</text:span></text:p>
            </table:table-cell>
            <table:table-cell table:style-name="Table1.A1" office:value-type="string">
              <text:p text:style-name="P22"><text:span text:style-name="T1">a</text:span></text:p>
            </table:table-cell>
            <table:table-cell table:style-name="Table1.A1" office:value-type="string">
              <text:p text:style-name="P14"><text:span text:style-name="T1">b a i x o :</text:span></text:p>
            </table:table-cell>
          </table:table-row>
        </table:table>
        <text:list xml:id="list2921292573243551559" text:style-name="WWNum1">
          <text:list-item>
            <text:p text:style-name="P23"><text:span text:style-name="T1">REINALDO VALDEZ CHEVERRIA (Gestor) e ELIAS ANTÔNIO PEREIRA (Substituto do</text:span></text:p>
          </text:list-item>
        </text:list>
        <text:p text:style-name="P16"><text:span text:style-name="T1">G</text:span><text:span text:style-name="T5"><text:tab/></text:span><text:span text:style-name="T1">e</text:span><text:span text:style-name="T5"><text:tab/></text:span><text:span text:style-name="T1">s</text:span><text:span text:style-name="T5"><text:tab/></text:span><text:span text:style-name="T1">t</text:span><text:span text:style-name="T5"><text:tab/></text:span><text:span text:style-name="T1">o</text:span><text:span text:style-name="T5"><text:tab/></text:span><text:span text:style-name="T1">r</text:span><text:span text:style-name="T5"><text:tab/></text:span><text:span text:style-name="T1">)</text:span><text:span text:style-name="T5"><text:tab/></text:span><text:span text:style-name="T1">;</text:span></text:p>
        <text:list xml:id="list3689126598422928289" text:style-name="WWNum2">
          <text:list-item>
            <text:p text:style-name="P24"><text:span text:style-name="T1">MARCOS SEVERO DA ROSA (Fiscal) e WAGNER PRATES KOBAYASHI (Substituto do</text:span></text:p>
          </text:list-item>
        </text:list>
        <text:p text:style-name="P17"><text:span text:style-name="T1">F</text:span><text:span text:style-name="T5"><text:tab/></text:span><text:span text:style-name="T1">i</text:span><text:span text:style-name="T5"><text:tab/></text:span><text:span text:style-name="T1">s</text:span><text:span text:style-name="T5"><text:tab/></text:span><text:span text:style-name="T1">c</text:span><text:span text:style-name="T5"><text:tab/></text:span><text:span text:style-name="T1">a</text:span><text:span text:style-name="T5"><text:tab/></text:span><text:span text:style-name="T1">l</text:span><text:span text:style-name="T5"><text:tab/></text:span><text:span text:style-name="T1">)</text:span><text:span text:style-name="T5"><text:tab/></text:span><text:span text:style-name="T1">.</text:span></text:p>
        <text:p text:style-name="P15"><text:span text:style-name="T1">Em 20.03.2020.</text:span></text:p>
        <text:p text:style-name="P2"/>
        <text:p text:style-name="P2"><text:soft-page-break/></text:p>
        <text:p text:style-name="P2"/>
        <text:p text:style-name="P2"/>
        <text:p text:style-name="P8"/>
        <text:p text:style-name="P25"><text:span text:style-name="T1">ALENCAR MINORU IZUMI Diretor Geral</text:span></text:p>
        <text:p text:style-name="P15"><text:span text:style-name="T1">e Ordenador de Despesas</text:span></text:p>
        <text:p text:style-name="P2"/>
        <text:p text:style-name="P20"/>
        <text:p text:style-name="P2"/>
        <text:p text:style-name="P2"/>
        <text:p text:style-name="P2"/>
        <text:p text:style-name="P9"/>
        <text:p text:style-name="P1"><text:span text:style-name="T3">ALENCA</text:span></text:p>
        <text:p text:style-name="P18"><text:span text:style-name="T4">R</text:span></text:p>
        <text:p text:style-name="P1"><text:span text:style-name="T3">MINORU</text:span></text:p>
        <text:p text:style-name="P19"><text:span text:style-name="T4">IZUMI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66cm" fo:margin-bottom="2.54cm" fo:margin-left="1.482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20-05-16T18:54:07</meta:creation-date>
    <dc:date>2020-05-16T18:54:07</dc:date>
    <meta:editing-duration>P0D</meta:editing-duration>
    <meta:generator>LibreOffice/4.4.5.2$Windows_x86 LibreOffice_project/a22f674fd25a3b6f45bdebf25400ed2adff0ff99</meta:generator>
    <meta:document-statistic meta:table-count="1" meta:image-count="0" meta:object-count="0" meta:page-count="2" meta:paragraph-count="21" meta:word-count="202" meta:character-count="1148" meta:non-whitespace-character-count="9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