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6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1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7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631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left="0cm" fo:margin-right="1.411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0cm" fo:margin-right="1.411cm" fo:margin-top="0cm" fo:margin-bottom="0cm" loext:contextual-spacing="false" fo:line-height="100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97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left="0cm" fo:margin-right="1.905cm" fo:margin-top="0cm" fo:margin-bottom="0cm" loext:contextual-spacing="false" fo:line-height="94%" fo:text-indent="0cm" style:auto-text-indent="false"/>
      <style:text-properties fo:color="#00000a" fo:font-size="12pt" style:font-size-asian="12pt" style:font-size-complex="12pt"/>
    </style:style>
    <style:style style:name="P19" style:family="paragraph" style:parent-style-name="Standard">
      <style:paragraph-properties fo:margin-left="0cm" fo:margin-right="1.411cm" fo:margin-top="0cm" fo:margin-bottom="0cm" loext:contextual-spacing="false" fo:line-height="104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0" style:family="paragraph" style:parent-style-name="Standard">
      <style:paragraph-properties fo:margin-left="0cm" fo:margin-right="2.92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14.3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2pt" fo:font-style="italic" fo:font-weight="bold" style:font-name-asian="Courier New1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4" style:family="text">
      <style:text-properties style:font-name="Courier New" style:font-name-asian="Courier New1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15683/2021</text:p>
      <text:p text:style-name="P1"/>
      <text:p text:style-name="P1"/>
      <text:p text:style-name="P2"/>
      <text:p text:style-name="P14">Vistos.</text:p>
      <text:p text:style-name="P15"/>
      <text:p text:style-name="P17"/>
      <text:p text:style-name="P16"/>
      <text:p text:style-name="P18"><text:span text:style-name="T4">A justificativa para o agrupamento dos itens está demonstrada no ETP, doc. 2, VIII.</text:span></text:p>
      <text:p text:style-name="P1"/>
      <text:p text:style-name="P3"/>
      <text:p text:style-name="P12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estimado de </text:span><text:span text:style-name="T1">R$</text:span><text:span text:style-name="T2"> </text:span><text:span text:style-name="T1">13.639,50 </text:span><text:span text:style-name="T2">(treze mil, seiscentos e trinta e nove reais e cinquenta</text:span><text:span text:style-name="T1"> </text:span><text:span text:style-name="T2">centavos), referente à contratação da empresa </text:span><text:span text:style-name="T1">DOIS AMORES COMÉRCIO DE</text:span><text:span text:style-name="T2"> </text:span><text:span text:style-name="T1">DOCES E SALGADOS, </text:span><text:span text:style-name="T2">inscrita no CNPJ sob o nº</text:span><text:span text:style-name="T1"> 15.659.805.0001/19</text:span><text:span text:style-name="T2">, para o</text:span><text:span text:style-name="T1"> </text:span><text:span text:style-name="T2">fornecimento de Coffee Break nos eventos de capacitação e treinamento a serem promovidos por este Tribunal durante o exercício de 2021.</text:span></text:p>
      <text:p text:style-name="P1"/>
      <text:p text:style-name="P4"/>
      <text:p text:style-name="P19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<text:p text:style-name="P1"/>
      <text:p text:style-name="P5"/>
      <text:p text:style-name="P11"><text:span text:style-name="T2">Posteriormente, à CMP para transmissão da NE à empresa, </text:span><text:span text:style-name="T1">observando-se o</text:span><text:span text:style-name="T2"> </text:span><text:span text:style-name="T1">disposto no subitem do Projeto Básico “</text:span><text:span text:style-name="T3">4.17.1. O Certificado de</text:span><text:span text:style-name="T1"> </text:span><text:span text:style-name="T3">Vistoria do Veículo (Licença Sanitária do Veículo) deverá ser apresentado por ocasião do recebimento da nota de empenho.</text:span><text:span text:style-name="T1">”</text:span></text:p>
      <text:p text:style-name="P1"/>
      <text:p text:style-name="P6"/>
      <text:p text:style-name="P20">Após, retornem-se os autos para expedição da Portaria de Gestão e Fiscalização.</text:p>
      <text:p text:style-name="P1"/>
      <text:p text:style-name="P7"/>
      <text:p text:style-name="P14">Em 10.03.2021.</text:p>
      <text:p text:style-name="P1"/>
      <text:p text:style-name="P8"/>
      <text:p text:style-name="P21">ALENCAR MINORU IZUMI Diretor-Geral</text:p>
      <text:p text:style-name="P9"/>
      <text:p text:style-name="P14">e Ordenador de Despes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0cm" fo:margin-left="1.482cm" fo:margin-right="0.071cm" style:writing-mode="lr-tb" style:layout-grid-color="#c0c0c0" style:layout-grid-lines="28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09:27</meta:creation-date>
    <dc:date>2021-04-30T14:10:21.279000000</dc:date>
    <meta:editing-duration>PT3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21" meta:character-count="1417" meta:non-whitespace-character-count="1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