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Myriad Pro" svg:font-family="'Myriad Pro', 'Myriad Pro'" style:font-family-generic="roma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4.081cm" fo:margin-left="1.896cm" table:align="left" style:writing-mode="lr-tb"/>
    </style:style>
    <style:style style:name="Tabela1.A" style:family="table-column">
      <style:table-column-properties style:column-width="5.622cm"/>
    </style:style>
    <style:style style:name="Tabela1.B" style:family="table-column">
      <style:table-column-properties style:column-width="2.88cm"/>
    </style:style>
    <style:style style:name="Tabela1.C" style:family="table-column">
      <style:table-column-properties style:column-width="2.561cm"/>
    </style:style>
    <style:style style:name="Tabela1.D" style:family="table-column">
      <style:table-column-properties style:column-width="3.018cm"/>
    </style:style>
    <style:style style:name="Tabela1.1" style:family="table-row">
      <style:table-row-properties style:min-row-height="0.82cm"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0.476cm" fo:keep-together="auto"/>
    </style:style>
    <style:style style:name="Tabe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 style:family="table">
      <style:table-properties style:width="5.498cm" table:align="center" style:writing-mode="lr-tb"/>
    </style:style>
    <style:style style:name="Tabela2.A" style:family="table-column">
      <style:table-column-properties style:column-width="5.4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7.198cm" table:align="center" style:writing-mode="lr-tb"/>
    </style:style>
    <style:style style:name="Tabela3.A" style:family="table-column">
      <style:table-column-properties style:column-width="7.198cm"/>
    </style:style>
    <style:style style:name="Tabela3.1" style:family="table-row">
      <style:table-row-properties style:min-row-height="1.436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16.771cm" fo:margin-left="-0.259cm" table:align="left" style:writing-mode="lr-tb"/>
    </style:style>
    <style:style style:name="Tabela4.A" style:family="table-column">
      <style:table-column-properties style:column-width="8.502cm"/>
    </style:style>
    <style:style style:name="Tabela4.B" style:family="table-column">
      <style:table-column-properties style:column-width="8.269cm"/>
    </style:style>
    <style:style style:name="Tabela4.1" style:family="table-row">
      <style:table-row-properties style:min-row-height="0.831cm" fo:keep-together="auto"/>
    </style:style>
    <style:style style:name="Tabela4.A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0.815cm" fo:keep-together="auto"/>
    </style:style>
    <style:style style:name="Tabela4.3" style:family="table-row">
      <style:table-row-properties style:min-row-height="0.628cm" fo:keep-together="auto"/>
    </style:style>
    <style:style style:name="Tabe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 style:family="table">
      <style:table-properties style:width="16.755cm" fo:margin-left="-0.217cm" table:align="left" style:writing-mode="lr-tb"/>
    </style:style>
    <style:style style:name="Tabela5.A" style:family="table-column">
      <style:table-column-properties style:column-width="1.478cm"/>
    </style:style>
    <style:style style:name="Tabela5.B" style:family="table-column">
      <style:table-column-properties style:column-width="8.232cm"/>
    </style:style>
    <style:style style:name="Tabela5.C" style:family="table-column">
      <style:table-column-properties style:column-width="2.267cm"/>
    </style:style>
    <style:style style:name="Tabela5.D" style:family="table-column">
      <style:table-column-properties style:column-width="2.501cm"/>
    </style:style>
    <style:style style:name="Tabela5.E" style:family="table-column">
      <style:table-column-properties style:column-width="2.277cm"/>
    </style:style>
    <style:style style:name="Tabela5.1" style:family="table-row">
      <style:table-row-properties style:min-row-height="1cm" fo:keep-together="auto"/>
    </style:style>
    <style:style style:name="Tabela5.A1" style:family="table-cell">
      <style:table-cell-properties style:vertical-align="middle" fo:padding-left="0.191cm" fo:padding-right="0.191cm" fo:padding-top="0cm" fo:padding-bottom="0cm" fo:border="0.5pt solid #000000" style:writing-mode="lr-tb"/>
    </style:style>
    <style:style style:name="Tabela5.2" style:family="table-row">
      <style:table-row-properties style:min-row-height="1.64cm" fo:keep-together="auto"/>
    </style:style>
    <style:style style:name="Tabe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3" style:family="table-row">
      <style:table-row-properties style:min-row-height="3.678cm" fo:keep-together="auto"/>
    </style:style>
    <style:style style:name="Tabela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4" style:family="table-row">
      <style:table-row-properties style:min-row-height="4.292cm" fo:keep-together="auto"/>
    </style:style>
    <style:style style:name="Tabela5.5" style:family="table-row">
      <style:table-row-properties style:min-row-height="1.012cm" fo:keep-together="auto"/>
    </style:style>
    <style:style style:name="Tabela6" style:family="table">
      <style:table-properties style:width="16.36cm" fo:margin-left="0.224cm" table:align="left" style:writing-mode="lr-tb"/>
    </style:style>
    <style:style style:name="Tabela6.A" style:family="table-column">
      <style:table-column-properties style:column-width="7.768cm"/>
    </style:style>
    <style:style style:name="Tabela6.B" style:family="table-column">
      <style:table-column-properties style:column-width="8.592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B1" style:family="table-cell">
      <style:table-cell-properties style:vertical-align="top" fo:padding-left="0.123cm" fo:padding-right="0.123cm" fo:padding-top="0cm" fo:padding-bottom="0cm" fo:border="0.5pt solid #000000" style:writing-mode="lr-tb"/>
    </style:style>
    <style:style style:name="Tabela7" style:family="table">
      <style:table-properties style:width="16.305cm" fo:margin-left="0.224cm" table:align="left" style:writing-mode="lr-tb"/>
    </style:style>
    <style:style style:name="Tabela7.A" style:family="table-column">
      <style:table-column-properties style:column-width="8.251cm"/>
    </style:style>
    <style:style style:name="Tabela7.B" style:family="table-column">
      <style:table-column-properties style:column-width="8.054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B1" style:family="table-cell">
      <style:table-cell-properties style:vertical-align="top" fo:padding-left="0.123cm" fo:padding-right="0.123cm" fo:padding-top="0cm" fo:padding-bottom="0cm" fo:border="0.5pt solid #000000" style:writing-mode="lr-tb"/>
    </style:style>
    <style:style style:name="Tabela8" style:family="table">
      <style:table-properties style:width="16.36cm" fo:margin-left="0.224cm" table:align="left" style:writing-mode="lr-tb"/>
    </style:style>
    <style:style style:name="Tabela8.A" style:family="table-column">
      <style:table-column-properties style:column-width="8.251cm"/>
    </style:style>
    <style:style style:name="Tabela8.B" style:family="table-column">
      <style:table-column-properties style:column-width="8.109cm"/>
    </style:style>
    <style:style style:name="Tabela8.1" style:family="table-row">
      <style:table-row-properties fo:keep-together="auto"/>
    </style:style>
    <style:style style:name="Tabe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1" style:family="table-cell">
      <style:table-cell-properties style:vertical-align="top" fo:padding-left="0.123cm" fo:padding-right="0.123cm" fo:padding-top="0cm" fo:padding-bottom="0cm" fo:border="0.5pt solid #000000" style:writing-mode="lr-tb"/>
    </style:style>
    <style:style style:name="Tabela9" style:family="table">
      <style:table-properties style:width="16.27cm" fo:margin-left="0.242cm" table:align="left" style:writing-mode="lr-tb"/>
    </style:style>
    <style:style style:name="Tabela9.A" style:family="table-column">
      <style:table-column-properties style:column-width="7.832cm"/>
    </style:style>
    <style:style style:name="Tabela9.B" style:family="table-column">
      <style:table-column-properties style:column-width="8.438cm"/>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1"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6.27cm" fo:margin-left="0.242cm" table:align="left" style:writing-mode="lr-tb"/>
    </style:style>
    <style:style style:name="Tabela10.A" style:family="table-column">
      <style:table-column-properties style:column-width="7.832cm"/>
    </style:style>
    <style:style style:name="Tabela10.B" style:family="table-column">
      <style:table-column-properties style:column-width="8.438cm"/>
    </style:style>
    <style:style style:name="Tabela10.1" style:family="table-row">
      <style:table-row-properties fo:keep-together="auto"/>
    </style:style>
    <style:style style:name="Tabe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1" style:family="table-cell">
      <style:table-cell-properties style:vertical-align="top" fo:padding-left="0.191cm" fo:padding-right="0.191cm" fo:padding-top="0cm" fo:padding-bottom="0cm" fo:border="0.5pt solid #000000" style:writing-mode="lr-tb"/>
    </style:style>
    <style:style style:name="P1" style:family="paragraph" style:parent-style-name="Corpo" style:list-style-name="WW8Num16">
      <style:text-properties style:use-window-font-color="true" fo:language="pt" fo:country="BR" officeooo:paragraph-rsid="000d97e0"/>
    </style:style>
    <style:style style:name="P2" style:family="paragraph" style:list-style-name="WW8Num16"/>
    <style:style style:name="P3" style:family="paragraph" style:list-style-name="WW8Num16">
      <style:text-properties style:use-window-font-color="true"/>
    </style:style>
    <style:style style:name="P4" style:family="paragraph">
      <style:text-properties style:use-window-font-color="true" fo:language="pt" fo:country="BR"/>
    </style:style>
    <style:style style:name="P5" style:family="paragraph" style:list-style-name="WW8Num16">
      <style:text-properties style:use-window-font-color="true" fo:language="pt" fo:country="BR"/>
    </style:style>
    <style:style style:name="P6" style:family="paragraph" style:parent-style-name="Corpo_20_de_20_texto_20_3">
      <style:text-properties style:use-window-font-color="true"/>
    </style:style>
    <style:style style:name="P7" style:family="paragraph" style:parent-style-name="Footer">
      <style:text-properties style:use-window-font-color="true"/>
    </style:style>
    <style:style style:name="P8" style:family="paragraph" style:parent-style-name="Heading_20_1" style:list-style-name="WW8Num16">
      <style:paragraph-properties fo:text-align="start" style:justify-single-word="false"/>
      <style:text-properties style:use-window-font-color="true" officeooo:paragraph-rsid="000d97e0"/>
    </style:style>
    <style:style style:name="P9" style:family="paragraph" style:parent-style-name="Heading_20_1" style:list-style-name="WW8Num16">
      <style:paragraph-properties fo:text-align="start" style:justify-single-word="false"/>
      <style:text-properties officeooo:paragraph-rsid="000d97e0"/>
    </style:style>
    <style:style style:name="P10" style:family="paragraph" style:parent-style-name="Heading_20_4">
      <style:text-properties style:use-window-font-color="true"/>
    </style:style>
    <style:style style:name="P11" style:family="paragraph" style:parent-style-name="LO-normal">
      <style:text-properties style:use-window-font-color="true"/>
    </style:style>
    <style:style style:name="P12" style:family="paragraph" style:parent-style-name="LO-normal">
      <style:paragraph-properties fo:text-align="center" style:justify-single-word="false"/>
      <style:text-properties style:use-window-font-color="true"/>
    </style:style>
    <style:style style:name="P13" style:family="paragraph" style:parent-style-name="Referências">
      <style:text-properties style:use-window-font-color="true"/>
    </style:style>
    <style:style style:name="P14" style:family="paragraph" style:parent-style-name="Standard">
      <style:text-properties style:use-window-font-color="true"/>
    </style:style>
    <style:style style:name="P15" style:family="paragraph" style:parent-style-name="Standard">
      <style:paragraph-properties fo:text-align="center" style:justify-single-word="false"/>
      <style:text-properties style:use-window-font-color="true"/>
    </style:style>
    <style:style style:name="P16" style:family="paragraph" style:parent-style-name="Standard" style:list-style-name="WW8Num16">
      <style:text-properties style:use-window-font-color="true"/>
    </style:style>
    <style:style style:name="P17" style:family="paragraph">
      <style:paragraph-properties fo:break-before="page"/>
      <style:text-properties style:use-window-font-color="true"/>
    </style:style>
    <style:style style:name="P18" style:family="paragraph">
      <style:paragraph-properties fo:text-align="center" style:justify-single-word="false" fo:break-before="page"/>
      <style:text-properties style:use-window-font-color="true" fo:font-weight="bold" style:font-weight-asian="bold" style:font-weight-complex="bold"/>
    </style:style>
    <style:style style:name="P19" style:family="paragraph" style:list-style-name="WW8Num16">
      <style:text-properties style:use-window-font-color="true"/>
    </style:style>
    <style:style style:name="P20" style:family="paragraph">
      <style:text-properties style:use-window-font-color="true" style:language-asian="zh" style:country-asian="CN"/>
    </style:style>
    <style:style style:name="P21" style:family="paragraph">
      <style:text-properties style:use-window-font-color="true" fo:language="none" fo:country="none" style:language-asian="none" style:country-asian="none"/>
    </style:style>
    <style:style style:name="P22" style:family="paragraph" style:master-page-name="Standard">
      <style:paragraph-properties fo:text-align="center" style:justify-single-word="false" style:page-number="auto"/>
      <style:text-properties style:use-window-font-color="true" fo:font-size="14pt" fo:font-weight="bold" style:font-size-asian="14pt" style:font-weight-asian="bold" style:font-size-complex="14pt" style:font-weight-complex="bold"/>
    </style:style>
    <style:style style:name="P23" style:family="paragraph" style:list-style-name="WW8Num16">
      <style:text-properties style:use-window-font-color="true"/>
    </style:style>
    <style:style style:name="P24" style:family="paragraph" style:list-style-name="WW8Num16">
      <style:text-properties style:use-window-font-color="true"/>
    </style:style>
    <style:style style:name="P25"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size-complex="10pt"/>
    </style:style>
    <style:style style:name="T3" style:family="text">
      <style:text-properties fo:font-weight="bold" style:font-weight-asian="bold" style:font-weight-complex="bold"/>
    </style:style>
    <style:style style:name="T4" style:family="text">
      <style:text-properties style:font-name="Arial" fo:font-size="10pt" fo:font-weight="bold" style:font-size-asian="10pt" style:font-weight-asian="bold" style:font-name-complex="Arial"/>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style:font-name="Arial" fo:font-size="10pt" fo:font-weight="bold" fo:background-color="#00ffff" loext:char-shading-value="0" style:font-size-asian="10pt" style:font-weight-asian="bold" style:font-name-complex="Arial" style:font-size-complex="10pt"/>
    </style:style>
    <style:style style:name="T8" style:family="text">
      <style:text-properties style:font-name="Arial" fo:font-size="10pt" style:font-size-asian="10pt" style:font-name-complex="Arial"/>
    </style:style>
    <style:style style:name="T9" style:family="text">
      <style:text-properties style:font-name="Arial" fo:font-size="10pt" style:font-size-asian="10pt" style:font-name-complex="Arial" fo:background-color="#ffff00"/>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fo:background-color="#ffff00"/>
    </style:style>
    <style:style style:name="T12" style:family="text">
      <style:text-properties style:font-name="Arial" fo:font-size="10pt" fo:language="pt" fo:country="BR" style:font-size-asian="10pt" style:font-name-complex="Arial"/>
    </style:style>
    <style:style style:name="T13" style:family="text">
      <style:text-properties style:font-name="Arial" fo:font-size="10pt" fo:language="pt" fo:country="BR" style:font-size-asian="10pt" style:font-name-complex="Arial" fo:background-color="#ffff00"/>
    </style:style>
    <style:style style:name="T14" style:family="text">
      <style:text-properties style:font-name="Arial" fo:font-size="10pt" fo:language="pt" fo:country="BR" style:font-size-asian="10pt" style:font-name-complex="Arial" style:font-weight-complex="bold"/>
    </style:style>
    <style:style style:name="T15" style:family="text">
      <style:text-properties style:font-name="Arial" fo:font-size="10pt" fo:language="pt" fo:country="BR" fo:font-weight="bold" style:font-size-asian="10pt" style:font-weight-asian="bold" style:font-name-complex="Arial"/>
    </style:style>
    <style:style style:name="T16" style:family="text">
      <style:text-properties style:font-name="Arial" fo:font-size="10pt" fo:language="pt" fo:country="BR" fo:font-weight="bold" style:font-size-asian="10pt" style:font-weight-asian="bold" style:font-name-complex="Arial" style:font-weight-complex="bold"/>
    </style:style>
    <style:style style:name="T17" style:family="text">
      <style:text-properties style:font-name="Arial" fo:font-size="10pt" fo:language="pt" fo:country="BR" fo:font-weight="bold" style:font-name-asian="Arial" style:font-size-asian="10pt" style:font-weight-asian="bold" style:font-name-complex="Arial"/>
    </style:style>
    <style:style style:name="T18" style:family="text">
      <style:text-properties style:font-name="Arial" fo:font-size="10pt" fo:language="pt" fo:country="BR" style:font-name-asian="Arial" style:font-size-asian="10pt" style:font-name-complex="Arial"/>
    </style:style>
    <style:style style:name="T19" style:family="text">
      <style:text-properties style:font-name="Arial" fo:font-size="10pt" fo:language="pt" fo:country="BR" fo:background-color="transparent" loext:char-shading-value="0" style:font-size-asian="10pt" style:font-name-complex="Arial"/>
    </style:style>
    <style:style style:name="T20" style:family="text">
      <style:text-properties style:font-name="Arial" fo:font-size="10pt" fo:language="pt" fo:country="BR" fo:background-color="transparent" loext:char-shading-value="0" style:font-size-asian="10pt" style:font-name-complex="Arial"/>
    </style:style>
    <style:style style:name="T21" style:family="text">
      <style:text-properties style:font-name="Arial" fo:font-size="10pt" style:text-underline-style="solid" style:text-underline-width="auto" style:text-underline-color="font-color" style:font-size-asian="10pt" style:font-name-complex="Arial" style:font-size-complex="10pt"/>
    </style:style>
    <style:style style:name="T22"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26" style:family="text">
      <style:text-properties style:font-name="Arial" fo:font-size="10pt" fo:font-style="italic" fo:font-weight="bold" style:font-size-asian="10pt" style:font-style-asian="italic" style:font-weight-asian="bold" style:font-name-complex="Arial" style:font-size-complex="10pt"/>
    </style:style>
    <style:style style:name="T27" style:family="text">
      <style:text-properties style:font-name="Arial" fo:font-size="10pt" fo:letter-spacing="normal" style:font-size-asian="10pt" style:font-name-complex="Arial"/>
    </style:style>
    <style:style style:name="T28" style:family="text">
      <style:text-properties style:font-name="Arial" fo:font-size="11pt" style:font-size-asian="11pt" style:font-name-complex="Arial" style:font-size-complex="11pt"/>
    </style:style>
    <style:style style:name="T29" style:family="text">
      <style:text-properties style:font-name="Arial" fo:font-size="11pt" fo:font-weight="bold" style:font-size-asian="11pt" style:font-weight-asian="bold" style:font-name-complex="Arial" style:font-size-complex="11pt"/>
    </style:style>
    <style:style style:name="T30" style:family="text">
      <style:text-properties fo:font-size="10pt" style:font-size-asian="10pt" style:language-asian="zh" style:country-asian="CN" style:font-size-complex="10pt"/>
    </style:style>
    <style:style style:name="T31" style:family="text">
      <style:text-properties fo:font-size="10pt" style:font-size-asian="10pt" style:font-name-complex="Arial"/>
    </style:style>
    <style:style style:name="T32" style:family="text">
      <style:text-properties fo:language="pt" fo:country="BR"/>
    </style:style>
    <style:style style:name="T33" style:family="text">
      <style:text-properties fo:language="pt" fo:country="BR" style:font-weight-complex="bold"/>
    </style:style>
    <style:style style:name="T34" style:family="text">
      <style:text-properties style:font-weight-complex="bold"/>
    </style:style>
    <style:style style:name="T35" style:family="text">
      <style:text-properties fo:color="#000000" style:font-name="Arial" fo:font-size="10pt" style:font-size-asian="10pt" style:font-name-complex="Arial" style:font-size-complex="10pt"/>
    </style:style>
    <style:style style:name="T36" style:family="text">
      <style:text-properties fo:color="#000000" style:font-name="Arial" fo:font-size="10pt" fo:language="pt" fo:country="BR" style:font-size-asian="10pt" style:font-name-complex="Arial"/>
    </style:style>
    <style:style style:name="T37" style:family="text">
      <style:text-properties fo:color="#000000" style:font-name="Arial" fo:font-size="10pt" fo:language="pt" fo:country="BR" fo:font-weight="bold" style:font-size-asian="10pt" style:font-weight-asian="bold" style:font-name-complex="Arial"/>
    </style:style>
    <style:style style:name="T38" style:family="text">
      <style:text-properties fo:color="#000000" style:font-name="Arial" fo:font-size="10pt" fo:language="pt" fo:country="BR" fo:font-weight="bold" fo:background-color="transparent" loext:char-shading-value="0" style:font-size-asian="10pt" style:font-weight-asian="bold" style:font-name-complex="Arial"/>
    </style:style>
    <style:style style:name="T39" style:family="text">
      <style:text-properties fo:color="#000000" style:font-name="Arial" fo:font-size="10pt" fo:language="pt" fo:country="BR" fo:font-weight="bold" fo:background-color="transparent" loext:char-shading-value="0" style:font-size-asian="10pt" style:font-weight-asian="bold" style:font-name-complex="Arial"/>
    </style:style>
    <style:style style:name="T40" style:family="text">
      <style:text-properties fo:color="#000000" style:font-name="Arial" fo:font-size="10pt" fo:language="pt" fo:country="BR" fo:background-color="transparent" loext:char-shading-value="0" style:font-size-asian="10pt" style:font-name-complex="Arial"/>
    </style:style>
    <style:style style:name="T41" style:family="text">
      <style:text-properties fo:color="#000000" style:font-name="Arial" fo:font-size="10pt" fo:language="pt" fo:country="BR" fo:background-color="transparent" loext:char-shading-value="0" style:font-size-asian="10pt" style:font-name-complex="Arial"/>
    </style:style>
    <style:style style:name="T42" style:family="text">
      <style:text-properties fo:color="#000000" style:font-name="Arial" fo:font-size="10pt" fo:font-weight="bold" style:font-size-asian="10pt" style:font-weight-asian="bold" style:font-name-complex="Arial" style:font-size-complex="10pt"/>
    </style:style>
    <style:style style:name="T43" style:family="text">
      <style:text-properties fo:color="#000000" style:font-name="Arial" fo:font-size="10pt" fo:font-weight="bold" style:font-size-asian="10pt" style:font-weight-asian="bold" style:font-name-complex="Arial" style:font-size-complex="10pt" fo:background-color="#ffff00"/>
    </style:style>
    <style:style style:name="T44" style:family="text">
      <style:text-properties fo:color="#000000" style:font-name="Arial" fo:font-size="10pt" fo:letter-spacing="normal" style:text-underline-style="solid" style:text-underline-width="auto" style:text-underline-color="font-color" style:font-size-asian="10pt" style:font-name-complex="Arial"/>
    </style:style>
    <style:style style:name="T45" style:family="text">
      <style:text-properties fo:color="#000000" fo:language="pt" fo:country="BR"/>
    </style:style>
    <style:style style:name="T46" style:family="text">
      <style:text-properties style:font-name-asian="Arial"/>
    </style:style>
    <style:style style:name="T47" style:family="text">
      <style:text-properties style:font-name="Courier" fo:font-size="10pt" style:font-size-asian="10pt" style:font-name-complex="Courier" style:font-size-complex="10pt"/>
    </style:style>
    <style:style style:name="T48" style:family="text">
      <style:text-properties style:font-name="Courier" fo:font-size="10pt" fo:font-weight="bold" style:font-size-asian="10pt" style:font-weight-asian="bold" style:font-name-complex="Courier" style:font-size-complex="10pt" style:font-weight-complex="bold"/>
    </style:style>
    <style:style style:name="T49" style:family="text">
      <style:text-properties fo:color="#000000"/>
    </style:style>
    <style:style style:name="T50" style:family="text">
      <style:text-properties fo:color="#000000" style:font-name="Arial" fo:font-size="10pt" fo:font-weight="bold" style:font-size-asian="10pt" style:font-weight-asian="bold" style:font-name-complex="Arial" style:font-size-complex="10pt"/>
    </style:style>
    <style:style style:name="T51" style:family="text">
      <style:text-properties fo:color="#000000" style:font-name="Arial" fo:font-size="10pt" style:font-size-asian="10pt" style:font-name-complex="Arial" style:font-size-complex="10pt"/>
    </style:style>
    <style:style style:name="T52" style:family="text">
      <style:text-properties fo:color="#000000" style:font-size-complex="10pt"/>
    </style:style>
    <style:style style:name="T53" style:family="text">
      <style:text-properties fo:color="#ff0000" style:font-name="Arial" fo:font-size="10pt" fo:language="pt" fo:country="BR" style:font-size-asian="10pt" style:font-name-complex="Arial"/>
    </style:style>
    <style:style style:name="T54" style:family="text">
      <style:text-properties fo:color="#0000ff" style:font-name="Arial" fo:font-size="10pt" fo:language="pt" fo:country="BR" style:font-size-asian="10pt" style:font-name-complex="Arial"/>
    </style:style>
    <style:style style:name="T55" style:family="text">
      <style:text-properties fo:font-size="8pt" style:font-size-asian="8pt" style:font-size-complex="8pt"/>
    </style:style>
    <style:style style:name="T56" style:family="text">
      <style:text-properties fo:background-color="transparent" loext:char-shading-value="0"/>
    </style:style>
    <style:style style:name="T57" style:family="text">
      <style:text-properties fo:background-color="transparent" loext:char-shading-value="0"/>
    </style:style>
    <style:style style:name="T58" style:family="text">
      <style:text-properties style:use-window-font-color="true" fo:language="pt" fo:country="BR"/>
    </style:style>
    <style:style style:name="T59" style:family="text">
      <style:text-properties style:use-window-font-color="true" fo:language="pt" fo:country="BR" fo:background-color="transparent" loext:char-shading-value="0"/>
    </style:style>
    <style:style style:name="T60" style:family="text">
      <style:text-properties style:use-window-font-color="true" style:font-name="Arial" fo:font-size="10pt" fo:language="pt" fo:country="BR" style:font-size-asian="10pt" style:font-name-complex="Arial"/>
    </style:style>
    <style:style style:name="T61" style:family="text">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62" style:family="text">
      <style:text-properties style:font-name="Times New Roman" fo:font-size="12pt" fo:language="pt" fo:country="BR" style:font-name-asian="Times New Roman" style:font-size-asian="12pt"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4.244cm" fo:min-width="6.99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PROJETO BÁSICO</text:p>
      <text:list xml:id="list1756865266" text:style-name="WW8Num16">
        <text:list-header>
          <text:p text:style-name="P16"/>
        </text:list-header>
        <text:list-item>
          <text:p text:style-name="P16">DO OBJETO</text:p>
          <text:list>
            <text:list-item>
              <text:p text:style-name="Corpo"><text:span text:style-name="T32">O objeto da presente operação consiste na contratação de empresa especializada para o fornecimento de Coffee Break nos eventos de capacitação e treinamento promovidos por este Tribunal, de acordo com as especificações e condições contidas neste Projeto Básico e seus anexos, nos termos da Lei nº 8.666/1993 e legislação complementar.</text:span></text:p>
            </text:list-item>
          </text:list>
        </text:list-item>
        <text:list-item>
          <text:p text:style-name="Corpo"><text:span text:style-name="T58">DAS CONDIÇÕES DE PARTICIPAÇÃO</text:span></text:p>
          <text:list>
            <text:list-item>
              <text:p text:style-name="Corpo"><text:span text:style-name="T32">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span></text:p>
              <text:list>
                <text:list-item>
                  <text:p text:style-name="Corpo">Certificado de Regularidade do FGTS, expedido pela Caixa Econômica Federal;</text:p>
                </text:list-item>
                <text:list-item>
                  <text:p text:style-name="Corpo"><text:span text:style-name="T32">Certidão conjunta Negativa de débitos relativos a Tributos Federais e à Dívida Ativa da União;</text:span></text:p>
                </text:list-item>
                <text:list-item>
                  <text:p text:style-name="Corpo"><text:span text:style-name="T32">Certidão Negativa de Débitos Trabalhistas – CNDT;</text:span></text:p>
                </text:list-item>
                <text:list-item>
                  <text:p text:style-name="Corpo">Alvará / Licença Sanitária da empresa.</text:p>
                </text:list-item>
              </text:list>
            </text:list-item>
            <text:list-item>
              <text:p text:style-name="Corpo"><text:span text:style-name="T32">A proposta deverá conter a razão social, o CNPJ, telefone, e-mail e o endereço da empresa (preferencialmente, por via impressa ou carimbo padronizado), e ser assinada pelo representante legal, devidamente identificado, contendo os seguintes elementos:</text:span></text:p>
              <text:list>
                <text:list-item>
                  <text:p text:style-name="Corpo"><text:span text:style-name="T32">Preço unitário e total do objeto, expressos em Reais (R$). No preço deverão estar incluídos eventuais descontos concedidos, além de todos os impostos, taxas, e quaisquer outras inerentes à contratação.</text:span></text:p>
                </text:list-item>
                <text:list-item>
                  <text:p text:style-name="Corpo">Descrição detalhada do produto/serviço a ser contratado.</text:p>
                </text:list-item>
              </text:list>
            </text:list-item>
            <text:list-item>
              <text:p text:style-name="Corpo"><text:span text:style-name="T58">A proposta e os documentos deverão ser remetidos à Coordenadoria de Material e Patrimônio digitalizada para o e-mail: </text:span><text:a xlink:type="simple" xlink:href="mailto:compras@trt24.jus.br" text:style-name="Internet_20_link" text:visited-style-name="Visited_20_Internet_20_Link">compras@trt24.jus.br</text:a><text:span text:style-name="T58">, ou via postal no seguinte endereço: Rua Delegado Carlos Roberto Bastos de Oliveira nº 208, 2º andar, Jardim Veraneio (Parque dos Poderes), Campo Grande-MS, CEP 79.031-908, (67) 3316-1844 / 3316-1846 / 3316-1847.</text:span></text:p>
            </text:list-item>
            <text:list-item>
              <text:p text:style-name="Corpo"><text:span text:style-name="T32">Será declarado vencedor o proponente que, atendendo a todas as condições deste Tribunal, apresentar a proposta de acordo com as especificações e ofertar o menor preço por global.</text:span></text:p>
            </text:list-item>
            <text:list-item>
              <text:p text:style-name="Corpo">A proposta terá validade por 60 (sessenta) dias consecutivos, nos termos do art. 62, § 3º da Lei nº 8.666/1993, ainda que a proponente estipule prazo inferior. Transcorrido o prazo estabelecido sem que haja a convocação pelo TRT da 24ª Região para o recebimento da nota de empenho, fica a proponente liberada do compromisso assumido, podendo, no entanto, haver a prorrogação da validade, desde que com a sua expressa anuência.</text:p>
            </text:list-item>
            <text:list-item>
              <text:p text:style-name="Corpo"><text:span text:style-name="T32">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p>
              <text:list>
                <text:list-item>
                  <text:p text:style-name="Corpo"><text:span text:style-name="T32">Frustrar ou fraudar, mediante ajuste, combinação ou qualquer outro expediente, o caráter competitivo de procedimento licitatório público;</text:span></text:p>
                </text:list-item>
                <text:list-item>
                  <text:p text:style-name="Corpo">Impedir, perturbar ou fraudar a realização de qualquer ato de procedimento licitatório público;</text:p>
                </text:list-item>
                <text:list-item>
                  <text:p text:style-name="Corpo"><text:span text:style-name="T32">Afastar ou procurar afastar licitante, por meio de fraude ou oferecimento de vantagem de qualquer tipo;</text:span></text:p>
                </text:list-item>
                <text:list-item>
                  <text:p text:style-name="Corpo">Fraudar licitação pública ou contrato dela decorrente;</text:p>
                </text:list-item>
                <text:list-item>
                  <text:p text:style-name="Corpo"><text:soft-page-break/>Criar, de modo fraudulento ou irregular, pessoa jurídica para participar de licitação pública ou celebrar contrato administrativo;</text:p>
                </text:list-item>
                <text:list-item>
                  <text:p text:style-name="Corpo"><text:span text:style-name="T32">Obter vantagem ou benefício indevido, de modo fraudulento, de modificações ou prorrogações de contratos celebrados com a administração pública, sem autorização em lei, no ato convocatório da licitação pública ou nos respectivos instrumentos contratuais; ou</text:span></text:p>
                </text:list-item>
                <text:list-item>
                  <text:p text:style-name="Corpo"><text:span text:style-name="T32">Manipular ou fraudar o equilíbrio econômico-financeiro dos contratos celebrados com a administração pública.</text:span></text:p>
                </text:list-item>
              </text:list>
            </text:list-item>
          </text:list>
        </text:list-item>
        <text:list-item>
          <text:p text:style-name="P16">DA CONTRATAÇÃO</text:p>
          <text:list>
            <text:list-item>
              <text:p text:style-name="Corpo"><text:span text:style-name="T32">A contratação será regida pela Lei nº 8.666, de 21 de junho de 1993, e legislação complementar, e terá início a partir do recebimento da Nota de Empenho pela empresa vencedora, vigorando até o dia 31 de dezembro de 2021.</text:span></text:p>
            </text:list-item>
            <text:list-item>
              <text:p text:style-name="Corpo"><text:span text:style-name="T32">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p>
              <text:list>
                <text:list-item>
                  <text:p text:style-name="Corpo">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Corpo">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Corpo">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Corpo">A contratação de empresa pertencente a parente de Magistrado ou Servidor não abrangido pelas hipóteses expressas de nepotismo poderá ser vedada pelo Tribunal, quando, no caso concreto, identificar risco potencial de contaminação do processo licitatório.</text:p>
            </text:list-item>
            <text:list-item>
              <text:p text:style-name="Corpo">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16">DA EXECUÇÃO DO SERVIÇO</text:p>
          <text:list>
            <text:list-item>
              <text:p text:style-name="Corpo">O Tribunal expedirá, por meio da Escola Judicial do TRT da 24ª Região, a Ordem de Serviço para o fornecimento do coffee break. As Ordens de Serviços serão emitidas com, no mínimo, 48 (quarenta e oito) horas de antecedência do evento, e serão transmitidas à contratada por fax ou e-mail.</text:p>
            </text:list-item>
            <text:list-item>
              <text:p text:style-name="Corpo"><text:soft-page-break/>Na Ordem de Serviço constarão o local e o(s) horário(s) para o fornecimento, a quantidade de pessoas e os itens (com a especificação dos tipos e sabores) que comporão o respectivo coffee break, bem como os quantitativos de salgados, doces e bebidas.</text:p>
            </text:list-item>
            <text:list-item>
              <text:p text:style-name="Corpo">O cardápio conterá:</text:p>
              <text:list>
                <text:list-item>
                  <text:p text:style-name="Corpo"><text:span text:style-name="T32"><text:s/>OPÇÃO I: 1 (um) tipo de salgado tamanho coquetel e 1 (um) bolo/biscoito, 1 (uma) porção de salada de frutas, café e 1 (um) tipo de bebida, observado que serão fornecidos, por pessoa, 4 (quatro) unidades de salgados, 2 fatias/unidades de bolos ou 4 (quatro) unidades de biscoito, 1 (uma) porção de 150g de salada de frutas variadas, servida em embalagem individualizada com colher descartável, 150ml de bebida (refrigerante ou suco) e 100 ml de café.</text:span></text:p>
                </text:list-item>
                <text:list-item>
                  <text:p text:style-name="Corpo"><text:span text:style-name="T32"><text:s/>OPÇÃO II: 2 (dois) tipos de salgados tamanho coquetel, 1 (um) tipo de biscoito ou bolo, café e 2 (dois) tipos de bebidas, observado que serão fornecidos, por pessoa, 3 (três) unidades de cada tipo de salgado, 2 (duas) fatias/unidades de bolo ou 4 (quatro) unidades de biscoito, 150ml de cada bebida (refrigerante e suco) e 100 ml de café.</text:span></text:p>
                </text:list-item>
              </text:list>
            </text:list-item>
            <text:list-item>
              <text:p text:style-name="Corpo">Aproximadamente 20% do quantitativo total de bebidas a serem servidas deverá ser na versão diet.</text:p>
            </text:list-item>
            <text:list-item>
              <text:p text:style-name="Corpo">Os produtos deverão ser entregues e devidamente dispostos no local indicado na Ordem de Serviço.</text:p>
            </text:list-item>
            <text:list-item>
              <text:p text:style-name="Corpo">A contratada deverá observar:</text:p>
              <text:list>
                <text:list-item>
                  <text:p text:style-name="Corpo"><text:span text:style-name="T32"><text:s/>No fornecimento dos lanches, os alimentos devem estar dispostos em mesas, com toalhas, materiais e utensílios todos não descartáveis tais como: bandejas, cumbucas, talheres (pegadores, espátulas e outros), porta-guardanapos, garrafas térmicas, jarras, bombonieres e congêneres.</text:span></text:p>
                </text:list-item>
                <text:list-item>
                  <text:p text:style-name="Corpo"><text:span text:style-name="T32"><text:s/>Para o consumo dos lanches, os materiais devem ser descartáveis: copos, pratos, guardanapos, talheres e potes individuais (para servir a salada de frutas).</text:span></text:p>
                </text:list-item>
              </text:list>
            </text:list-item>
            <text:list-item>
              <text:p text:style-name="Corpo">A organização dos materiais do coffee break no local deverá ser providenciada pela contratada no horário previsto na Ordem de Serviço.</text:p>
            </text:list-item>
            <text:list-item>
              <text:p text:style-name="Corpo"><text:span text:style-name="T32">A contratada terá como obrigação a manutenção da organização, qualidade e boa apresentação do lanche a ser oferecido, entendendo-se, inclusive, à manutenção da temperatura ideal dos salgados, doces e sucos/refrigerantes, com a utilização, se necessário, de caixas térmicas.</text:span></text:p>
            </text:list-item>
            <text:list-item>
              <text:p text:style-name="Corpo">Não serão aceitos sucos de soja, exceto se expressamente solicitados.</text:p>
            </text:list-item>
            <text:list-item>
              <text:p text:style-name="Corpo"><text:span text:style-name="T32">A contratada responsabilizar-se-á pela retirada dos materiais e dos alimentos, após servido o coffee break, atendendo o horário indicado pelo Fiscal do contrato.</text:span></text:p>
            </text:list-item>
            <text:list-item>
              <text:p text:style-name="Corpo"><text:span text:style-name="T32">Todos os alimentos deverão ser preparados com produtos de primeira qualidade, observados os procedimentos de higiene. A contratada deverá atender às exigências da Vigilância Sanitária para este ramo de atividade, mantendo atualizado o Alvará Sanitário.</text:span></text:p>
            </text:list-item>
            <text:list-item>
              <text:p text:style-name="Corpo">Todos os tipos deverão ter tamanhos e aspectos compatíveis ao recomendado para servir coffee break.</text:p>
            </text:list-item>
            <text:list-item>
              <text:p text:style-name="Corpo">Utilizar óleo novo para preparar as frituras.</text:p>
            </text:list-item>
            <text:list-item>
              <text:p text:style-name="Corpo">Não deverão ser utilizados amaciantes de carne, bicarbonato de sódio, vinagre nem outros ingredientes para acelerar o cozimento dos alimentos.</text:p>
            </text:list-item>
            <text:list-item>
              <text:p text:style-name="Corpo">Os coffee breaks serão servidos, via de regra, no edifício-sede do TRT/24ª Região, localizado na Rua Delegado Carlos Roberto Bastos de Oliveira nº 208, Jardim Veraneio (Pq dos Poderes), Campo Grande-MS. Poderá, eventualmente, ser solicitado o serviço para entrega em outro prédio, mas, sempre na capital.</text:p>
            </text:list-item>
            <text:list-item>
              <text:p text:style-name="Corpo">A contratada deverá dispor de toda a infraestrutura necessária para o atendimento das obrigações assumidas, observadas as condições para o fornecimento.</text:p>
            </text:list-item>
            <text:list-item>
              <text:p text:style-name="Corpo"><text:soft-page-break/>Os veículos que transportarão os Coffee Breaks deverão possuir Certificado de Vistoria do Veículo (Licença Sanitária do Veículo).</text:p>
              <text:list>
                <text:list-item>
                  <text:p text:style-name="Corpo">O Certificado de Vistoria do Veículo (Licença Sanitária do Veículo) deverá ser apresentado por ocasião do recebimento da nota de empenho.</text:p>
                </text:list-item>
              </text:list>
            </text:list-item>
            <text:list-item>
              <text:p text:style-name="Corpo">Para o fornecimento de coffee break estão previstos, ao longo do período de vigência da contratação, os seguintes eventos de capacitação e treinamento:</text:p>
              <text:list>
                <text:list-item>
                  <text:p text:style-name="Corpo">Escola Judicial do TRT da 24ª Região:</text:p>
                </text:list-item>
              </text:list>
            </text:list-item>
          </text:list>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4">PREVISÃO DE EVENTOS</text:p>
          </table:table-cell>
          <table:table-cell table:style-name="Tabela1.A1" office:value-type="string">
            <text:p text:style-name="P14">TOTAL DE LANCHES (nº de evento x nº pessoas x nº de lanches por evento)</text:p>
          </table:table-cell>
          <table:table-cell table:style-name="Tabela1.A1" office:value-type="string">
            <text:p text:style-name="P14">QUANTIDADE DE LANCHES:</text:p>
            <text:p text:style-name="P14">OPÇÃO I</text:p>
          </table:table-cell>
          <table:table-cell table:style-name="Tabela1.D1" office:value-type="string">
            <text:p text:style-name="P14">QUANTIDADE DE LANCHES:</text:p>
            <text:p text:style-name="P14">OPÇÃO II</text:p>
          </table:table-cell>
        </table:table-row>
        <table:table-row table:style-name="Tabela1.2">
          <table:table-cell table:style-name="Tabela1.A2" office:value-type="string">
            <text:p text:style-name="P14">2 eventos para até 25 pessoas – com total de 4 períodos</text:p>
          </table:table-cell>
          <table:table-cell table:style-name="Tabela1.A1" office:value-type="string">
            <text:p text:style-name="P15">100</text:p>
          </table:table-cell>
          <table:table-cell table:style-name="Tabela1.A1" office:value-type="string">
            <text:p text:style-name="P15">50</text:p>
          </table:table-cell>
          <table:table-cell table:style-name="Tabela1.D1" office:value-type="string">
            <text:p text:style-name="P15">50</text:p>
          </table:table-cell>
        </table:table-row>
        <table:table-row table:style-name="Tabela1.2">
          <table:table-cell table:style-name="Tabela1.A2" office:value-type="string">
            <text:p text:style-name="P14">1 evento para até 10 pessoas – com 6 períodos</text:p>
          </table:table-cell>
          <table:table-cell table:style-name="Tabela1.A1" office:value-type="string">
            <text:p text:style-name="P15">60</text:p>
          </table:table-cell>
          <table:table-cell table:style-name="Tabela1.A1" office:value-type="string">
            <text:p text:style-name="P15">30</text:p>
          </table:table-cell>
          <table:table-cell table:style-name="Tabela1.D1" office:value-type="string">
            <text:p text:style-name="P15">30</text:p>
          </table:table-cell>
        </table:table-row>
        <table:table-row table:style-name="Tabela1.2">
          <table:table-cell table:style-name="Tabela1.A2" office:value-type="string">
            <text:p text:style-name="P14">2 eventos para até 60 pessoas – com total de 8 períodos</text:p>
          </table:table-cell>
          <table:table-cell table:style-name="Tabela1.A1" office:value-type="string">
            <text:p text:style-name="P15">480</text:p>
          </table:table-cell>
          <table:table-cell table:style-name="Tabela1.A1" office:value-type="string">
            <text:p text:style-name="P15">240</text:p>
          </table:table-cell>
          <table:table-cell table:style-name="Tabela1.D1" office:value-type="string">
            <text:p text:style-name="P15">240</text:p>
          </table:table-cell>
        </table:table-row>
        <table:table-row table:style-name="Tabela1.2">
          <table:table-cell table:style-name="Tabela1.A2" office:value-type="string">
            <text:p text:style-name="P14">2 eventos para até 25 pessoas – com total de 4 períodos</text:p>
          </table:table-cell>
          <table:table-cell table:style-name="Tabela1.A1" office:value-type="string">
            <text:p text:style-name="P15">100</text:p>
          </table:table-cell>
          <table:table-cell table:style-name="Tabela1.A1" office:value-type="string">
            <text:p text:style-name="P15">50</text:p>
          </table:table-cell>
          <table:table-cell table:style-name="Tabela1.D1" office:value-type="string">
            <text:p text:style-name="P15">50</text:p>
          </table:table-cell>
        </table:table-row>
        <table:table-row table:style-name="Tabela1.2">
          <table:table-cell table:style-name="Tabela1.A2" office:value-type="string">
            <text:p text:style-name="P14">4 eventos para até 5 pessoas – com total de 20 períodos</text:p>
          </table:table-cell>
          <table:table-cell table:style-name="Tabela1.A1" office:value-type="string">
            <text:p text:style-name="P15">110</text:p>
          </table:table-cell>
          <table:table-cell table:style-name="Tabela1.A1" office:value-type="string">
            <text:p text:style-name="P15">55</text:p>
          </table:table-cell>
          <table:table-cell table:style-name="Tabela1.D1" office:value-type="string">
            <text:p text:style-name="P15">55</text:p>
          </table:table-cell>
        </table:table-row>
        <table:table-row table:style-name="Tabela1.2">
          <table:table-cell table:style-name="Tabela1.A2" office:value-type="string">
            <text:p text:style-name="P14">2 eventos para até 50 pessoas – com total de 4 períodos</text:p>
          </table:table-cell>
          <table:table-cell table:style-name="Tabela1.A1" office:value-type="string">
            <text:p text:style-name="P15">200</text:p>
          </table:table-cell>
          <table:table-cell table:style-name="Tabela1.A1" office:value-type="string">
            <text:p text:style-name="P15">100</text:p>
          </table:table-cell>
          <table:table-cell table:style-name="Tabela1.D1" office:value-type="string">
            <text:p text:style-name="P15">100</text:p>
          </table:table-cell>
        </table:table-row>
        <table:table-row table:style-name="Tabela1.2">
          <table:table-cell table:style-name="Tabela1.A2" office:value-type="string">
            <text:p text:style-name="P14">TOTAL</text:p>
          </table:table-cell>
          <table:table-cell table:style-name="Tabela1.A1" office:value-type="string">
            <text:p text:style-name="P15">1050</text:p>
          </table:table-cell>
          <table:table-cell table:style-name="Tabela1.A1" office:value-type="string">
            <text:p text:style-name="P15">525</text:p>
          </table:table-cell>
          <table:table-cell table:style-name="Tabela1.D1" office:value-type="string">
            <text:p text:style-name="P15">525</text:p>
          </table:table-cell>
        </table:table-row>
      </table:table>
      <text:list xml:id="list140435487194111" text:continue-numbering="true" text:style-name="WW8Num16">
        <text:list-item>
          <text:list>
            <text:list-item>
              <text:p text:style-name="Corpo">As quantidades de eventos e de pessoas participantes são apenas estimativas e não obrigam o TRT a demandá-las, servindo apenas como referência competitiva. Os coffee breaks serão solicitados de acordo com a necessidade efetivamente verificada ao longo da vigência da contratação, configurando o fornecimento por demanda.</text:p>
            </text:list-item>
          </text:list>
        </text:list-item>
        <text:list-item>
          <text:p text:style-name="normal">DO PRAZO DE ENTREGA/EXECUÇÃO DO SERVIÇO E DO RECEBIMENTO DO OBJETO</text:p>
          <text:list>
            <text:list-item>
              <text:p text:style-name="Corpo"><text:span text:style-name="T32">O objeto será recebido provisoriamente na data de sua entrega pelo Fiscal do Contrato. Somente após a verificação do enquadramento nas especificações definidas neste Projeto Básico, dar-se-á o recebimento definitivo pelo Gestor do Contrato, no prazo de 5 (cinco) dias úteis a contar do recebimento provisório.</text:span></text:p>
              <text:list>
                <text:list-item>
                  <text:p text:style-name="Corpo">A liquidação da nota fiscal será realizada pelo Gestor e deverá ocorrer na mesma data do recebimento definitivo.</text:p>
                </text:list-item>
                <text:list-item>
                  <text:p text:style-name="Corpo"><text:span text:style-name="T32">O prazo para o recebimento definitivo ficará suspenso caso a contratada não encaminhar as Notas Fiscais no prazo definido no subitem 10.1.1.</text:span></text:p>
                </text:list-item>
              </text:list>
            </text:list-item>
          </text:list>
        </text:list-item>
        <text:list-item>
          <text:p text:style-name="normal">DOS DEVERES DO CONTRATANTE </text:p>
          <text:list>
            <text:list-item>
              <text:p text:style-name="Corpo">Incumbe ao CONTRATANTE:</text:p>
              <text:list>
                <text:list-item>
                  <text:p text:style-name="Corpo">Efetuar o pagamento à CONTRATADA no prazo estabelecido neste Projeto Básico, após a liquidação da respectiva nota fiscal/fatura;</text:p>
                </text:list-item>
                <text:list-item>
                  <text:p text:style-name="Corpo"><text:span text:style-name="T32">Exigir o cumprimento de todas as obrigações assumidas pela CONTRATADA, de acordo com os termos da proposta apresentada e do Projeto Básico;</text:span></text:p>
                </text:list-item>
                <text:list-item>
                  <text:p text:style-name="Corpo"><text:span text:style-name="T32">Fiscalizar a execução da contratação, bem como as obrigações assumidas pela CONTRATADA, por meio de servidor denominado Fiscal do contrato;</text:span></text:p>
                </text:list-item>
                <text:list-item>
                  <text:p text:style-name="Corpo"><text:soft-page-break/>Fornecer à CONTRATADA a “Ordem de Início de Serviço”, devidamente assinada;</text:p>
                </text:list-item>
                <text:list-item>
                  <text:p text:style-name="Corpo"><text:span text:style-name="T32">Manifestar-se formalmente em todos os atos relativos à execução do contrato, em especial, aplicação de sanções e alterações;</text:span></text:p>
                </text:list-item>
                <text:list-item>
                  <text:p text:style-name="Corpo"><text:span text:style-name="T32">Permitir o acesso de representantes, prepostos ou empregados da CONTRATADA às suas dependências para a execução dos serviços estritamente relacionados ao objeto da contratação;</text:span></text:p>
                </text:list-item>
                <text:list-item>
                  <text:p text:style-name="Corpo"><text:span text:style-name="T32">Prestar as informações e os esclarecimentos que venham a ser solicitados pela CONTRATADA, referentes ao objeto da contratação, no prazo de 2 (dois) dias úteis.</text:span></text:p>
                </text:list-item>
              </text:list>
            </text:list-item>
          </text:list>
        </text:list-item>
        <text:list-item>
          <text:p text:style-name="normal">DOS DEVERES DA CONTRATADA</text:p>
          <text:list>
            <text:list-item>
              <text:p text:style-name="Corpo">Incumbe à CONTRATADA:</text:p>
              <text:list>
                <text:list-item>
                  <text:p text:style-name="Corpo">Encaminhar o Recibo da Nota de Empenho no prazo de 2 (dois) dias úteis após seu recebimento, sob pena de aplicação das penalidades cabíveis na ausência de motivo justificável devidamente comprovado;</text:p>
                </text:list-item>
                <text:list-item>
                  <text:p text:style-name="Corpo">Cumprir integralmente os termos da proposta, as obrigações, os prazos e demais condições estabelecidas neste Projeto Básico;</text:p>
                </text:list-item>
                <text:list-item>
                  <text:p text:style-name="Corpo"><text:span text:style-name="T32">Credenciar, perante o CONTRATANTE, um representante para prestar os devidos esclarecimentos e atender às reclamações que porventura surgirem durante a execução do contrato, indicando nome, endereço e telefone de contato;</text:span></text:p>
                </text:list-item>
                <text:list-item>
                  <text:p text:style-name="Corpo"><text:span text:style-name="T32">Comunicar formalmente, por escrito e em via impressa, qualquer alteração do domicílio empresarial;</text:span></text:p>
                </text:list-item>
                <text:list-item>
                  <text:p text:style-name="Corpo"><text:span text:style-name="T32">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list-item>
                <text:list-item>
                  <text:p text:style-name="Corpo">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item>
                  <text:p text:style-name="Corpo">Prestar todos os esclarecimentos que forem solicitados pelo responsável pela Gestão/Fiscalização da execução do Contrato;</text:p>
                </text:list-item>
                <text:list-item>
                  <text:p text:style-name="Corpo"><text:span text:style-name="T32">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list-item>
                <text:list-item>
                  <text:p text:style-name="Corpo">Responsabilizar-se pelos vícios e danos decorrentes do objeto, de acordo com os artigos 12, 13 e 17 a 27 da Lei nº 8.078/1990 (Código de Defesa do Consumidor).</text:p>
                </text:list-item>
                <text:list-item>
                  <text:p text:style-name="Corpo">Substituir imediatamente o produto danificado em razão de danos ocorridos durante o transporte, entrega, instalação ou outra situação que não possa ser imputada ao CONTRATANTE;</text:p>
                </text:list-item>
                <text:list-item>
                  <text:p text:style-name="Corpo">Considerar-se-á válida e eficaz a correspondência enviada ao último endereço da CONTRATADA informado oficialmente e, em eventual devolução de correspondência, a fluência do prazo terá início a partir do primeiro dia útil subsequente.</text:p>
                </text:list-item>
              </text:list>
            </text:list-item>
          </text:list>
        </text:list-item>
        <text:list-item>
          <text:h text:style-name="P9" text:outline-level="1"><text:soft-page-break/><text:span text:style-name="T61">DAS VEDAÇÕES À CONTRATADA</text:span></text:h>
          <text:list>
            <text:list-item>
              <text:p text:style-name="Corpo">É expressamente vedado à CONTRATADA:</text:p>
              <text:list>
                <text:list-item>
                  <text:p text:style-name="Corpo">Contratar servidor pertencente ao quadro de pessoal do CONTRATANTE, durante a vigência deste contrato.</text:p>
                </text:list-item>
                <text:list-item>
                  <text:p text:style-name="Corpo">Realizar publicidade acerca deste contrato, salvo se houver prévia autorização do CONTRATANTE.</text:p>
                </text:list-item>
                <text:list-item>
                  <text:p text:style-name="P1">Subcontratar, no todo ou em parte, a execução do objeto deste contrato. </text:p>
                </text:list-item>
              </text:list>
            </text:list-item>
          </text:list>
        </text:list-item>
        <text:list-item>
          <text:h text:style-name="P8" text:outline-level="1"><text:span text:style-name="T61">DA DOTAÇÃO ORÇAMENTÁRIA</text:span></text:h>
          <text:list>
            <text:list-item>
              <text:p text:style-name="Corpo">As despesas inerentes à presente contratação correrão à conta do orçamento do CONTRATANTE, no Programa de Trabalho 02.122.0033.4256.0054 (Apreciação de Causas na Justiça do Trabalho), na Natureza de Despesa nº 3.3.9.0.39.41 (Outros Serviços de Terceiros – PJ – Fornecimento de Alimentação).</text:p>
            </text:list-item>
          </text:list>
        </text:list-item>
        <text:list-item>
          <text:p text:style-name="P16">DO PAGAMENTO</text:p>
          <text:list>
            <text:list-item>
              <text:p text:style-name="Corpo"><text:span text:style-name="T32">O 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 referente à totalidade do item efetivamente entregue e recebida pelo Fiscal do Contrato.</text:span></text:p>
              <text:list>
                <text:list-item>
                  <text:p text:style-name="Corpo">As Notas Fiscais deverão ser emitidas após a realização de cada evento, no prazo de até 3 (três) dias de sua realização, contemplando a quantidade de pessoas servidas no coffee break, em conformidade com a Ordem de Serviço emitida pelo TRT.</text:p>
                </text:list-item>
              </text:list>
            </text:list-item>
            <text:list-item>
              <text:p text:style-name="Corpo"><text:span text:style-name="T32">O Gestor deverá providenciar a liquidação da Nota Fiscal/Fatura e encaminhar em tempo hábil para que o pagamento seja efetuado no prazo estabelecido no subitem 10.1.</text:span></text:p>
            </text:list-item>
            <text:list-item>
              <text:p text:style-name="Corpo"><text:span text:style-name="T32">Havendo erro no documento fiscal ou outra circunstância que desaprove a liquidação das despesas, o prazo passará a fluir somente após sanada a irregularidade, não ocorrendo, neste caso, qualquer ônus para o CONTRATANTE, inclusive moratório.</text:span></text:p>
            </text:list-item>
            <text:list-item>
              <text:p text:style-name="Corpo"><text:span text:style-name="T32">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span></text:p>
            </text:list-item>
            <text:list-item>
              <text:p text:style-name="Corpo"><text:span text:style-name="T32">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p>
            </text:list-item>
          </text:list>
        </text:list-item>
        <text:list-item>
          <text:p text:style-name="normal">DA ATUALIZAÇÃO FINANCEIRA</text:p>
          <text:list>
            <text:list-item>
              <text:p text:style-name="Corpo"><text:span text:style-name="T32">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p>
            </text:list-item>
          </text:list>
        </text:list-item>
      </text:list>
      <text:p text:style-name="Corpo"/>
      <table:table table:name="Tabela2" table:style-name="Tabela2">
        <table:table-column table:style-name="Tabela2.A"/>
        <text:soft-page-break/>
        <table:table-row table:style-name="Tabela2.1">
          <table:table-cell table:style-name="Tabela2.A1" office:value-type="string">
            <text:p text:style-name="P14">I = (TX/100)</text:p>
            <text:p text:style-name="P14">365</text:p>
          </table:table-cell>
        </table:table-row>
      </table:table>
      <text:p text:style-name="Corpo"/>
      <table:table table:name="Tabela3" table:style-name="Tabela3">
        <table:table-column table:style-name="Tabela3.A"/>
        <table:table-row table:style-name="Tabela3.1">
          <table:table-cell table:style-name="Tabela3.A1" office:value-type="string">
            <text:p text:style-name="P14">EM = I x N x VP</text:p>
          </table:table-cell>
        </table:table-row>
      </table:table>
      <text:p text:style-name="Corpo"/>
      <text:p text:style-name="P14">Onde:</text:p>
      <text:p text:style-name="P14">I<text:tab/>= Índice de atualização financeira;</text:p>
      <text:p text:style-name="P14">TX<text:tab/>= Percentual da taxa de juros de mora anual;</text:p>
      <text:p text:style-name="P14">EM<text:tab/>= Encargos moratórios;</text:p>
      <text:p text:style-name="P14">N<text:tab/>= Número de dias entre a data prevista para o pagamento e a do efetivo pagamento;</text:p>
      <text:p text:style-name="P14">VP<text:tab/>= Valor da parcela em atraso.</text:p>
      <text:list xml:id="list140435782695248" text:continue-numbering="true" text:style-name="WW8Num16">
        <text:list-item>
          <text:p text:style-name="P16">DO REEQUILÍBRIO ECONÔMICO FINANCEIRO</text:p>
          <text:list>
            <text:list-item>
              <text:p text:style-name="Corpo"><text:span text:style-name="T32">Será admitida a recomposição do valor contratado, para fins de restabelecimento da relação pactuada inicialmente entre as partes, com vistas à manutenção do equilíbrio econômico-financeiro do contrato, nos termos do artigo 65, inciso II, alínea “d” da Lei nº 8.666/93.</text:span></text:p>
            </text:list-item>
            <text:list-item>
              <text:p text:style-name="Corpo"><text:span text:style-name="T32">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apresentação da proposta.</text:span></text:p>
            </text:list-item>
          </text:list>
        </text:list-item>
        <text:list-item>
          <text:h text:style-name="TR_20_Nível_20_1" text:outline-level="1">DA GESTÃO E DA FISCALIZAÇÃO</text:h>
          <text:list>
            <text:list-item>
              <text:p text:style-name="Corpo">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Corpo"><text:span text:style-name="T32">Tanto o Gestor quanto o Fiscal atuarão em conjunto no acompanhamento e fiscalização da contratação, incumbindo especificamente ao Fiscal o acompanhamento do cumprimento das obrigações pela CONTRATADA e ao Gestor a liquidação das notas fiscais/faturas. </text:span></text:p>
            </text:list-item>
            <text:list-item>
              <text:p text:style-name="Corpo">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Corpo"><text:span text:style-name="T32">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span></text:p>
            </text:list-item>
            <text:list-item>
              <text:p text:style-name="Corpo"><text:span text:style-name="T32">O Fiscal do contrato pode sustar qualquer entrega de material e/ou execução do trabalho que esteja sendo executado em desacordo com o especificado, sempre que essa medida se tornar necessária, devendo comunicar o fato de imediato ao Gestor.</text:span></text:p>
            </text:list-item>
            <text:list-item>
              <text:p text:style-name="Corpo">A ação ou a omissão, total ou parcial, por parte da fiscalização do CONTRATANTE, não eximirá a CONTRATADA da total responsabilidade decorrente <text:soft-page-break/>de má execução da contratação, inclusive por defeito ou inadequação do produto fornecido.</text:p>
            </text:list-item>
          </text:list>
        </text:list-item>
        <text:list-item>
          <text:h text:style-name="TR_20_Nível_20_1" text:outline-level="1">DAS PENALIDADES</text:h>
          <text:list>
            <text:list-item>
              <text:p text:style-name="Corpo"><text:span text:style-name="T32">A empresa vencedora deverá encaminhar o recibo da nota de empenho, devidamente assinado e preenchido, no prazo de 2 (dois) dias úteis após ser transmitida pelo TRT. Em caso de descumprimento, reserva-se à Administração o direito de optar pela adjudicação às demais proponentes, obedecendo-se à ordem de classificação, sem prejuízo da aplicação das sanções previstas nos subitens 14.3.3. e 14.3.4.</text:span></text:p>
            </text:list-item>
            <text:list-item>
              <text:p text:style-name="Corpo"><text:span text:style-name="T32">Pelo atraso na entrega dos serviços, a CONTRATADA estará sujeita à multa equivalente a 10% (dez por cento) do valor referente ao serviço objeto da inadimplência, observando que não será aceita a entrega com atraso superior a 15 (quinze) minutos do horário constante da ordem de serviço, pois será considerado inexecução parcial, o que não impedirá, a critério do TRT da 24ª Região, a aplicação das demais sanções legais cabíveis.</text:span></text:p>
            </text:list-item>
            <text:list-item>
              <text:p text:style-name="Corpo">A inexecução, total ou parcial, da contratação poderá acarretar, garantida a prévia defesa, as seguintes sanções, além do ressarcimento de eventual prejuízo causado ao CONTRATANTE:</text:p>
              <text:list>
                <text:list-item>
                  <text:p text:style-name="Corpo">Advertência, nos casos em que não caiba aplicação de penalidades pecuniárias;</text:p>
                </text:list-item>
                <text:list-item>
                  <text:p text:style-name="Corpo">Multa de <text:bookmark-start text:name="_Hlk63787215"/>15% (quinze por cento) <text:bookmark-end text:name="_Hlk63787215"/>sobre o valor do objeto da inadimplência da contratação, em caso de inexecução parcial da obrigação assumida;</text:p>
                </text:list-item>
                <text:list-item>
                  <text:p text:style-name="Corpo">Multa de 30% (trinta por cento) sobre o valor total da contratação, em caso de inexecução total da obrigação assumida; </text:p>
                </text:list-item>
                <text:list-item>
                  <text:p text:style-name="Corpo">Suspensão temporária de participação em licitação e impedimento de contratar com o TRT da 24ª Região por prazo não superior a 2 (dois) anos;</text:p>
                </text:list-item>
                <text:list-item>
                  <text:p text:style-name="Corpo">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list-item>
              </text:list>
            </text:list-item>
            <text:list-item>
              <text:p text:style-name="Corpo">As multas por inexecução parcial ou total do objeto poderão ser aplicadas cumulativamente com as demais sanções, bem como com a multa pelo atraso na entrega do objeto.</text:p>
            </text:list-item>
            <text:list-item>
              <text:p text:style-name="Corpo"><text:span text:style-name="T32">No caso de atraso na entrega do objeto, inexecução parcial ou total, o valor da multa correspondente será retido do pagamento e concedido prazo para defesa prévia e recurso, observando-se as disposições contidas nos artigos 87, § 2º e 109, inciso I, alínea “f”, da Lei nº 8.666/1993.</text:span></text:p>
            </text:list-item>
            <text:list-item>
              <text:p text:style-name="Corpo">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Corpo"><text:span text:style-name="T32">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text:span><text:soft-page-break/><text:span text:style-name="T32">no Cadastro Nacional de Empresas Inidôneas e Suspensas - CEIS, conforme o art. 43, do Decreto nº 8.420/15.</text:span></text:p>
            </text:list-item>
            <text:list-item>
              <text:p text:style-name="Corpo">A proponente é responsável pela fidelidade e pela legitimidade das informações prestadas e dos documentos apresentados em qualquer fase da contratação.</text:p>
            </text:list-item>
            <text:list-item>
              <text:p text:style-name="Corpo"><text:s/>A falsidade de qualquer documento apresentado ou a inverdade das informações nele contidas implicará a rescisão contratual sem prejuízo da aplicação das demais sanções cabíveis.</text:p>
            </text:list-item>
          </text:list>
        </text:list-item>
        <text:list-item>
          <text:h text:style-name="TR_20_Nível_20_1" text:outline-level="1">DAS DEFESAS E DOS RECURSOS </text:h>
          <text:list>
            <text:list-item>
              <text:p text:style-name="Corpo"><text:span text:style-name="T32">As defesas e recursos contra punições impostas à contratada serão regidos pelos artigos 79, 87, 109 e 110 da Lei nº 8.666/93, e poderão ser enviados por e-mail, exclusivamente ao endereço mencionado no ofício de notificação, sem prejuízo da apresentação dos originais no prazo estabelecido.</text:span></text:p>
            </text:list-item>
            <text:list-item>
              <text:p text:style-name="Corpo">A apresentação de defesa prévia e recurso administrativo com a utilização de e-mail não exime a CONTRATADA de enviar os originais (em papel), no prazo de até 5 (cinco) dias depois do término do prazo legal. </text:p>
            </text:list-item>
            <text:list-item>
              <text:p text:style-name="Corpo">O não envio dos originais no prazo estipulado, ou o envio de originais distintos daqueles apresentados por email, acarreta o não conhecimento da manifestação administrativa apresentada por correio eletrônico. </text:p>
            </text:list-item>
          </text:list>
        </text:list-item>
        <text:list-item>
          <text:p text:style-name="P16">DOS AUMENTOS E DAS REDUÇÕES</text:p>
          <text:list>
            <text:list-item>
              <text:p text:style-name="Corpo"><text:span text:style-name="T32">Fica assegurada à autoridade competente do contratante aumentar ou reduzir a quantidade prefixada, observados os limites estabelecidos no artigo 65, § 1º, da Lei nº 8.666/1993.</text:span></text:p>
            </text:list-item>
          </text:list>
        </text:list-item>
        <text:list-item>
          <text:p text:style-name="Corpo">DAS DISPOSIÇÕES FINAIS</text:p>
          <text:list>
            <text:list-item>
              <text:p text:style-name="Corpo">É assegurada às Microempresas e Empresas de Pequeno Porte a preferência de contratação como critério de desempate, na forma da Lei Complementar nº 123, de 14 de dezembro de 2006.</text:p>
            </text:list-item>
            <text:list-item>
              <text:p text:style-name="Corpo"><text:span text:style-name="T32">A participação nesta Contratação Pública implica no conhecimento integral dos termos e condições nela inseridos, por parte dos proponentes, bem como das demais normas legais que disciplinam a matéria.</text:span></text:p>
            </text:list-item>
            <text:list-item>
              <text:p text:style-name="Corpo">As partes não estão eximidas do cumprimento de obrigações e responsabilidades previstas na legislação vigente e não expressas neste Projeto Básico.</text:p>
            </text:list-item>
          </text:list>
        </text:list-item>
      </text:list>
      <text:p text:style-name="Corpo"/>
      <text:p text:style-name="P14">Campo Grande, 11 de fevereiro de 2021.</text:p>
      <text:p text:style-name="P11"/>
      <text:p text:style-name="P11"/>
      <text:p text:style-name="P12">CRISTHIANO KARLO MORAES SANDIM</text:p>
      <text:p text:style-name="P12">Diretor da Secretaria da Escola Judicial</text:p>
      <text:p text:style-name="P12"/>
      <text:p text:style-name="P12"/>
      <text:p text:style-name="P12"/>
      <text:p text:style-name="P12">JOÃO MÁRCIO HIDALGO TALARICO</text:p>
      <text:p text:style-name="P12">Coordenador de Material e Patrimônio</text:p>
      <text:p text:style-name="P11"/>
      <text:p text:style-name="P11"/>
      <text:p text:style-name="P14">Aprovado por:</text:p>
      <text:p text:style-name="P11"/>
      <text:p text:style-name="P11"/>
      <text:p text:style-name="P12">GERSON MARTINS DE OLIVEIRA</text:p>
      <text:p text:style-name="P12">Secretário Administrativo</text:p>
      <text:p text:style-name="Standard">ANEXO I – MODELO DE PROPOSTA</text:p>
      <text:p text:style-name="Standard"/>
      <text:p text:style-name="Standard"/>
      <table:table table:name="Tabela4" table:style-name="Tabela4">
        <table:table-column table:style-name="Tabela4.A"/>
        <table:table-column table:style-name="Tabela4.B"/>
        <table:table-row table:style-name="Tabela4.1">
          <table:table-cell table:style-name="Tabela4.A1" table:number-columns-spanned="2" office:value-type="string">
            <text:p text:style-name="Standard">RAZÃO SOCIAL:</text:p>
          </table:table-cell>
          <table:covered-table-cell/>
        </table:table-row>
        <table:table-row table:style-name="Tabela4.2">
          <table:table-cell table:style-name="Tabela4.A1" table:number-columns-spanned="2" office:value-type="string">
            <text:p text:style-name="Standard">ENDEREÇO:</text:p>
          </table:table-cell>
          <table:covered-table-cell/>
        </table:table-row>
        <table:table-row table:style-name="Tabela4.3">
          <table:table-cell table:style-name="Tabela4.A3" office:value-type="string">
            <text:p text:style-name="Standard">CNPJ:</text:p>
          </table:table-cell>
          <table:table-cell table:style-name="Tabela4.A1" office:value-type="string">
            <text:p text:style-name="Standard">E-MAIL:</text:p>
          </table:table-cell>
        </table:table-row>
        <table:table-row table:style-name="Tabela4.1">
          <table:table-cell table:style-name="Tabela4.A3" office:value-type="string">
            <text:p text:style-name="Standard">FONE/FAX:</text:p>
          </table:table-cell>
          <table:table-cell table:style-name="Tabela4.A1" office:value-type="string">
            <text:p text:style-name="Standard">CONTATO:</text:p>
          </table:table-cell>
        </table:table-row>
      </table:table>
      <text:p text:style-name="P14"/>
      <text:p text:style-name="P14"/>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7">GRUPO ÚNICO</text:p>
          </table:table-cell>
          <table:covered-table-cell/>
          <table:covered-table-cell/>
          <table:covered-table-cell/>
          <table:covered-table-cell/>
        </table:table-row>
        <table:table-row table:style-name="Tabela5.2">
          <table:table-cell table:style-name="Tabela5.A2" office:value-type="string">
            <text:p text:style-name="P15">Item</text:p>
          </table:table-cell>
          <table:table-cell table:style-name="Tabela5.A2" office:value-type="string">
            <text:p text:style-name="P15">Descrição</text:p>
          </table:table-cell>
          <table:table-cell table:style-name="Tabela5.A2" office:value-type="string">
            <text:p text:style-name="P15">Qtde Estimada de pessoas</text:p>
          </table:table-cell>
          <table:table-cell table:style-name="Tabela5.A2" office:value-type="string">
            <text:p text:style-name="P15">Valor Unitário por pessoa</text:p>
          </table:table-cell>
          <table:table-cell table:style-name="Tabela5.A1" office:value-type="string">
            <text:p text:style-name="P15">Valor Total </text:p>
          </table:table-cell>
        </table:table-row>
        <table:table-row table:style-name="Tabela5.3">
          <table:table-cell table:style-name="Tabela5.A2" office:value-type="string">
            <text:p text:style-name="P15">01</text:p>
          </table:table-cell>
          <table:table-cell table:style-name="Tabela5.B3" office:value-type="string">
            <text:p text:style-name="P14">Fornecimento de coffee break em eventos de capacitação e treinamento.</text:p>
            <text:p text:style-name="P14">Cardápio Opção I: 1 (um) tipo de salgado tamanho coquetel, 1 (um) bolo/biscoito, 1 porção de salada de frutas, café e 1 (um) tipo de bebida, observado que serão fornecidos, por pessoa, 4 (quatro) unidades de salgados, 2 fatias/unidades de bolos ou 4 (quatro) unidades biscoito, 1 (uma) porção de 150g de salada de frutas variadas, servidas em embalagem individualizada com colher descartável, 150ml de bebida (refrigerante ou suco) e 100 ml de café.</text:p>
          </table:table-cell>
          <table:table-cell table:style-name="Tabela5.A2" office:value-type="string">
            <text:p text:style-name="P15">525</text:p>
          </table:table-cell>
          <table:table-cell table:style-name="Tabela5.A2" office:value-type="string">
            <text:p text:style-name="P14"/>
          </table:table-cell>
          <table:table-cell table:style-name="Tabela5.A1" office:value-type="string">
            <text:p text:style-name="P14"/>
          </table:table-cell>
        </table:table-row>
        <table:table-row table:style-name="Tabela5.4">
          <table:table-cell table:style-name="Tabela5.A2" office:value-type="string">
            <text:p text:style-name="P15">02</text:p>
          </table:table-cell>
          <table:table-cell table:style-name="Tabela5.B3" office:value-type="string">
            <text:p text:style-name="P14">Fornecimento de coffee break em eventos de capacitação e treinamento.</text:p>
            <text:p text:style-name="P14">Cardápio Opção II: 2 (dois) tipos de salgados tamanho coquetel, 1 (um) tipo de biscoito ou bolo, café, 2 (dois) tipos bebidas, observado que serão fornecidos, por pessoa, 3 (três) unidades de cada tipo de salgado, 2 (duas) fatias/unidades de bolo ou 4 (quatro) unidades de biscoito, 150ml de cada bebida (refrigerante e suco) e 100 ml de café.</text:p>
          </table:table-cell>
          <table:table-cell table:style-name="Tabela5.A2" office:value-type="string">
            <text:p text:style-name="P15">525</text:p>
          </table:table-cell>
          <table:table-cell table:style-name="Tabela5.A2" office:value-type="string">
            <text:p text:style-name="P14"/>
          </table:table-cell>
          <table:table-cell table:style-name="Tabela5.A1" office:value-type="string">
            <text:p text:style-name="P14"/>
          </table:table-cell>
        </table:table-row>
        <table:table-row table:style-name="Tabela5.5">
          <table:table-cell table:style-name="Tabela5.A2" table:number-columns-spanned="4" office:value-type="string">
            <text:p text:style-name="P14">VALOR GLOBAL DO GRUPO ÚNICO</text:p>
          </table:table-cell>
          <table:covered-table-cell/>
          <table:covered-table-cell/>
          <table:covered-table-cell/>
          <table:table-cell table:style-name="Tabela5.A1" office:value-type="string">
            <text:p text:style-name="P14"/>
          </table:table-cell>
        </table:table-row>
      </table:table>
      <text:p text:style-name="P6"/>
      <text:p text:style-name="P6">Declaro que recebi cópia e tomei ciência das condições gerais do Projeto Básico, às quais nossa empresa se submete integralmente, uma vez que estão de acordo com a Lei nº 8.666/1993.</text:p>
      <text:p text:style-name="P6">Declaro estar ciente de que a quantidade a ser contratada é estimativa, razão pela qual manifesto antecipadamente a concordância acerca da eventual supressão acima de 25% (vinte e cinco por cento), nos termos do art. 65, § 2º, II, da Lei nº 8.666/93.</text:p>
      <text:p text:style-name="P6">Declaro, ainda, para os fins do disposto no Capítulo V da Lei Complementar nº 123/ 2006 e sob as penas da lei, que a sociedade ou o empresário subscritor é: <text:s text:c="3"/></text:p>
      <text:p text:style-name="P6"><text:soft-page-break/>( <text:s text:c="5"/>) Microempresa <text:s text:c="7"/>( <text:s text:c="6"/>) Empresa de Pequeno Porte <text:s text:c="6"/>( <text:s text:c="6"/>) Empresa sob outro regime</text:p>
      <text:p text:style-name="P14"/>
      <text:p text:style-name="P14">Validade da Proposta: 60 (sessenta) dias.</text:p>
      <text:p text:style-name="P14"/>
      <text:p text:style-name="P14">Data: ______/_______________/________</text:p>
      <text:p text:style-name="P14"/>
      <text:p text:style-name="P14">Carimbo:</text:p>
      <text:p text:style-name="Standard"><draw:custom-shape text:anchor-type="char" draw:z-index="12" draw:style-name="gr1" draw:text-style-name="P25" svg:width="7.875cm" svg:height="4.703cm" svg:x="-0.185cm" svg:y="0.272cm"><text:p/><draw:enhanced-geometry svg:viewBox="0 0 21600 21600" draw:glue-points="10800 0 0 10800 10800 21600 21600 10800" draw:type="flowchart-process" draw:enhanced-path="M 0 0 L 21600 0 21600 21600 0 21600 0 0 Z N"/></draw:custom-shape></text:p>
      <text:p text:style-name="P14"/>
      <text:p text:style-name="P14">_____________________________</text:p>
      <text:p text:style-name="P14">Assinatura do Representante Legal</text:p>
      <text:p text:style-name="P14"/>
      <text:p text:style-name="P6"/>
      <text:p text:style-name="P14">_____________________________</text:p>
      <text:p text:style-name="P14">Nome por extenso do Signatário</text:p>
      <text:p text:style-name="P14"/>
      <text:p text:style-name="P13"/>
      <text:p text:style-name="P13"/>
      <text:p text:style-name="Standard">ANEXO II – DAS ESPECIFICAÇÕES DO COFFEE BREAK </text:p>
      <text:p text:style-name="P14"/>
      <text:p text:style-name="P14"/>
      <text:h text:style-name="P10" text:outline-level="4">BEBIDAS</text:h>
      <table:table table:name="Tabela6" table:style-name="Tabela6">
        <table:table-column table:style-name="Tabela6.A"/>
        <table:table-column table:style-name="Tabela6.B"/>
        <table:table-row table:style-name="Tabela6.1">
          <table:table-cell table:style-name="Tabela6.A1" office:value-type="string">
            <text:p text:style-name="P14">Suco “de caixa” Del Valle, Maguary e D+, normal e light (na proporção de 80% normal e 20% light) Sabores: uva, pêssego, maracujá, manga, maçã, abacaxi, caju, goiaba e laranja. Normal e light.</text:p>
          </table:table-cell>
          <table:table-cell table:style-name="Tabela6.B1" office:value-type="string">
            <text:p text:style-name="P14">Refrigerantes normal e diet (na proporção de 80% normal e 20% diet): Coca-cola, Guaraná Antarctica ou Soda Limonada Antarctica.</text:p>
          </table:table-cell>
        </table:table-row>
        <table:table-row table:style-name="Tabela6.1">
          <table:table-cell table:style-name="Tabela6.B1" table:number-columns-spanned="2" office:value-type="string">
            <text:p text:style-name="P14">Café com açúcar e sem açúcar, devendo ser oferecido adoçante (sem aspartame, ciclamato ou sacarina) como ainda, açúcar branco e açúcar mascavo.</text:p>
          </table:table-cell>
          <table:covered-table-cell/>
        </table:table-row>
      </table:table>
      <text:p text:style-name="P14"/>
      <text:h text:style-name="P10" text:outline-level="4">SALGADOS </text:h>
      <table:table table:name="Tabela7" table:style-name="Tabela7">
        <table:table-column table:style-name="Tabela7.A"/>
        <table:table-column table:style-name="Tabela7.B"/>
        <table:table-row table:style-name="Tabela7.1">
          <table:table-cell table:style-name="Tabela7.A1" office:value-type="string">
            <text:p text:style-name="P14">Croissants com recheio de: presunto e queijo.</text:p>
          </table:table-cell>
          <table:table-cell table:style-name="Tabela7.B1" office:value-type="string">
            <text:p text:style-name="P14">Empada de frango ou palmito</text:p>
          </table:table-cell>
        </table:table-row>
        <table:table-row table:style-name="Tabela7.1">
          <table:table-cell table:style-name="Tabela7.A1" office:value-type="string">
            <text:p text:style-name="P14">Mini sanduíche de pão integral ou pão sírio com recheio de frango desfiado, requeijão e alface.</text:p>
          </table:table-cell>
          <table:table-cell table:style-name="Tabela7.B1" office:value-type="string">
            <text:p text:style-name="P14">Risole com recheio de carne, frango ou queijo.</text:p>
          </table:table-cell>
        </table:table-row>
        <table:table-row table:style-name="Tabela7.1">
          <table:table-cell table:style-name="Tabela7.A1" office:value-type="string">
            <text:p text:style-name="P14">Pão de queijo ou chipa.</text:p>
          </table:table-cell>
          <table:table-cell table:style-name="Tabela7.B1" office:value-type="string">
            <text:p text:style-name="P14">Esfiha de carne.</text:p>
          </table:table-cell>
        </table:table-row>
        <table:table-row table:style-name="Tabela7.1">
          <table:table-cell table:style-name="Tabela7.A1" office:value-type="string">
            <text:p text:style-name="P14">Quibe </text:p>
          </table:table-cell>
          <table:table-cell table:style-name="Tabela7.B1" office:value-type="string">
            <text:p text:style-name="P14">Mini Pizza de queijo e calabresa.</text:p>
          </table:table-cell>
        </table:table-row>
        <table:table-row table:style-name="Tabela7.1">
          <table:table-cell table:style-name="Tabela7.A1" office:value-type="string">
            <text:p text:style-name="P14">Sopa paraguaia</text:p>
          </table:table-cell>
          <table:table-cell table:style-name="Tabela7.B1" office:value-type="string">
            <text:p text:style-name="P14">Esfiha aberta de queijo, carne ou frango.</text:p>
          </table:table-cell>
        </table:table-row>
        <table:table-row table:style-name="Tabela7.1">
          <table:table-cell table:style-name="Tabela7.A1" office:value-type="string">
            <text:p text:style-name="P14">Mini quiche com recheio de: frango e alho poró ou legumes. </text:p>
          </table:table-cell>
          <table:table-cell table:style-name="Tabela7.B1" office:value-type="string">
            <text:p text:style-name="P14">Trouxinhas folhadas com recheio de: frango com catupiry ou calabresa e queijo.</text:p>
          </table:table-cell>
        </table:table-row>
      </table:table>
      <text:p text:style-name="P14"/>
      <text:h text:style-name="P10" text:outline-level="4">BOLOS</text:h>
      <table:table table:name="Tabela8" table:style-name="Tabela8">
        <table:table-column table:style-name="Tabela8.A"/>
        <table:table-column table:style-name="Tabela8.B"/>
        <table:table-row table:style-name="Tabela8.1">
          <table:table-cell table:style-name="Tabela8.A1" office:value-type="string">
            <text:p text:style-name="P14">Bolo com cobertura de frutas de abacaxi, banana, maçã, limão ou coco.</text:p>
          </table:table-cell>
          <table:table-cell table:style-name="Tabela8.B1" office:value-type="string">
            <text:p text:style-name="P14">Bolo de Cenoura com ou sem cobertura de chocolate; </text:p>
          </table:table-cell>
        </table:table-row>
        <table:table-row table:style-name="Tabela8.1">
          <table:table-cell table:style-name="Tabela8.A1" office:value-type="string">
            <text:p text:style-name="P14">Bolo Formigueiro.</text:p>
          </table:table-cell>
          <table:table-cell table:style-name="Tabela8.B1" office:value-type="string">
            <text:p text:style-name="P14">Bolo de mandioca.</text:p>
          </table:table-cell>
        </table:table-row>
      </table:table>
      <text:p text:style-name="P14"/>
      <text:h text:style-name="P10" text:outline-level="4">BISCOITOS</text:h>
      <table:table table:name="Tabela9" table:style-name="Tabela9">
        <table:table-column table:style-name="Tabela9.A"/>
        <table:table-column table:style-name="Tabela9.B"/>
        <table:table-row table:style-name="Tabela9.1">
          <table:table-cell table:style-name="Tabela9.A1" office:value-type="string">
            <text:p text:style-name="P14">Biscoitos de nata</text:p>
          </table:table-cell>
          <table:table-cell table:style-name="Tabela9.B1" office:value-type="string">
            <text:p text:style-name="P14">Biscoitos amanteigados</text:p>
          </table:table-cell>
        </table:table-row>
        <table:table-row table:style-name="Tabela9.1">
          <table:table-cell table:style-name="Tabela9.A1" office:value-type="string">
            <text:p text:style-name="P14">Biscoitos sequilhos com coco</text:p>
          </table:table-cell>
          <table:table-cell table:style-name="Tabela9.B1" office:value-type="string">
            <text:p text:style-name="P14">Biscoitos Casadinhos com goiabada.</text:p>
          </table:table-cell>
        </table:table-row>
      </table:table>
      <text:p text:style-name="P14"/>
      <text:h text:style-name="P10" text:outline-level="4">SALADA DE FRUTAS - 4 Frutas</text:h>
      <table:table table:name="Tabela10" table:style-name="Tabela10">
        <table:table-column table:style-name="Tabela10.A"/>
        <table:table-column table:style-name="Tabela10.B"/>
        <table:table-row table:style-name="Tabela10.1">
          <table:table-cell table:style-name="Tabela10.A1" office:value-type="string">
            <text:p text:style-name="P14">Banana</text:p>
          </table:table-cell>
          <table:table-cell table:style-name="Tabela10.B1" office:value-type="string">
            <text:p text:style-name="P14">Manga</text:p>
          </table:table-cell>
        </table:table-row>
        <table:table-row table:style-name="Tabela10.1">
          <table:table-cell table:style-name="Tabela10.A1" office:value-type="string">
            <text:p text:style-name="P14">Laranja</text:p>
          </table:table-cell>
          <table:table-cell table:style-name="Tabela10.B1" office:value-type="string">
            <text:p text:style-name="P14">Morango</text:p>
          </table:table-cell>
        </table:table-row>
        <table:table-row table:style-name="Tabela10.1">
          <table:table-cell table:style-name="Tabela10.A1" office:value-type="string">
            <text:p text:style-name="P14">Mamão</text:p>
          </table:table-cell>
          <table:table-cell table:style-name="Tabela10.B1" office:value-type="string">
            <text:p text:style-name="P14">Melão</text:p>
          </table:table-cell>
        </table:table-row>
        <table:table-row table:style-name="Tabela10.1">
          <table:table-cell table:style-name="Tabela10.A1" office:value-type="string">
            <text:p text:style-name="P14">Uva</text:p>
          </table:table-cell>
          <table:table-cell table:style-name="Tabela10.B1" office:value-type="string">
            <text:p text:style-name="P14">Abacaxi</text:p>
          </table:table-cell>
        </table:table-row>
        <table:table-row table:style-name="Tabela10.1">
          <table:table-cell table:style-name="Tabela10.A1" office:value-type="string">
            <text:p text:style-name="P14">Kiwi</text:p>
          </table:table-cell>
          <table:table-cell table:style-name="Tabela10.B1" office:value-type="string">
            <text:p text:style-name="P14">Maçã</text:p>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Myriad Pro" svg:font-family="'Myriad Pro', 'Myriad Pro'" style:font-family-generic="roma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font-weight="bold" style:font-size-asian="10pt" style:font-weight-asian="bold" style:font-size-complex="10pt"/>
    </style:style>
    <style:style style:name="Text_20_body" style:display-name="Text body" style:family="paragraph" style:parent-style-name="Standard" style:class="text"/>
    <style:style style:name="List" style:family="paragraph" style:parent-style-name="Standard" style:list-style-name="WW8Num27" style:class="list">
      <style:text-properties fo:font-size="10pt" style:font-size-asian="10pt"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6.001cm" fo:margin-right="0cm" fo:margin-top="0.635cm" fo:margin-bottom="0.423cm" loext:contextual-spacing="false" fo:text-align="center" style:justify-single-word="false" fo:text-indent="0cm" style:auto-text-indent="false" fo:keep-with-next="always">
        <style:tab-stops>
          <style:tab-stop style:position="0.801cm"/>
        </style:tab-stops>
      </style:paragraph-properties>
      <style:text-properties style:font-name="Arial Black" fo:font-family="'Arial Black'" style:font-family-generic="swiss" style:font-pitch="variable" fo:font-size="14pt" style:letter-kerning="true" style:font-size-asian="14pt"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cm" fo:margin-right="0cm" fo:margin-top="0.635cm" fo:margin-bottom="0.423cm" loext:contextual-spacing="false" fo:text-indent="0cm" style:auto-text-indent="false" fo:keep-with-next="always">
        <style:tab-stops>
          <style:tab-stop style:position="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2.501cm" fo:margin-right="0cm" fo:margin-top="0.635cm" fo:margin-bottom="0.423cm" loext:contextual-spacing="false" fo:text-indent="0cm" style:auto-text-indent="false">
        <style:tab-stops>
          <style:tab-stop style:position="2.5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635cm" fo:margin-bottom="0.423cm" loext: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left="5.001cm" fo:margin-right="0cm" fo:margin-top="0.635cm" fo:margin-bottom="0.423cm" loext:contextual-spacing="false" fo:text-indent="-2cm" style:auto-text-indent="false">
        <style:tab-stops>
          <style:tab-stop style:position="5.0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color="#ff0000"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margin-top="0cm" fo:margin-bottom="0.212cm" loext:contextual-spacing="false" fo:line-height="0.6cm" fo:keep-with-next="always">
        <style:tab-stops>
          <style:tab-stop style:position="3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rcador" style:family="paragraph" style:parent-style-name="Standard" style:next-style-name="Standard" style:list-style-name="WW8Num17">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style>
    <style:style style:name="Marcador_20_Letra" style:display-name="Marcador Letra" style:family="paragraph" style:parent-style-name="Marcador" style:list-style-name="WW8Num6">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5">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arcador_20_Letra_20_3" style:display-name="Marcador Letra 3" style:family="paragraph" style:parent-style-name="Standard" style:list-style-name="WW8Num28">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18">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Normal_20__28_Web_29_" style:display-name="Normal (Web)" style:family="paragraph" style:parent-style-name="Standard">
      <style:paragraph-properties fo:margin-top="0.494cm" fo:margin-bottom="0.494cm" loext:contextual-spacing="false"/>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font-size-complex="10pt"/>
    </style:style>
    <style:style style:name="Contents_20_1" style:display-name="Contents 1" style:family="paragraph" style:parent-style-name="Standard" style:next-style-name="Standard" style:class="index">
      <style:paragraph-properties fo:margin-top="0.423cm" fo:margin-bottom="0.212cm" loext:contextual-spacing="false">
        <style:tab-stops>
          <style:tab-stop style:position="0.847cm"/>
          <style:tab-stop style:position="15.98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106cm" fo:margin-bottom="0.106cm" loext:contextual-spacing="false" fo:text-indent="0cm" style:auto-text-indent="false">
        <style:tab-stops>
          <style:tab-stop style:position="1.693cm"/>
          <style:tab-stop style:position="15.983cm" style:type="right" style:leader-style="dotted" style:leader-text="."/>
        </style:tab-stops>
      </style:paragraph-properties>
      <style:text-properties fo:font-variant="small-caps" style:font-name="Arial" fo:font-family="Arial" style:font-family-generic="swiss" style:font-pitch="variable" fo:font-size="11pt" fo:language="none" fo:country="none" style:font-size-asian="11pt" style:language-asian="none" style:country-asian="none" style:font-name-complex="Arial" style:font-family-complex="Arial"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letter-spacing="0.011cm" style:font-size-complex="10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TR_20_Nível_20_1" style:display-name="TR Nível 1" style:family="paragraph" style:parent-style-name="normal" style:default-outline-level="1" style:list-style-name="WW8Num11">
      <style:paragraph-properties fo:margin-left="1.596cm" fo:margin-right="0cm" fo:margin-top="0.494cm" fo:margin-bottom="0.494cm" loext:contextual-spacing="false" fo:text-indent="-1cm" style:auto-text-indent="false">
        <style:tab-stops>
          <style:tab-stop style:position="1.596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2" style:display-name="TR Nível2" style:family="paragraph" style:parent-style-name="TR_20_Nível_20_1" style:list-style-name="WW8Num11">
      <style:paragraph-properties fo:margin-left="0.635cm" fo:margin-right="0cm" fo:text-indent="-0.635cm" style:auto-text-indent="false">
        <style:tab-stops>
          <style:tab-stop style:position="0.635cm"/>
          <style:tab-stop style:position="1.596cm"/>
          <style:tab-stop style:position="1.632cm"/>
        </style:tab-stops>
      </style:paragraph-properties>
      <style:text-properties fo:font-weight="normal" style:font-weight-asian="normal"/>
    </style:style>
    <style:style style:name="TR_20_Nível3" style:display-name="TR Nível3" style:family="paragraph" style:parent-style-name="normal" style:list-style-name="WW8Num11">
      <style:paragraph-properties fo:margin-left="0.635cm" fo:margin-right="0cm" fo:margin-top="0.494cm" fo:margin-bottom="0.494cm" loext:contextual-spacing="false" fo:text-indent="-0.635cm" style:auto-text-indent="false">
        <style:tab-stops>
          <style:tab-stop style:position="0.635cm"/>
          <style:tab-stop style:position="3.367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4" style:display-name="TR Nível4" style:family="paragraph" style:parent-style-name="normal" style:default-outline-level="4" style:list-style-name="WW8Num11">
      <style:paragraph-properties fo:margin-left="0.635cm" fo:margin-right="0cm" fo:margin-top="0.494cm" fo:margin-bottom="0.494cm" loext:contextual-spacing="false" fo:text-indent="-0.635cm" style:auto-text-indent="false">
        <style:tab-stops>
          <style:tab-stop style:position="0.635cm"/>
          <style:tab-stop style:position="3.77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font-size-complex="10pt"/>
    </style:style>
    <style:style style:name="ContratoTitulo" style:family="paragraph" style:parent-style-name="Standard" style:next-style-name="Contrato" style:list-style-name="WW8Num9">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style>
    <style:style style:name="Solon1" style:family="paragraph" style:parent-style-name="Standard" style:list-style-name="WW8Num23">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style>
    <style:style style:name="Footnote" style:family="paragraph" style:parent-style-name="Standard" style:class="extra">
      <style:text-properties fo:font-size="10pt" style:font-size-asian="10pt"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752cm" style:auto-text-indent="false"/>
      <style:text-properties style:text-line-through-style="solid" style:text-line-through-type="single"/>
    </style:style>
    <style:style style:name="Texto_20_em_20_bloco" style:display-name="Texto em bloco" style:family="paragraph" style:parent-style-name="Standard">
      <style:paragraph-properties fo:margin-left="2.752cm" fo:margin-right="0.004cm" fo:text-align="justify" style:justify-single-word="false" fo:text-indent="-2.752cm" style:auto-text-indent="false">
        <style:tab-stops>
          <style:tab-stop style:position="2.251cm"/>
        </style:tab-stops>
      </style:paragraph-properties>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49cm" fo:margin-right="0cm" fo:text-indent="0cm" style:auto-text-indent="false"/>
      <style:text-properties fo:font-size="10pt" style:font-size-asian="10pt" style:font-size-complex="10pt"/>
    </style:style>
    <style:style style:name="Estilo8" style:family="paragraph" style:parent-style-name="Standard">
      <style:paragraph-properties fo:margin-left="0cm" fo:margin-right="0cm" fo:text-align="justify" style:justify-single-word="false" fo:text-indent="2.501cm" style:auto-text-indent="false"/>
      <style:text-properties fo:font-weight="bold" style:font-weight-asian="bold" style:font-weight-complex="bold"/>
    </style:style>
    <style:style style:name="Com_20_marcadores_20_5" style:display-name="Com marcadores 5" style:family="paragraph" style:parent-style-name="Standard" style:list-style-name="WW8Num8">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m_20_marcadores" style:display-name="Com marcadores" style:family="paragraph" style:parent-style-name="Standard" style:list-style-name="WW8Num17">
      <style:paragraph-properties fo:margin-left="0.635cm" fo:margin-right="0cm" fo:text-indent="0cm" style:auto-text-indent="false">
        <style:tab-stops>
          <style:tab-stop style:position="0.635cm"/>
        </style:tab-stops>
      </style:paragraph-properties>
      <style:text-properties fo:font-size="10pt" style:font-size-asian="10pt" style:font-size-complex="10pt"/>
    </style:style>
    <style:style style:name="List_20_3" style:display-name="List 3" style:family="paragraph" style:parent-style-name="Standard" style:class="list">
      <style:paragraph-properties fo:margin-left="1.498cm" fo:margin-right="0cm" fo:text-indent="-0.499cm" style:auto-text-indent="false"/>
      <style:text-properties fo:font-size="10pt" style:font-size-asian="10pt" style:font-size-complex="10pt"/>
    </style:style>
    <style:style style:name="Com_20_marcadores_20_2" style:display-name="Com marcadores 2" style:family="paragraph" style:parent-style-name="Standard" style:list-style-name="WW8Num20">
      <style:paragraph-properties fo:margin-left="1.134cm" fo:margin-right="0cm" fo:text-indent="0cm" style:auto-text-indent="false">
        <style:tab-stops>
          <style:tab-stop style:position="1.134cm"/>
          <style:tab-stop style:position="2.632cm"/>
        </style:tab-stops>
      </style:paragraph-properties>
      <style:text-properties fo:font-size="10pt" style:font-size-asian="10pt" style:font-size-complex="10pt"/>
    </style:style>
    <style:style style:name="Com_20_marcadores_20_3" style:display-name="Com marcadores 3" style:family="paragraph" style:parent-style-name="Standard" style:list-style-name="WW8Num6">
      <style:paragraph-properties fo:margin-left="1.633cm" fo:margin-right="0cm" fo:text-indent="0cm" style:auto-text-indent="false">
        <style:tab-stops>
          <style:tab-stop style:position="1.633cm"/>
        </style:tab-stops>
      </style:paragraph-properties>
      <style:text-properties fo:font-size="10pt" style:font-size-asian="10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_23_Alínea" style:display-name="#Alínea"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Artigo" style:display-name="#Artigo"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Inciso" style:display-name="#Inciso"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Parágrafo" style:display-name="#Parágrafo"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style>
    <style:style style:name="CM55" style:family="paragraph" style:parent-style-name="Default" style:next-style-name="Default">
      <style:paragraph-properties fo:margin-top="0cm" fo:margin-bottom="0.45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28"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58" style:family="paragraph" style:parent-style-name="Default" style:next-style-name="Default">
      <style:paragraph-properties fo:margin-top="0cm" fo:margin-bottom="0.212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9"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62" style:family="paragraph" style:parent-style-name="Default" style:next-style-name="Default">
      <style:paragraph-properties fo:margin-top="0cm" fo:margin-bottom="0.97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style:text-properties fo:color="#000000" style:font-name="Myriad Pro" fo:font-family="'Myriad Pro', 'Myriad Pro'" style:font-family-generic="roman" style:font-name-complex="Myriad Pro" style:font-family-complex="'Myriad Pro', 'Myriad Pro'" style:font-family-generic-complex="roman"/>
    </style:style>
    <style:style style:name="Pa9" style:family="paragraph" style:parent-style-name="Default" style:next-style-name="Default">
      <style:paragraph-properties style:line-height-at-least="0.302cm"/>
      <style:text-properties fo:color="#000000" style:font-name="Myriad Pro" fo:font-family="'Myriad Pro', 'Myriad Pro'" style:font-family-generic="roman" style:font-name-complex="Myriad Pro" style:font-family-complex="'Myriad Pro', 'Myriad Pro'" style:font-family-generic-complex="roman"/>
    </style:style>
    <style:style style:name="font5"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nt6"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text-underline-style="solid" style:text-underline-width="auto" style:text-underline-color="font-color" style:font-size-asian="10pt" style:font-name-complex="Calibri" style:font-family-complex="Calibri" style:font-family-generic-complex="swiss" style:font-pitch-complex="variable" style:font-size-complex="10pt"/>
    </style:style>
    <style:style style:name="font7"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xl209"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3"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vertical-align="middle"/>
      <style:text-properties fo:font-size="10pt" style:font-size-asian="10pt" style:font-size-complex="10pt"/>
    </style:style>
    <style:style style:name="xl214"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5"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6"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7"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8" style:family="paragraph" style:parent-style-name="Standard">
      <style:paragraph-properties fo:margin-top="0.494cm" fo:margin-bottom="0.494cm" loext:contextual-spacing="false" fo:padding="0cm" fo:border="0.51pt solid #000000" style:vertical-align="middle"/>
      <style:text-properties fo:color="#ff0000" fo:font-size="10pt" style:font-size-asian="10pt" style:font-size-complex="10pt"/>
    </style:style>
    <style:style style:name="xl219"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0"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1"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3" style:family="paragraph" style:parent-style-name="Standard">
      <style:paragraph-properties fo:margin-top="0.494cm" fo:margin-bottom="0.494cm" loext:contextual-spacing="false" fo:text-align="center" style:justify-single-word="false" style:vertical-align="middle"/>
      <style:text-properties fo:color="#000000" fo:font-size="10pt" style:font-size-asian="10pt" style:font-size-complex="10pt"/>
    </style:style>
    <style:style style:name="xl224" style:family="paragraph" style:parent-style-name="Standard">
      <style:paragraph-properties fo:margin-top="0.494cm" fo:margin-bottom="0.494cm" loext:contextual-spacing="false" style:vertical-align="middle"/>
      <style:text-properties fo:color="#000000" fo:font-size="10pt" fo:font-weight="bold" style:font-size-asian="10pt" style:font-weight-asian="bold" style:font-size-complex="10pt" style:font-weight-complex="bold"/>
    </style:style>
    <style:style style:name="xl225"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fo:font-size="10pt" style:font-size-asian="10pt" style:font-size-complex="10pt"/>
    </style:style>
    <style:style style:name="xl226"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fo:font-size="10pt" style:font-size-asian="10pt" style:font-size-complex="10pt"/>
    </style:style>
    <style:style style:name="xl227"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28"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2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0"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31"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2"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3"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4"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6"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7"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8"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40" style:family="paragraph" style:parent-style-name="Standard">
      <style:paragraph-properties fo:margin-top="0.494cm" fo:margin-bottom="0.494cm" loext:contextual-spacing="false" fo:text-align="end" style:justify-single-word="false" fo:padding="0cm" fo:border="0.51pt solid #000000"/>
      <style:text-properties fo:font-size="10pt" style:font-size-asian="10pt" style:font-size-complex="10pt"/>
    </style:style>
    <style:style style:name="xl241" style:family="paragraph" style:parent-style-name="Standard">
      <style:paragraph-properties fo:margin-top="0.494cm" fo:margin-bottom="0.494cm" loext:contextual-spacing="false" fo:text-align="center" style:justify-single-word="false" fo:padding="0cm" fo:border="0.51pt solid #000000"/>
      <style:text-properties fo:font-size="10pt" style:font-size-asian="10pt" style:font-size-complex="10pt"/>
    </style:style>
    <style:style style:name="xl242"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4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6"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7"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48" style:family="paragraph" style:parent-style-name="Standard">
      <style:paragraph-properties fo:margin-top="0.494cm" fo:margin-bottom="0.494cm" loext:contextual-spacing="false" fo:text-align="end" style:justify-single-word="false" fo:padding="0cm" fo:border-left="0.99pt solid #000000" fo:border-right="none" fo:border-top="0.51pt solid #000000" fo:border-bottom="0.51pt solid #000000" style:vertical-align="middle"/>
      <style:text-properties fo:color="#000000" fo:font-size="10pt" style:font-size-asian="10pt" style:font-size-complex="10pt"/>
    </style:style>
    <style:style style:name="xl249" style:family="paragraph" style:parent-style-name="Standard">
      <style:paragraph-properties fo:margin-top="0.494cm" fo:margin-bottom="0.494cm" loext:contextual-spacing="false" fo:text-align="end" style:justify-single-word="false" fo:padding="0cm" fo:border-left="none" fo:border-right="none" fo:border-top="0.51pt solid #000000" fo:border-bottom="0.51pt solid #000000" style:vertical-align="middle"/>
      <style:text-properties fo:color="#000000" fo:font-size="10pt" style:font-size-asian="10pt" style:font-size-complex="10pt"/>
    </style:style>
    <style:style style:name="xl250" style:family="paragraph" style:parent-style-name="Standard">
      <style:paragraph-properties fo:margin-top="0.494cm" fo:margin-bottom="0.494cm" loext:contextual-spacing="false" fo:text-align="end" style:justify-single-word="false" fo:padding="0cm" fo:border-left="none" fo:border-right="0.51pt solid #000000" fo:border-top="0.51pt solid #000000" fo:border-bottom="0.51pt solid #000000" style:vertical-align="middle"/>
      <style:text-properties fo:color="#000000" fo:font-size="10pt" style:font-size-asian="10pt" style:font-size-complex="10pt"/>
    </style:style>
    <style:style style:name="xl251"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2"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56" style:family="paragraph" style:parent-style-name="Standard">
      <style:paragraph-properties fo:margin-top="0.494cm" fo:margin-bottom="0.494cm" loext:contextual-spacing="false" style:vertical-align="middle"/>
      <style:text-properties fo:color="#000000" fo:font-size="10pt" style:font-size-asian="10pt" style:font-size-complex="10pt"/>
    </style:style>
    <style:style style:name="xl257" style:family="paragraph" style:parent-style-name="Standard">
      <loext:graphic-properties draw:fill="solid" draw:fill-color="#ffffff"/>
      <style:paragraph-properties fo:margin-top="0.494cm" fo:margin-bottom="0.494cm" loext:contextual-spacing="false" fo:background-color="#ffffff" fo:padding="0cm" fo:border="0.51pt solid #000000" style:vertical-align="middle"/>
      <style:text-properties fo:font-size="10pt" style:font-size-asian="10pt" style:font-size-complex="10pt"/>
    </style:style>
    <style:style style:name="xl258" style:family="paragraph" style:parent-style-name="Standard">
      <style:paragraph-properties fo:margin-top="0.494cm" fo:margin-bottom="0.494cm" loext:contextual-spacing="false" fo:text-align="end" style:justify-single-word="false" fo:padding="0cm" fo:border="0.51pt solid #000000" style:vertical-align="middle"/>
      <style:text-properties fo:font-size="10pt" style:font-size-asian="10pt" style:font-size-complex="10pt"/>
    </style:style>
    <style:style style:name="xl259" style:family="paragraph" style:parent-style-name="Standard">
      <style:paragraph-properties fo:margin-top="0.494cm" fo:margin-bottom="0.494cm" loext:contextual-spacing="false" fo:text-align="end" style:justify-single-word="false" fo:padding="0cm" fo:border-left="0.51pt solid #000000" fo:border-right="0.99pt solid #000000" fo:border-top="0.51pt solid #000000" fo:border-bottom="0.51pt solid #000000" style:vertical-align="middle"/>
      <style:text-properties fo:font-size="10pt" style:font-size-asian="10pt" style:font-size-complex="10pt"/>
    </style:style>
    <style:style style:name="xl26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6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6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63"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4"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07" style:family="paragraph" style:parent-style-name="Standard">
      <style:paragraph-properties fo:margin-top="0.494cm" fo:margin-bottom="0.494cm" loext:contextual-spacing="false" fo:text-align="center" style:justify-single-word="false" style:vertical-align="middle"/>
      <style:text-properties fo:color="#000000"/>
    </style:style>
    <style:style style:name="xl208"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marcador_20_modelo_20_1" style:display-name="marcador modelo 1" style:family="paragraph" style:parent-style-name="Standard" style:list-style-name="WW8Num24">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estilo1" style:family="paragraph" style:parent-style-name="Standard">
      <style:paragraph-properties fo:margin-top="0.494cm" fo:margin-bottom="0.494cm" loext:contextual-spacing="false"/>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o1" style:family="paragraph" style:parent-style-name="Standard">
      <style:paragraph-properties fo:margin-top="0.494cm" fo:margin-bottom="0.494cm" loext:contextual-spacing="false"/>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text-properties style:use-window-font-color="true" fo:font-size="10pt" fo:font-style="normal" fo:font-weight="normal" style:font-size-asian="10pt" style:font-style-asian="normal" style:font-weight-asian="normal"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0pt" fo:font-style="normal" fo:font-weight="bold" style:font-size-asian="10pt" style:font-style-asian="normal" style:font-weight-asian="bold" style:font-size-complex="10pt"/>
    </style:style>
    <style:style style:name="WW8Num3z1" style:family="text">
      <style:text-properties fo:color="#000000" fo:font-size="10pt" fo:font-weight="normal" style:font-size-asian="10pt" style:font-weight-asian="normal" style:font-size-complex="10pt"/>
    </style:style>
    <style:style style:name="WW8Num3z2" style:family="text">
      <style:text-properties fo:color="#000000" fo:font-size="10pt" fo:font-weight="normal" style:font-size-asian="10pt" style:font-weight-asian="normal" style:font-size-complex="10pt"/>
    </style:style>
    <style:style style:name="WW8Num3z3" style:family="text">
      <style:text-properties fo:font-size="9.5pt" fo:font-weight="normal" style:font-size-asian="9.5pt" style:font-weight-asian="normal" style:font-size-complex="9.5pt"/>
    </style:style>
    <style:style style:name="WW8Num3z4" style:family="text">
      <style:text-properties fo:font-size="9.5pt" fo:font-weight="bold" style:font-size-asian="9.5pt" style:font-weight-asian="bold" style:font-size-complex="9.5pt"/>
    </style:style>
    <style:style style:name="WW8Num3z5" style:family="text"/>
    <style:style style:name="WW8Num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4z2"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9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9z4"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1z0"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letter-spacing="normal" fo:language="none" fo:country="none" fo:font-style="normal" fo:text-shadow="none" style:text-underline-style="none" fo:font-weight="normal" style:letter-kerning="false"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11z1" style:family="text"/>
    <style:style style:name="WW8Num11z2" style:family="text">
      <style:text-properties fo:font-variant="normal" fo:text-transform="none" fo:color="#000000" style:text-outline="false" style:text-line-through-style="none" style:text-line-through-type="none" style:text-position="0% 100%" fo:letter-spacing="normal" fo:language="none" fo:country="none" fo:font-style="normal" fo:text-shadow="none" style:text-underline-style="none" fo:font-weight="normal" style:letter-kerning="false"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11z4" style:family="text"/>
    <style:style style:name="WW8Num12z0" style:family="text">
      <style:text-properties fo:font-weight="bold" style:font-weight-asian="bold"/>
    </style:style>
    <style:style style:name="WW8Num12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12z2" style:family="text">
      <style:text-properties fo:font-weight="normal" style:font-weight-asian="normal"/>
    </style:style>
    <style:style style:name="WW8Num12z5" style:family="text"/>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8Num14z1" style:family="text">
      <style:text-properties fo:color="#000000"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14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3" style:family="text">
      <style:text-properties fo:font-size="10pt" style:font-size-asian="10pt" style:font-name-complex="Times New Roman" style:font-family-complex="'Times New Roman'" style:font-family-generic-complex="roman" style:font-pitch-complex="variable" style:font-size-complex="10pt"/>
    </style:style>
    <style:style style:name="WW8Num14z4"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6z1" style:family="text">
      <style:text-properties fo:color="#000000" style:font-name="Arial" fo:font-family="Arial" style:font-family-generic="swiss" style:font-pitch="variable" fo:font-size="10pt" fo:language="pt" fo:country="BR" fo:font-style="normal" fo:font-weight="normal" style:font-size-asian="10pt" style:font-style-asian="normal" style:font-weight-asian="normal" style:font-name-complex="Arial" style:font-family-complex="Arial" style:font-family-generic-complex="swiss" style:font-pitch-complex="variable" style:font-size-complex="10pt" style:font-weight-complex="bold" fo:background-color="#ffff00"/>
    </style:style>
    <style:style style:name="WW8Num16z2" style:family="text">
      <style:text-properties fo:color="#000000" style:font-name="Arial" fo:font-family="Arial" style:font-family-generic="swiss" style:font-pitch="variable" fo:font-size="10pt" fo:language="pt" fo:country="BR" fo:font-weight="bold" style:font-size-asian="10pt" style:font-weight-asian="bold" style:font-name-complex="Arial" style:font-family-complex="Arial" style:font-family-generic-complex="swiss" style:font-pitch-complex="variable" style:font-weight-complex="bold"/>
    </style:style>
    <style:style style:name="WW8Num16z3"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2z1" style:family="text">
      <style:text-properties fo:color="#000000" fo:font-weight="bold" style:font-weight-asian="bold" style:font-name-complex="Times New Roman" style:font-family-complex="'Times New Roman'" style:font-family-generic-complex="roman" style:font-pitch-complex="variable" style:font-weight-complex="normal"/>
    </style:style>
    <style:style style:name="WW8Num22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22z3"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2z7"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3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25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2"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weight="normal" style:font-weight-asian="normal"/>
    </style:style>
    <style:style style:name="WW8Num27z2" style:family="text">
      <style:text-properties fo:font-weight="bold" style:font-weight-asian="bold"/>
    </style:style>
    <style:style style:name="WW8Num27z3" style:family="text">
      <style:text-properties fo:color="#000000" style:text-outline="false" style:font-name="Arial" fo:font-family="Arial" style:font-family-generic="swiss" style:font-pitch="variable" fo:font-size="10pt" fo:font-style="normal" fo:text-shadow="none" fo:font-weight="bold" style:font-size-asian="10pt" style:font-style-asian="normal" style:font-weight-asian="bold" style:font-name-complex="Arial" style:font-family-complex="Arial" style:font-family-generic-complex="swiss" style:font-pitch-complex="variable" style:font-size-complex="10pt"/>
    </style:style>
    <style:style style:name="WW8Num27z4"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7z5"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font-weight="normal" style:font-weight-asian="normal"/>
    </style:style>
    <style:style style:name="WW8Num31z2" style:family="text">
      <style:text-properties fo:font-weight="normal" style:font-weight-asian="normal" style:font-weight-complex="bold"/>
    </style:style>
    <style:style style:name="WW8Num32z0" style:family="text">
      <style:text-properties style:font-name-complex="Times New Roman" style:font-family-complex="'Times New Roman'" style:font-family-generic-complex="roman" style:font-pitch-complex="variable"/>
    </style:style>
    <style:style style:name="WW8Num32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3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3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3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3z3" style:family="text"/>
    <style:style style:name="WW8Num34z0" style:family="text">
      <style:text-properties style:font-name-complex="Times New Roman" style:font-family-complex="'Times New Roman'" style:font-family-generic-complex="roman" style:font-pitch-complex="variable"/>
    </style:style>
    <style:style style:name="WW8Num35z0" style:family="text"/>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4z0" style:family="text"/>
    <style:style style:name="WW8NumSt24z1" style:family="text">
      <style:text-properties fo:color="#000000" fo:font-weight="normal" style:font-weight-asian="normal"/>
    </style:style>
    <style:style style:name="WW8NumSt24z2" style:family="text">
      <style:text-properties fo:color="#000000"/>
    </style:style>
    <style:style style:name="Fonte_20_parág._20_padrão" style:display-name="Fonte parág. padrão" style:family="text"/>
    <style:style style:name="Page_20_Number" style:display-name="Page Number" style:family="text" style:parent-style-name="Fonte_20_parág._20_padrão"/>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_20_Char_20_Char22" style:display-name=" Char Char22"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Cabeçalho_20_superior_20_Char" style:display-name="Cabeçalho superior Char" style:family="text">
      <style:text-properties fo:font-size="12pt" fo:language="pt" fo:country="BR" style:font-size-asian="12pt" style:font-size-complex="12pt" style:language-complex="ar" style:country-complex="SA"/>
    </style:style>
    <style:style style:name="EMENTA_20_Char" style:display-name="EMENTA Char" style:family="text">
      <style:text-properties style:font-name="Arial Black" fo:font-family="'Arial Black'" style:font-family-generic="swiss" style:font-pitch="variable" fo:font-size="14pt" fo:language="pt" fo:country="BR" style:letter-kerning="true" style:font-size-asian="14pt" style:font-name-complex="Arial" style:font-family-complex="Arial" style:font-family-generic-complex="swiss" style:font-pitch-complex="variable" style:font-size-complex="16pt" style:language-complex="ar" style:country-complex="SA" style:font-weight-complex="bold"/>
    </style:style>
    <style:style style:name="_20_Char_20_Char21" style:display-name=" Char Char21" style:family="text">
      <style:text-properties fo:color="#0000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20" style:display-name=" Char Char20"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3pt" style:language-complex="ar" style:country-complex="SA" style:font-weight-complex="bold"/>
    </style:style>
    <style:style style:name="_20_Char_20_Char19" style:display-name=" Char Char19"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4pt" style:font-weight-complex="bold"/>
    </style:style>
    <style:style style:name="_20_Char_20_Char18" style:display-name=" Char Char18"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style>
    <style:style style:name="_20_Char_20_Char17" style:display-name=" Char Char17" style:family="text">
      <style:text-properties fo:font-size="12pt" fo:language="pt" fo:country="BR" style:font-size-asian="12pt" style:font-size-complex="12pt" style:language-complex="ar" style:country-complex="SA"/>
    </style:style>
    <style:style style:name="_20_Char_20_Char16" style:display-name=" Char Char16" style:family="text">
      <style:text-properties fo:color="#ff0000" fo:font-size="12pt" fo:language="pt" fo:country="BR" fo:font-weight="bold" style:font-size-asian="12pt" style:font-weight-asian="bold" style:font-size-complex="12pt" style:language-complex="ar" style:country-complex="SA" style:font-weight-complex="bold"/>
    </style:style>
    <style:style style:name="_20_Char_20_Char15" style:display-name=" Char Char15" style:family="text">
      <style:text-properties fo:font-size="12pt" fo:language="pt" fo:country="BR" fo:font-weight="bold" style:font-size-asian="12pt" style:font-weight-asian="bold" style:font-size-complex="12pt" style:language-complex="ar" style:country-complex="SA" style:font-weight-complex="bold"/>
    </style:style>
    <style:style style:name="_20_Char_20_Char14" style:display-name=" Char Char14" style:family="text">
      <style:text-properties fo:font-size="12pt" fo:language="pt" fo:country="BR" style:font-size-asian="12pt" style:font-size-complex="12pt" style:language-complex="ar" style:country-complex="SA"/>
    </style:style>
    <style:style style:name="A0" style:family="text">
      <style:text-properties fo:color="#000000" fo:font-size="11pt" style:font-size-asian="11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_20_Char_20_Char9" style:display-name=" Char Char9" style:family="text">
      <style:text-properties fo:font-size="12pt" fo:language="pt" fo:country="BR" style:font-size-asian="12pt" style:font-size-complex="12pt" style:language-complex="ar" style:country-complex="SA"/>
    </style:style>
    <style:style style:name="_20_Char_20_Char8" style:display-name=" Char Char8" style:family="text">
      <style:text-properties fo:font-size="12pt" fo:language="pt" fo:country="BR" style:font-size-asian="12pt" style:font-size-complex="12pt" style:language-complex="ar" style:country-complex="SA"/>
    </style:style>
    <style:style style:name="_20_Char_20_Char7" style:display-name=" Char Char7"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har_20_Char10" style:display-name=" Char Char10" style:family="text">
      <style:text-properties fo:font-size="11pt" fo:language="pt" fo:country="BR" style:font-size-asian="11pt"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_20_Char_20_Char11" style:display-name=" Char Char11" style:family="text">
      <style:text-properties fo:font-size="12pt" fo:letter-spacing="0.011cm" fo:language="pt" fo:country="BR" style:font-size-asian="12pt" style:language-complex="ar" style:country-complex="SA"/>
    </style:style>
    <style:style style:name="_20_Char_20_Char6" style:display-name=" Char Char6" style:family="text">
      <style:text-properties style:text-line-through-style="solid" style:text-line-through-type="single" fo:font-size="12pt" fo:language="pt" fo:country="BR" style:font-size-asian="12pt" style:font-size-complex="12pt" style:language-complex="ar" style:country-complex="SA"/>
    </style:style>
    <style:style style:name="_20_Char_20_Char12" style:display-name=" Char Char12" style:family="text">
      <style:text-properties fo:language="pt" fo:country="BR" fo:font-weight="bold" style:font-weight-asian="bold" style:language-complex="ar" style:country-complex="SA"/>
    </style:style>
    <style:style style:name="_20_Char_20_Char5" style:display-name=" Char Char5"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_20_Char_20_Char4" style:display-name=" Char Char4"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_20_Char_20_Char3" style:display-name=" Char Char3" style:family="text">
      <style:text-properties fo:font-size="8pt" fo:language="pt" fo:country="BR" style:font-size-asian="8pt" style:font-size-complex="8pt" style:language-complex="ar" style:country-complex="SA"/>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_20_Char_20_Char2" style:display-name=" Char Char2" style:family="text">
      <style:text-properties fo:language="pt" fo:country="BR" style:language-complex="ar" style:country-complex="SA"/>
    </style:style>
    <style:style style:name="_20_Char_20_Char1" style:display-name=" Char Char1"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20z0" style:num-suffix="." style:num-format="1">
        <style:list-level-properties text:list-level-position-and-space-mode="label-alignment">
          <style:list-level-label-alignment text:label-followed-by="listtab" text:list-tab-stop-position="1.596cm" fo:text-indent="-1cm" fo:margin-left="1.596cm"/>
        </style:list-level-properties>
      </text:outline-level-style>
      <text:outline-level-style text:level="2" text:style-name="WW8Num20z0" style:num-suffix="." style:num-format="1" text:display-levels="2">
        <style:list-level-properties text:list-level-position-and-space-mode="label-alignment">
          <style:list-level-label-alignment text:label-followed-by="listtab" text:list-tab-stop-position="1.632cm" fo:text-indent="-1cm" fo:margin-left="1.632cm"/>
        </style:list-level-properties>
      </text:outline-level-style>
      <text:outline-level-style text:level="3" text:style-name="WW8Num20z0" style:num-suffix="." style:num-format="1" text:display-levels="3">
        <style:list-level-properties text:list-level-position-and-space-mode="label-alignment">
          <style:list-level-label-alignment text:label-followed-by="listtab" text:list-tab-stop-position="3.367cm" fo:text-indent="-1.501cm" fo:margin-left="3.36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20z0" style:num-suffix="." style:num-format="1" text:display-levels="5">
        <style:list-level-properties text:list-level-position-and-space-mode="label-alignment">
          <style:list-level-label-alignment text:label-followed-by="listtab" text:list-tab-stop-position="5.041cm" fo:text-indent="-1.397cm" fo:margin-left="4.533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5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9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9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9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9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1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4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4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4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4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6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6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6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596cm" fo:text-indent="-1cm" fo:margin-left="1.596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1.632cm" fo:text-indent="-1cm" fo:margin-left="1.632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3.367cm" fo:text-indent="-1.501cm" fo:margin-left="3.367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3.771cm" fo:text-indent="-1.143cm" fo:margin-left="3.644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5.041cm" fo:text-indent="-1.397cm" fo:margin-left="4.533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5.676cm" fo:text-indent="-1.651cm" fo:margin-left="5.422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6.946cm" fo:text-indent="-1.905cm" fo:margin-left="6.311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7.581cm" fo:text-indent="-2.159cm" fo:margin-left="7.2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8.851cm" fo:text-indent="-2.54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2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2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2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25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5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5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5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5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5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5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27z2" style:num-suf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27z3" style:num-prefix="2." style:num-format="1">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27z4" style:num-prefix="2.1" style:num-format="">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27z5" style:num-prefix="2.2" style:num-format="1">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27z5" style:num-prefix="2.3" style:num-format="1">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27z0" style:num-prefix="." style:num-suffix=".." style:num-format="1" text:display-levels="7">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5" style:num-prefix="." style:num-suffix=".." style:num-format="1" text:display-levels="8">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4.001cm" fo:text-indent="-1cm" fo:margin-left="4.00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3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34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34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34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34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Quadro1" text:anchor-type="paragraph" svg:y="0.002cm" draw:z-index="11"><draw:text-box fo:min-height="0.058cm" fo:min-width="0cm"><text:p text:style-name="Footer"><text:span text:style-name="Page_20_Number"><text:span text:style-name="MT1"><text:page-number text:select-page="current">12</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dc:description/>
    <meta:initial-creator>Tribunal Regional do Trabalho 24ª Região</meta:initial-creator>
    <meta:creation-date>2021-02-09T15:25:00</meta:creation-date>
    <dc:date>2021-04-30T14:04:33.947000000</dc:date>
    <meta:print-date>2021-02-11T16:51:00</meta:print-date>
    <meta:editing-cycles>40</meta:editing-cycles>
    <meta:editing-duration>PT2H52M29S</meta:editing-duration>
    <meta:generator>LibreOffice/6.4.4.2$Windows_X86_64 LibreOffice_project/3d775be2011f3886db32dfd395a6a6d1ca2630ff</meta:generator>
    <meta:document-statistic meta:table-count="10" meta:image-count="0" meta:object-count="0" meta:page-count="12" meta:paragraph-count="258" meta:word-count="4637" meta:character-count="29886" meta:non-whitespace-character-count="25577"/>
  </office:meta>
</office:document-meta>
</file>