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C56D36D8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6" style:family="paragraph" style:parent-style-name="Body_20_Text_20_Indent_20_2">
      <style:paragraph-properties fo:margin-left="0cm" fo:margin-right="0cm" fo:text-indent="4.001cm" style:auto-text-indent="false"/>
    </style:style>
    <style:style style:name="P7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text-properties style:font-name="Courier New" fo:font-size="11pt" style:font-name-complex="Courier New3" style:font-size-complex="11pt"/>
    </style:style>
    <style:style style:name="P9" style:family="paragraph" style:parent-style-name="Standard">
      <style:paragraph-properties fo:margin-left="0cm" fo:margin-right="0cm" fo:text-indent="4.001cm" style:auto-text-indent="false"/>
    </style:style>
    <style:style style:name="P10" style:family="paragraph" style:parent-style-name="Standard">
      <style:paragraph-properties fo:margin-left="0cm" fo:margin-right="0cm" fo:text-indent="4.001cm" style:auto-text-indent="false"/>
      <style:text-properties style:font-name="Courier New" fo:font-size="11pt" style:font-name-complex="Courier New3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1pt" fo:font-style="italic" fo:font-weight="bold" style:font-style-asian="italic" style:font-weight-asian="bold" style:font-name-complex="Courier New3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1" fo:font-size="11pt" fo:font-weight="normal" style:font-weight-asian="normal" style:font-name-complex="Courier New3" style:font-size-complex="11pt"/>
    </style:style>
    <style:style style:name="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3" style:family="text">
      <style:text-properties style:font-name="Courier New" fo:font-size="11pt" style:font-name-complex="Courier New3" style:font-size-complex="11pt"/>
    </style:style>
    <style:style style:name="T4" style:family="text">
      <style:text-properties style:font-name="Courier New" fo:font-size="11pt" fo:font-weight="normal" style:font-weight-asian="normal" style:font-name-complex="Courier New3" style:font-size-complex="11pt"/>
    </style:style>
    <style:style style:name="T5" style:family="text">
      <style:text-properties style:font-name="Courier New" fo:font-size="11pt" fo:font-style="italic" style:font-style-asian="italic" style:font-name-complex="Courier New3" style:font-size-complex="11pt"/>
    </style:style>
    <style:style style:name="T6" style:family="text">
      <style:text-properties style:font-name="Courier New" fo:font-size="11pt" fo:font-weight="bold" style:font-weight-asian="bold" style:font-name-complex="Courier New3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name-complex="Courier New3" style:font-size-complex="11pt"/>
    </style:style>
    <style:style style:name="T8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T9" style:family="text">
      <style:text-properties style:font-name="Courier New" fo:font-size="10pt" style:font-size-asian="10pt" style:font-name-complex="Courier New3" style:font-size-complex="11pt"/>
    </style:style>
    <style:style style:name="T10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T11" style:family="text">
      <style:text-properties fo:text-transform="uppercase" style:font-name="Courier New" fo:font-size="11pt" style:font-name-complex="Courier New3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A</text:span><text:span text:style-name="T4"> nº 489/2019</text:span></text:h>
      <text:p text:style-name="Standard"><text:span text:style-name="T3">ASSUNTO: MEMORIAL DA JUSTIÇA DO TRABALHO. CONTRATAÇÃO DE SERVIÇOS DE MANUTENÇÃO E SUPORTE TÉCNICO PARA O </text:span><text:span text:style-name="T5">SOFTWARE SHOWCASE</text:span><text:span text:style-name="T3">. EMPRESA AQUA LOCAÇÃO DE EQUIPAMENTOS ELETRÔNICOS E DE INFORMÁTICA S/A</text:span></text:p>
      <text:p text:style-name="P8"/>
      <text:p text:style-name="P8"/>
      <text:p text:style-name="P9"><text:span text:style-name="T9">Ratificação de inexigibilidade</text:span></text:p>
      <text:p text:style-name="P10"/>
      <text:p text:style-name="P10"/>
      <text:p text:style-name="P9"><text:span text:style-name="T3">Vistos.</text:span></text:p>
      <text:p text:style-name="P6"><text:span text:style-name="T11">Ratifico</text:span><text:span text:style-name="T3"> a decisão de contratar AQUA LOCAÇÃO DE EQUIPAMENTOS ELETRÔNICOS E DE INFORMÁTICA S/A, CNPJ nº 10.913.766/0001-10, por inexigibilidade de licitação, com base no </text:span><text:span text:style-name="T5">caput </text:span><text:span text:style-name="T3">do art. 25 da Lei nº 8.666/93, para prestação de serviços de manutenção e suporte técnico para dez licenças do </text:span><text:span text:style-name="T5">software</text:span><text:span text:style-name="T3"> </text:span><text:span text:style-name="T5">SHOWCASE – MUSEUS</text:span><text:span text:style-name="T3">, pelo prazo de 30 meses contados da assinatura do contrato, no valor global de R$ 147.000,00.</text:span></text:p>
      <text:p text:style-name="P6"><text:span text:style-name="T3">Publique-se.</text:span></text:p>
      <text:p text:style-name="P11"/>
      <text:p text:style-name="P12"><text:span text:style-name="T6">NICANCOR DE ARAÚJO LIMA</text:span></text:p>
      <text:p text:style-name="P7"><text:span text:style-name="T7">Desembargador Presidente</text:span></text:p>
      <text:p text:style-name="Body_20_Text_20_Inden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style="italic" fo:font-weight="bold" style:font-size-asian="14pt" style:language-asian="pt" style:country-asian="BR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2" style:font-size-complex="13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fo:font-size="11pt" fo:language="pt" fo:country="BR" style:font-size-asian="11pt" style:language-asian="pt" style:country-asian="BR" style:font-name-complex="Times New Roman2" style:font-size-complex="10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3.753cm"/>
        </style:tab-stops>
      </style:paragraph-properties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3.97cm" fo:margin-left="-0.123cm" fo:margin-top="0cm" fo:margin-bottom="0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1.34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T1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MT2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4.001cm" fo:margin-right="2.501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text:anchor-type="as-char" svg:width="2.198cm" svg:height="2.198cm" draw:z-index="0"><draw:image xlink:href="Pictures/10000000000000C5000000C56D36D8BB.png" xlink:type="simple" xlink:show="embed" xlink:actuate="onLoad"/></draw:frame></text:p>
            </table:table-cell>
            <table:table-cell table:style-name="Tabela1.A1" office:value-type="string">
              <text:h text:style-name="MP2" text:outline-level="1"><text:span text:style-name="MT1">PODER JUDICIÁRIO</text:span></text:h>
              <text:h text:style-name="MP2" text:outline-level="1"><text:span text:style-name="MT2">JUSTIÇA DO TRABALHO</text:span></text:h>
              <text:p text:style-name="MP3"><text:span text:style-name="MT2">TRIBUNAL REGIONAL DO TRABALHO DA 24ª REGIÃO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TRT - 24ª  REGIÃO</meta:initial-creator>
    <meta:creation-date>2019-02-14T15:03:00</meta:creation-date>
    <dc:date>2019-02-14T15:06:00</dc:date>
    <meta:print-date>2019-02-14T15:06:00</meta:print-date>
    <meta:editing-cycles>4</meta:editing-cycles>
    <meta:editing-duration>PT4S</meta:editing-duration>
    <meta:document-statistic meta:table-count="1" meta:image-count="1" meta:object-count="0" meta:page-count="1" meta:paragraph-count="12" meta:word-count="118" meta:character-count="787" meta:non-whitespace-character-count="679"/>
    <meta:generator>LibreOffice/4.0.4.2$Windows_x86 LibreOffice_project/9e9821abd0ffdbc09cd8c52eaa574fa09eb08f2</meta:generator>
    <meta:user-defined meta:name="Company">TRT24</meta:user-defined>
    <meta:user-defined meta:name="Operator">Tribunal Regional do Trabalho 24ª Região</meta:user-defined>
  </office:meta>
</office:document-meta>
</file>