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526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085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512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18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504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598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0.016cm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3" style:family="paragraph" style:parent-style-name="Standard">
      <style:paragraph-properties fo:margin-top="0cm" fo:margin-bottom="0cm" loext:contextual-spacing="false" fo:line-height="0.353cm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4" style:family="paragraph" style:parent-style-name="Standard">
      <style:paragraph-properties fo:margin-top="0cm" fo:margin-bottom="0cm" loext:contextual-spacing="false" fo:line-height="0.501cm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5" style:family="paragraph" style:parent-style-name="Standard">
      <style:paragraph-properties fo:margin-top="0cm" fo:margin-bottom="0cm" loext:contextual-spacing="false" fo:line-height="0.504cm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0.776cm"/>
          <style:tab-stop style:position="1.552cm"/>
          <style:tab-stop style:position="2.364cm"/>
          <style:tab-stop style:position="3.14cm"/>
          <style:tab-stop style:position="3.951cm"/>
          <style:tab-stop style:position="4.727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>
        <style:tab-stops>
          <style:tab-stop style:position="5.433cm"/>
          <style:tab-stop style:position="11.218cm"/>
          <style:tab-stop style:position="15.24cm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14.499cm"/>
        </style:tab-stops>
      </style:paragraph-properties>
    </style:style>
    <style:style style:name="P20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98%" fo:text-align="justify" style:justify-single-word="false"/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P22" style:family="paragraph" style:parent-style-name="Standard">
      <style:paragraph-properties fo:margin-top="0cm" fo:margin-bottom="0cm" loext:contextual-spacing="false" fo:line-height="104%" fo:text-align="justify" style:justify-single-word="false"/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P23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4" style:family="paragraph" style:parent-style-name="Standard">
      <style:paragraph-properties fo:margin-top="0cm" fo:margin-bottom="0cm" loext:contextual-spacing="false" fo:line-height="97%" fo:text-align="justify" style:justify-single-word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5" style:family="paragraph" style:parent-style-name="Standard" style:list-style-name="WWNum1">
      <style:paragraph-properties fo:margin-top="0cm" fo:margin-bottom="0cm" loext:contextual-spacing="false" fo:line-height="97%" fo:text-align="justify" style:justify-single-word="false">
        <style:tab-stops>
          <style:tab-stop style:position="0.762cm"/>
        </style:tab-stops>
      </style:paragraph-properties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6" style:family="paragraph" style:parent-style-name="Standard" style:list-style-name="WWNum1">
      <style:paragraph-properties fo:margin-top="0cm" fo:margin-bottom="0cm" loext:contextual-spacing="false" fo:line-height="94%" fo:text-align="justify" style:justify-single-word="false">
        <style:tab-stops>
          <style:tab-stop style:position="0.783cm"/>
        </style:tab-stops>
      </style:paragraph-properties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7" style:family="paragraph" style:parent-style-name="Standard" style:list-style-name="WWNum1">
      <style:paragraph-properties fo:margin-top="0cm" fo:margin-bottom="0cm" loext:contextual-spacing="false" fo:line-height="94%" fo:text-align="justify" style:justify-single-word="false">
        <style:tab-stops>
          <style:tab-stop style:position="0.762cm"/>
        </style:tab-stops>
      </style:paragraph-properties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9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30" style:family="paragraph" style:parent-style-name="Standard">
      <style:paragraph-properties fo:margin-top="0cm" fo:margin-bottom="0cm" loext:contextual-spacing="false" fo:line-height="91%"/>
      <style:text-properties fo:color="#00000a" style:font-name="Times" fo:font-size="4.5pt" style:font-name-asian="Times1" style:font-size-asian="4.5pt" style:font-name-complex="Times1" style:font-size-complex="4.5pt"/>
    </style:style>
    <style:style style:name="P31" style:family="paragraph" style:parent-style-name="Standard">
      <style:paragraph-properties fo:margin-top="0cm" fo:margin-bottom="0cm" loext:contextual-spacing="false" fo:line-height="90%"/>
      <style:text-properties fo:color="#00000a" style:font-name="Times" fo:font-size="4.5pt" style:font-name-asian="Times1" style:font-size-asian="4.5pt" style:font-name-complex="Times1" style:font-size-complex="4.5pt"/>
    </style:style>
    <style:style style:name="P32" style:family="paragraph" style:parent-style-name="Standard">
      <style:paragraph-properties fo:margin-top="0cm" fo:margin-bottom="0cm" loext:contextual-spacing="false" fo:line-height="91%"/>
      <style:text-properties fo:color="#00000a" style:font-name="Times" fo:font-size="9.5pt" fo:font-weight="normal" style:font-name-asian="Times1" style:font-size-asian="9.5pt" style:font-weight-asian="normal" style:font-name-complex="Times1" style:font-size-complex="9.5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3" style:family="text">
      <style:text-properties fo:color="#00000a" style:font-name="Courier New" fo:font-size="8.5pt" style:font-name-asian="Courier New1" style:font-size-asian="8.5pt" style:font-name-complex="Courier New1" style:font-size-complex="8.5pt"/>
    </style:style>
    <style:style style:name="T4" style:family="text">
      <style:text-properties fo:color="#00000a" fo:font-size="10pt" style:font-size-asian="10pt" style:font-size-complex="10pt"/>
    </style:style>
    <style:style style:name="Sect1" style:family="section">
      <style:section-properties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page1"/>Processo 15382/2021</text:p>
      <text:section text:style-name="Sect1" text:name="TextSection">
        <text:p text:style-name="P1"/>
        <text:p text:style-name="P1"/>
        <text:p text:style-name="P1"/>
        <text:p text:style-name="P1"/>
        <text:p text:style-name="P2"/>
        <text:p text:style-name="P16"><text:span text:style-name="T2">V</text:span><text:span text:style-name="T4"><text:tab/></text:span><text:span text:style-name="T2">i</text:span><text:span text:style-name="T4"><text:tab/></text:span><text:span text:style-name="T2">s</text:span><text:span text:style-name="T4"><text:tab/></text:span><text:span text:style-name="T2">t</text:span><text:span text:style-name="T4"><text:tab/></text:span><text:span text:style-name="T2">o</text:span><text:span text:style-name="T4"><text:tab/></text:span><text:span text:style-name="T2">s</text:span><text:span text:style-name="T4"><text:tab/></text:span><text:span text:style-name="T2">.</text:span></text:p>
        <text:p text:style-name="P3"/>
        <text:p text:style-name="P21">Aprovo os Estudos Preliminares e o Mapa de Riscos, docs. 01 e 02, bem como acato a justificativa para o agrupamento dos itens, doc. 01, VIII.</text:p>
        <text:p text:style-name="P1"/>
        <text:p text:style-name="P4"/>
        <text:p text:style-name="P17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no valor total estimado de </text:span><text:span text:style-name="T1">R$</text:span><text:span text:style-name="T2"> </text:span><text:span text:style-name="T1">2.052,35 (dois mil cinquenta e dois reais e trinta e cinco centavos) </text:span><text:span text:style-name="T2">em</text:span><text:span text:style-name="T1"> </text:span><text:span text:style-name="T2">favor da empresa A</text:span><text:span text:style-name="T1">MANÁ LAVANDERIA HOSPITALAR,</text:span><text:span text:style-name="T2"> inscrita no CNPJ sob o nº </text:span><text:span text:style-name="T1">14.734.299/0001-12, </text:span><text:span text:style-name="T2">para a prestação de serviços de conservação de</text:span><text:span text:style-name="T1"> </text:span><text:span text:style-name="T2">materiais (lavanderia), para atender às necessidades deste Tribunal no corrente exercício.</text:span></text:p>
        <text:p text:style-name="P1"/>
        <text:p text:style-name="P5"/>
        <text:p text:style-name="P22">À COF para proceder à emissão da nota de empenho, fazendo constar a observação de que a contratada fica obrigada ao cumprimento das condições estabelecidas no Projeto Básico e na proposta apresentada, e, ainda, sujeitas à aplicação das penalidades estabelecida no art. 87, da Lei nº 8.666/93, no caso de inexecução parcial ou total da contratação.</text:p>
        <text:p text:style-name="P1"/>
        <text:p text:style-name="P6"/>
        <text:p text:style-name="P23">Ato contínuo, à CMP para transmissão da NE à empresa.</text:p>
        <text:p text:style-name="P1"/>
        <text:p text:style-name="P4"/>
        <text:p text:style-name="P24">Posteriormente, retornem-se os autos para expedição de Portaria de Gestão e Fiscalização, conforme indicações nos docs. 15/17 e transcrito abaixo:</text:p>
        <text:p text:style-name="P1"/>
        <text:p text:style-name="P7"/>
        <text:list xml:id="list4096459681" text:style-name="WWNum1">
          <text:list-item>
            <text:p text:style-name="P26">Gestor: JOSÉ CARLOS DE SOUZA MELO, Fiscal: SILVIA NANCI LOURENÇO DE FIGUEIREDO, Gestor e Fiscal Substituto: GIANNINE ROBERTA MARCELINO DE</text:p>
          </text:list-item>
        </text:list>
        <text:p text:style-name="P12"/>
        <text:p text:style-name="P28">SOUZA FRANÇA.</text:p>
        <text:p text:style-name="P13"/>
        <text:p text:style-name="P14"/>
        <text:list xml:id="list141350196656431" text:continue-numbering="true" text:style-name="WWNum1">
          <text:list-item>
            <text:p text:style-name="P25">Claudia Giseli Vilela Marques e Marinez Costa de Oliveira - Chefe de Gabinete (Fiscal Setorial e Substituto – Secretaria Geral da Presidência).</text:p>
          </text:list-item>
        </text:list>
        <text:p text:style-name="P13"/>
        <text:p text:style-name="P15"/>
        <text:list xml:id="list141350704936238" text:continue-numbering="true" text:style-name="WWNum1">
          <text:list-item>
            <text:p text:style-name="P27">Carlos Alberto de Figueiredo e Marcos Reis Ferreira (Fiscal Setorial e Substituto – Secretaria do Tribunal Pleno).</text:p>
          </text:list-item>
        </text:list>
        <text:p text:style-name="P1"/>
        <text:p text:style-name="P8"/>
        <text:p text:style-name="P23">Em 08.03.2021</text:p>
        <text:p text:style-name="P1"/>
        <text:p text:style-name="P9"/>
        <text:p text:style-name="P18"><text:span text:style-name="T2">G E R S O N</text:span><text:span text:style-name="T4"><text:tab/></text:span><text:span text:style-name="T2">M A R T I N S</text:span><text:span text:style-name="T4"><text:tab/></text:span><text:span text:style-name="T2">D E</text:span><text:span text:style-name="T4"><text:tab/></text:span><text:span text:style-name="T3">O L I V E I R A</text:span></text:p>
        <text:p text:style-name="P10"/>
        <text:p text:style-name="P19"><text:span text:style-name="T2">D i r e t o r - G e r a l</text:span><text:span text:style-name="T4"><text:tab/></text:span><text:span text:style-name="T3">S u b s t i t u t o</text:span></text:p>
        <text:p text:style-name="P10"/>
        <text:p text:style-name="P23">e Ordenador de Despesas Substituto</text:p>
        <text:p text:style-name="P1"/>
        <text:p text:style-name="P34"/>
        <text:p text:style-name="P1"/>
        <text:p text:style-name="P11"/>
        <text:p text:style-name="P29"/>
        <text:p text:style-name="P30"/>
        <text:p text:style-name="P31"/>
        <text:p text:style-name="P3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78cm" fo:margin-bottom="0cm" fo:margin-left="1.482cm" fo:margin-right="0cm" style:writing-mode="lr-tb" style:layout-grid-color="#c0c0c0" style:layout-grid-lines="2822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0cm" fo:margin-left="2.046cm" fo:margin-right="7.338cm" style:writing-mode="lr-tb" style:layout-grid-color="#c0c0c0" style:layout-grid-lines="2822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1-04-30T14:11:05</meta:creation-date>
    <dc:date>2021-04-30T14:13:49.820000000</dc:date>
    <meta:editing-duration>PT1M28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5" meta:word-count="314" meta:character-count="1781" meta:non-whitespace-character-count="14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