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03cm" fo:margin-right="0.069cm" fo:margin-top="0.175cm" fo:margin-bottom="0cm" style:contextual-spacing="false" fo:line-height="90%" fo:text-indent="0cm" style:auto-text-indent="false"/>
      <style:text-properties fo:font-size="14.5pt" style:font-size-asian="14.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9pt" style:font-size-asian="19pt"/>
    </style:style>
    <style:style style:name="P5" style:family="paragraph" style:parent-style-name="Text_20_body">
      <style:paragraph-properties fo:margin-left="0.176cm" fo:margin-right="0cm" fo:line-height="0.48cm" fo:text-indent="0cm" style:auto-text-indent="false"/>
    </style:style>
    <style:style style:name="P6" style:family="paragraph" style:parent-style-name="Text_20_body">
      <style:paragraph-properties fo:margin-left="0.176cm" fo:margin-right="0cm" fo:text-align="justify" style:justify-single-word="false" fo:text-indent="0cm" style:auto-text-indent="false"/>
    </style:style>
    <style:style style:name="P7" style:family="paragraph" style:parent-style-name="Text_20_body" style:master-page-name="Standard">
      <style:paragraph-properties fo:margin-left="0.176cm" fo:margin-right="0cm" fo:margin-top="0.125cm" fo:margin-bottom="0cm" style:contextual-spacing="false" fo:line-height="0.48cm" fo:text-indent="0cm" style:auto-text-indent="false" style:page-number="auto"/>
    </style:style>
    <style:style style:name="P8" style:family="paragraph" style:parent-style-name="Text_20_body">
      <style:paragraph-properties fo:margin-left="0.176cm" fo:margin-right="0cm" fo:margin-top="0.386cm" fo:margin-bottom="0cm" style:contextual-spacing="false" fo:line-height="0.48cm" fo:text-indent="0cm" style:auto-text-indent="false"/>
    </style:style>
    <style:style style:name="P9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0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11" style:family="paragraph" style:parent-style-name="Text_20_body">
      <style:paragraph-properties fo:margin-left="0.176cm" fo:margin-right="1.485cm" fo:margin-top="0.171cm" fo:margin-bottom="0cm" style:contextual-spacing="false" fo:line-height="96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19cm" fo:margin-bottom="0cm" style:contextual-spacing="false"/>
      <style:text-properties fo:font-size="18.5pt" style:font-size-asian="18.5pt"/>
    </style:style>
    <style:style style:name="P13" style:family="paragraph" style:parent-style-name="Text_20_body">
      <style:paragraph-properties fo:margin-left="0.176cm" fo:margin-right="1.485cm" fo:line-height="96%" fo:text-align="justify" style:justify-single-word="false" fo:text-indent="-0.002cm" style:auto-text-indent="false"/>
    </style:style>
    <style:style style:name="P14" style:family="paragraph" style:parent-style-name="Text_20_body">
      <style:paragraph-properties fo:margin-left="0.176cm" fo:margin-right="1.487cm" fo:line-height="96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007cm" fo:margin-bottom="0cm" style:contextual-spacing="false"/>
      <style:text-properties fo:font-size="18.5pt" style:font-size-asian="18.5pt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17" style:family="paragraph" style:parent-style-name="Text_20_body">
      <style:paragraph-properties fo:margin-left="0.176cm" fo:margin-right="1.496cm" fo:line-height="96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76cm" fo:margin-right="1.482cm" fo:line-height="96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76cm" fo:margin-right="5.902cm" fo:margin-top="0.159cm" fo:margin-bottom="0cm" style:contextual-spacing="false" fo:line-height="255%" fo:text-indent="0cm" style:auto-text-indent="false"/>
    </style:style>
    <style:style style:name="T1" style:family="text">
      <style:text-properties fo:font-size="5pt" style:font-size-asian="5pt" style:text-scale="105%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231*" fo:start-indent="0cm" fo:end-indent="8.253cm"/>
          <style:column style:rel-width="33304*" fo:start-indent="8.25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bookmark text:name="_GoBack"/>Processo nº 18609/2020</text:p>
        <text:p text:style-name="P5">Assunto: serviço de tratamento de fachada predial, em altura, no prédio deste Tribunal.</text:p>
        <text:p text:style-name="P2"/>
      </text:section>
      <text:section text:style-name="Sect2" text:name="Seção1">
        <text:p text:style-name="P3"/>
        <text:p text:style-name="P3"/>
        <text:p text:style-name="P9"/>
        <text:p text:style-name="P1"/>
      </text:section>
      <text:p text:style-name="P11">Acolho as justificativas apresentadas pela unidade demandante, doc. 42, decorrentes do parecer jurídico doc 38.</text:p>
      <text:p text:style-name="P12"/>
      <text:p text:style-name="P13">No tocante ao valor do item “cadeira suspensa/balancim individual” empregado na planilha referencial do Tribunal, entendo esclarecida a situação de utilização de composição de item da planilha Sinapi em face da ausência de item exclusivo de locação do material, na referida planilha. A economicidade também foi demonstrada com base em orçamento para locação, doc. 41, e na própria pesquisa levada a efeito no mercado local para a obtenção da proposta mais vantajosa.</text:p>
      <text:p text:style-name="P4"/>
      <text:p text:style-name="P14">Observados os procedimentos legais quanto ao processamento da presente contratação mediante Dispensa de Licitação com fulcro no art. 24, I, da Lei n 8.666/93, AUTORIZO a despesa no valor total de R$ 2.860,68 em favor da empresa AJ PINTURAS – EIRELI, inscrita no CNPJ sob o nº 17.183.308/0001-12, para a prestação do serviço de tratamento de fachada predial, em altura, no prédio deste Tribunal.</text:p>
      <text:p text:style-name="P15"/>
      <text:p text:style-name="P6">Autorizo o remanejamento orçamentário, conforme subitem 9.1 do Projeto Básico, doc. 13.</text:p>
      <text:p text:style-name="P16"/>
      <text:p text:style-name="P17">À COF para proceder à emissão da nota de empenho, fazendo constar a observação de que a contratada fica obrigada ao cumprimento das condições estabelecidas no Projeto Básico e na proposta apresentada.</text:p>
      <text:p text:style-name="P15"/>
      <text:p text:style-name="P6">Em seguida, à CMP para transmissão da NE.</text:p>
      <text:p text:style-name="P16"/>
      <text:p text:style-name="P18">Ato contínuo, ao GLC para a formalização do contrato, <text:span text:style-name="T2">observando-se as alterações conforme parec</text:span>er <text:span text:style-name="T2">jurídico doc. 38 e as informações da unidade demandante, doc. 42</text:span>.</text:p>
      <text:p text:style-name="P2"/>
      <text:p text:style-name="P10"/>
      <text:p text:style-name="P19">Paralelamente, expeça-se a Portaria de Gestão e Fiscalização, conforme doc. 28. Em 14.04.2020.</text:p>
      <text:p text:style-name="P8">ALENCAR MINORU IZUMI</text:p>
      <text:p text:style-name="P5">Diretor-Geral e Ordenador de Despe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pt" style:country-asian="PT" style:font-name-complex="Times New Roman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494cm" fo:margin-left="1.305cm" fo:margin-right="0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</meta:editing-cycles>
    <meta:creation-date>2020-05-18T16:06:00</meta:creation-date>
    <dc:date>2020-05-20T17:02:05.40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2" meta:word-count="264" meta:character-count="1723" meta:non-whitespace-character-count="1470"/>
    <meta:user-defined meta:name="AppVersion">15.0000</meta:user-defined>
    <meta:user-defined meta:name="Created" meta:value-type="date">2020-04-1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