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1">
      <style:paragraph-properties fo:margin-left="1.977cm" fo:margin-right="1.986cm" fo:margin-top="0.263cm" fo:margin-bottom="0cm" loext:contextual-spacing="false" fo:line-height="113%" fo:text-align="justify" style:justify-single-word="false" fo:text-indent="-1cm" style:auto-text-indent="false">
        <style:tab-stops>
          <style:tab-stop style:position="1.692cm"/>
        </style:tab-stops>
      </style:paragraph-properties>
    </style:style>
    <style:style style:name="P2" style:family="paragraph" style:parent-style-name="List_20_Paragraph" style:list-style-name="WWNum1">
      <style:paragraph-properties fo:margin-left="1.977cm" fo:margin-right="1.986cm" fo:margin-top="0.263cm" fo:margin-bottom="0cm" loext:contextual-spacing="false" fo:line-height="113%" fo:text-align="justify" style:justify-single-word="false" fo:text-indent="-1cm" style:auto-text-indent="false">
        <style:tab-stops>
          <style:tab-stop style:position="1.979cm"/>
        </style:tab-stops>
      </style:paragraph-properties>
    </style:style>
    <style:style style:name="P3" style:family="paragraph" style:parent-style-name="List_20_Paragraph" style:list-style-name="WWNum1">
      <style:paragraph-properties fo:margin-left="1.977cm" fo:margin-right="1.986cm" fo:margin-top="0.263cm" fo:margin-bottom="0cm" loext:contextual-spacing="false" fo:line-height="113%" fo:text-indent="-1cm" style:auto-text-indent="false">
        <style:tab-stops>
          <style:tab-stop style:position="1.789cm"/>
        </style:tab-stops>
      </style:paragraph-properties>
    </style:style>
    <style:style style:name="P4" style:family="paragraph" style:parent-style-name="List_20_Paragraph" style:list-style-name="WWNum1">
      <style:paragraph-properties fo:margin-left="1.977cm" fo:margin-right="1.986cm" fo:line-height="113%" fo:text-align="justify" style:justify-single-word="false" fo:text-indent="-1cm" style:auto-text-indent="false">
        <style:tab-stops>
          <style:tab-stop style:position="1.692cm"/>
        </style:tab-stops>
      </style:paragraph-properties>
    </style:style>
    <style:style style:name="P5" style:family="paragraph" style:parent-style-name="List_20_Paragraph" style:list-style-name="WWNum1">
      <style:paragraph-properties fo:margin-left="1.977cm" fo:margin-right="1.986cm" fo:line-height="113%" fo:text-align="justify" style:justify-single-word="false" fo:text-indent="-1cm" style:auto-text-indent="false">
        <style:tab-stops>
          <style:tab-stop style:position="1.979cm"/>
        </style:tab-stops>
      </style:paragraph-properties>
    </style:style>
    <style:style style:name="P6" style:family="paragraph" style:parent-style-name="List_20_Paragraph" style:list-style-name="WWNum1">
      <style:paragraph-properties fo:margin-left="1.977cm" fo:margin-right="1.986cm" fo:margin-top="0.212cm" fo:margin-bottom="0cm" loext:contextual-spacing="false" fo:line-height="113%" fo:text-align="justify" style:justify-single-word="false" fo:text-indent="-1cm" style:auto-text-indent="false">
        <style:tab-stops>
          <style:tab-stop style:position="1.692cm"/>
        </style:tab-stops>
      </style:paragraph-properties>
    </style:style>
    <style:style style:name="P7" style:family="paragraph" style:parent-style-name="List_20_Paragraph" style:list-style-name="WWNum1">
      <style:paragraph-properties fo:margin-left="1.977cm" fo:margin-right="1.986cm" fo:margin-top="0.212cm" fo:margin-bottom="0cm" loext:contextual-spacing="false" fo:line-height="113%" fo:text-align="justify" style:justify-single-word="false" fo:text-indent="-1cm" style:auto-text-indent="false">
        <style:tab-stops>
          <style:tab-stop style:position="1.979cm"/>
        </style:tab-stops>
      </style:paragraph-properties>
    </style:style>
    <style:style style:name="P8" style:family="paragraph" style:parent-style-name="List_20_Paragraph" style:list-style-name="WWNum1">
      <style:paragraph-properties fo:margin-left="1.977cm" fo:margin-right="1.986cm" fo:margin-top="0.265cm" fo:margin-bottom="0cm" loext:contextual-spacing="false" fo:line-height="113%" fo:text-align="justify" style:justify-single-word="false" fo:text-indent="-1cm" style:auto-text-indent="false">
        <style:tab-stops>
          <style:tab-stop style:position="1.692cm"/>
        </style:tab-stops>
      </style:paragraph-properties>
    </style:style>
    <style:style style:name="P9" style:family="paragraph" style:parent-style-name="List_20_Paragraph" style:list-style-name="WWNum1">
      <style:paragraph-properties fo:margin-left="1.977cm" fo:margin-right="1.986cm" fo:margin-top="0.208cm" fo:margin-bottom="0cm" loext:contextual-spacing="false" fo:line-height="113%" fo:text-align="justify" style:justify-single-word="false" fo:text-indent="-1cm" style:auto-text-indent="false">
        <style:tab-stops>
          <style:tab-stop style:position="1.979cm"/>
        </style:tab-stops>
      </style:paragraph-properties>
    </style:style>
    <style:style style:name="P10" style:family="paragraph" style:parent-style-name="List_20_Paragraph" style:list-style-name="WWNum1">
      <style:paragraph-properties fo:margin-left="1.977cm" fo:margin-right="1.986cm" fo:margin-top="0.208cm" fo:margin-bottom="0cm" loext:contextual-spacing="false" fo:line-height="113%" fo:text-align="justify" style:justify-single-word="false" fo:text-indent="-1cm" style:auto-text-indent="false">
        <style:tab-stops>
          <style:tab-stop style:position="1.692cm"/>
        </style:tab-stops>
      </style:paragraph-properties>
    </style:style>
    <style:style style:name="P11" style:family="paragraph" style:parent-style-name="List_20_Paragraph" style:list-style-name="WWNum1">
      <style:paragraph-properties fo:margin-left="1.977cm" fo:margin-right="1.986cm" fo:margin-top="0.21cm" fo:margin-bottom="0cm" loext:contextual-spacing="false" fo:line-height="113%" fo:text-align="justify" style:justify-single-word="false" fo:text-indent="-1cm" style:auto-text-indent="false">
        <style:tab-stops>
          <style:tab-stop style:position="1.979cm"/>
        </style:tab-stops>
      </style:paragraph-properties>
    </style:style>
    <style:style style:name="P12" style:family="paragraph" style:parent-style-name="List_20_Paragraph" style:list-style-name="WWNum1">
      <style:paragraph-properties fo:margin-left="1.977cm" fo:margin-right="1.986cm" fo:margin-top="0.205cm" fo:margin-bottom="0cm" loext:contextual-spacing="false" fo:line-height="113%" fo:text-align="justify" style:justify-single-word="false" fo:text-indent="-1cm" style:auto-text-indent="false">
        <style:tab-stops>
          <style:tab-stop style:position="1.692cm"/>
        </style:tab-stops>
      </style:paragraph-properties>
    </style:style>
    <style:style style:name="P13" style:family="paragraph" style:parent-style-name="List_20_Paragraph" style:list-style-name="WWNum1">
      <style:paragraph-properties fo:margin-left="1.977cm" fo:margin-right="1.986cm" fo:margin-top="0.205cm" fo:margin-bottom="0cm" loext:contextual-spacing="false" fo:line-height="113%" fo:text-align="justify" style:justify-single-word="false" fo:text-indent="-1cm" style:auto-text-indent="false">
        <style:tab-stops>
          <style:tab-stop style:position="1.979cm"/>
        </style:tab-stops>
      </style:paragraph-properties>
    </style:style>
    <style:style style:name="P14" style:family="paragraph" style:parent-style-name="List_20_Paragraph" style:list-style-name="WWNum1">
      <style:paragraph-properties fo:margin-left="1.977cm" fo:margin-right="1.986cm" fo:margin-top="0.206cm" fo:margin-bottom="0cm" loext:contextual-spacing="false" fo:line-height="113%" fo:text-align="justify" style:justify-single-word="false" fo:text-indent="-1cm" style:auto-text-indent="false">
        <style:tab-stops>
          <style:tab-stop style:position="1.979cm"/>
        </style:tab-stops>
      </style:paragraph-properties>
    </style:style>
    <style:style style:name="P15" style:family="paragraph" style:parent-style-name="List_20_Paragraph" style:list-style-name="WWNum1">
      <style:paragraph-properties fo:margin-left="1.977cm" fo:margin-right="1.986cm" fo:margin-top="0.206cm" fo:margin-bottom="0cm" loext:contextual-spacing="false" fo:line-height="113%" fo:text-align="justify" style:justify-single-word="false" fo:text-indent="-1cm" style:auto-text-indent="false">
        <style:tab-stops>
          <style:tab-stop style:position="1.692cm"/>
        </style:tab-stops>
      </style:paragraph-properties>
    </style:style>
    <style:style style:name="P16" style:family="paragraph" style:parent-style-name="List_20_Paragraph" style:list-style-name="WWNum1">
      <style:paragraph-properties fo:margin-left="1.977cm" fo:margin-right="1.986cm" fo:margin-top="0.266cm" fo:margin-bottom="0cm" loext:contextual-spacing="false" fo:line-height="113%" fo:text-align="justify" style:justify-single-word="false" fo:text-indent="-1cm" style:auto-text-indent="false">
        <style:tab-stops>
          <style:tab-stop style:position="1.979cm"/>
        </style:tab-stops>
      </style:paragraph-properties>
    </style:style>
    <style:style style:name="P17" style:family="paragraph" style:parent-style-name="List_20_Paragraph" style:list-style-name="WWNum1">
      <style:paragraph-properties fo:margin-left="1.977cm" fo:margin-right="1.986cm" fo:margin-top="0.215cm" fo:margin-bottom="0cm" loext:contextual-spacing="false" fo:line-height="113%" fo:text-align="justify" style:justify-single-word="false" fo:text-indent="-1cm" style:auto-text-indent="false">
        <style:tab-stops>
          <style:tab-stop style:position="1.979cm"/>
        </style:tab-stops>
      </style:paragraph-properties>
    </style:style>
    <style:style style:name="P18" style:family="paragraph" style:parent-style-name="List_20_Paragraph" style:list-style-name="WWNum1" style:master-page-name="Converted8">
      <style:paragraph-properties fo:margin-left="1.977cm" fo:margin-right="1.986cm" fo:margin-top="0.217cm" fo:margin-bottom="0cm" loext:contextual-spacing="false" fo:line-height="113%" fo:text-align="justify" style:justify-single-word="false" fo:text-indent="-1cm" style:auto-text-indent="false" style:page-number="auto">
        <style:tab-stops>
          <style:tab-stop style:position="1.979cm"/>
        </style:tab-stops>
      </style:paragraph-properties>
    </style:style>
    <style:style style:name="P19" style:family="paragraph" style:parent-style-name="List_20_Paragraph" style:list-style-name="WWNum1">
      <style:paragraph-properties fo:margin-left="1.977cm" fo:margin-right="1.986cm" fo:margin-top="0.268cm" fo:margin-bottom="0cm" loext:contextual-spacing="false" fo:line-height="113%" fo:text-align="justify" style:justify-single-word="false" fo:text-indent="-1cm" style:auto-text-indent="false">
        <style:tab-stops>
          <style:tab-stop style:position="1.979cm"/>
        </style:tab-stops>
      </style:paragraph-properties>
    </style:style>
    <style:style style:name="P20" style:family="paragraph" style:parent-style-name="List_20_Paragraph" style:list-style-name="WWNum1">
      <style:paragraph-properties fo:margin-left="1.69cm" fo:margin-right="0cm" fo:margin-top="0.215cm" fo:margin-bottom="0cm" loext:contextual-spacing="false" fo:text-align="justify" style:justify-single-word="false" fo:text-indent="-0.713cm" style:auto-text-indent="false">
        <style:tab-stops>
          <style:tab-stop style:position="1.692cm"/>
        </style:tab-stops>
      </style:paragraph-properties>
    </style:style>
    <style:style style:name="P21" style:family="paragraph" style:parent-style-name="List_20_Paragraph" style:list-style-name="WWNum1">
      <style:paragraph-properties fo:margin-left="1.69cm" fo:margin-right="0cm" fo:margin-top="0.266cm" fo:margin-bottom="0cm" loext:contextual-spacing="false" fo:text-align="justify" style:justify-single-word="false" fo:text-indent="-0.713cm" style:auto-text-indent="false">
        <style:tab-stops>
          <style:tab-stop style:position="1.692cm"/>
        </style:tab-stops>
      </style:paragraph-properties>
    </style:style>
    <style:style style:name="P22" style:family="paragraph" style:parent-style-name="List_20_Paragraph" style:list-style-name="WWNum1">
      <style:paragraph-properties fo:margin-left="1.69cm" fo:margin-right="0cm" fo:margin-top="0.266cm" fo:margin-bottom="0cm" loext:contextual-spacing="false" fo:text-indent="-0.713cm" style:auto-text-indent="false">
        <style:tab-stops>
          <style:tab-stop style:position="1.692cm"/>
        </style:tab-stops>
      </style:paragraph-properties>
    </style:style>
    <style:style style:name="P23" style:family="paragraph" style:parent-style-name="List_20_Paragraph" style:list-style-name="WWNum1">
      <style:paragraph-properties fo:margin-left="1.69cm" fo:margin-right="0cm" fo:text-align="justify" style:justify-single-word="false" fo:text-indent="-0.713cm" style:auto-text-indent="false">
        <style:tab-stops>
          <style:tab-stop style:position="1.692cm"/>
        </style:tab-stops>
      </style:paragraph-properties>
    </style:style>
    <style:style style:name="P24" style:family="paragraph" style:parent-style-name="List_20_Paragraph" style:list-style-name="WWNum1">
      <style:paragraph-properties fo:margin-left="1.69cm" fo:margin-right="0cm" fo:margin-top="0.265cm" fo:margin-bottom="0cm" loext:contextual-spacing="false" fo:text-indent="-0.713cm" style:auto-text-indent="false">
        <style:tab-stops>
          <style:tab-stop style:position="1.692cm"/>
        </style:tab-stops>
      </style:paragraph-properties>
    </style:style>
    <style:style style:name="P25" style:family="paragraph" style:parent-style-name="List_20_Paragraph" style:list-style-name="WWNum1">
      <style:paragraph-properties fo:margin-left="1.977cm" fo:margin-right="1.984cm" fo:margin-top="0.268cm" fo:margin-bottom="0cm" loext:contextual-spacing="false" fo:line-height="113%" fo:text-align="justify" style:justify-single-word="false" fo:text-indent="-1cm" style:auto-text-indent="false">
        <style:tab-stops>
          <style:tab-stop style:position="1.692cm"/>
        </style:tab-stops>
      </style:paragraph-properties>
    </style:style>
    <style:style style:name="P26" style:family="paragraph" style:parent-style-name="List_20_Paragraph" style:list-style-name="WWNum1">
      <style:paragraph-properties fo:margin-left="1.977cm" fo:margin-right="1.984cm" fo:margin-top="0.21cm" fo:margin-bottom="0cm" loext:contextual-spacing="false" fo:line-height="113%" fo:text-align="justify" style:justify-single-word="false" fo:text-indent="-1cm" style:auto-text-indent="false">
        <style:tab-stops>
          <style:tab-stop style:position="1.692cm"/>
        </style:tab-stops>
      </style:paragraph-properties>
    </style:style>
    <style:style style:name="P27" style:family="paragraph" style:parent-style-name="List_20_Paragraph" style:list-style-name="WWNum1">
      <style:paragraph-properties fo:margin-left="1.977cm" fo:margin-right="1.984cm" fo:margin-top="0.206cm" fo:margin-bottom="0cm" loext:contextual-spacing="false" fo:line-height="113%" fo:text-align="justify" style:justify-single-word="false" fo:text-indent="-1cm" style:auto-text-indent="false">
        <style:tab-stops>
          <style:tab-stop style:position="1.692cm"/>
        </style:tab-stops>
      </style:paragraph-properties>
    </style:style>
    <style:style style:name="P28" style:family="paragraph" style:parent-style-name="List_20_Paragraph" style:list-style-name="WWNum1" style:master-page-name="Converted2">
      <style:paragraph-properties fo:margin-left="1.977cm" fo:margin-right="1.984cm" fo:margin-top="0.217cm" fo:margin-bottom="0cm" loext:contextual-spacing="false" fo:line-height="113%" fo:text-align="justify" style:justify-single-word="false" fo:text-indent="-1cm" style:auto-text-indent="false" style:page-number="auto">
        <style:tab-stops>
          <style:tab-stop style:position="1.692cm"/>
        </style:tab-stops>
      </style:paragraph-properties>
    </style:style>
    <style:style style:name="P29" style:family="paragraph" style:parent-style-name="List_20_Paragraph" style:list-style-name="WWNum1">
      <style:paragraph-properties fo:margin-left="1.977cm" fo:margin-right="1.984cm" fo:line-height="113%" fo:text-indent="-1cm" style:auto-text-indent="false">
        <style:tab-stops>
          <style:tab-stop style:position="1.692cm"/>
          <style:tab-stop style:position="2.307cm"/>
          <style:tab-stop style:position="4.23cm"/>
          <style:tab-stop style:position="5.004cm"/>
          <style:tab-stop style:position="8.802cm"/>
          <style:tab-stop style:position="11.506cm"/>
          <style:tab-stop style:position="14.224cm"/>
          <style:tab-stop style:position="15.69cm"/>
        </style:tab-stops>
      </style:paragraph-properties>
    </style:style>
    <style:style style:name="P30" style:family="paragraph" style:parent-style-name="List_20_Paragraph" style:list-style-name="WWNum1">
      <style:paragraph-properties fo:margin-left="1.977cm" fo:margin-right="1.984cm" fo:line-height="113%" fo:text-align="justify" style:justify-single-word="false" fo:text-indent="-1cm" style:auto-text-indent="false">
        <style:tab-stops>
          <style:tab-stop style:position="1.692cm"/>
        </style:tab-stops>
      </style:paragraph-properties>
    </style:style>
    <style:style style:name="P31" style:family="paragraph" style:parent-style-name="List_20_Paragraph" style:list-style-name="WWNum1">
      <style:paragraph-properties fo:margin-left="1.977cm" fo:margin-right="1.984cm" fo:margin-top="0.205cm" fo:margin-bottom="0cm" loext:contextual-spacing="false" fo:line-height="113%" fo:text-align="justify" style:justify-single-word="false" fo:text-indent="-1cm" style:auto-text-indent="false">
        <style:tab-stops>
          <style:tab-stop style:position="1.979cm"/>
        </style:tab-stops>
      </style:paragraph-properties>
    </style:style>
    <style:style style:name="P32" style:family="paragraph" style:parent-style-name="List_20_Paragraph" style:list-style-name="WWNum1">
      <style:paragraph-properties fo:margin-left="3.38cm" fo:margin-right="0cm" fo:margin-top="0.21cm" fo:margin-bottom="0cm" loext:contextual-spacing="false" fo:text-align="justify" style:justify-single-word="false" fo:text-indent="-1.402cm" style:auto-text-indent="false">
        <style:tab-stops>
          <style:tab-stop style:position="3.38cm"/>
        </style:tab-stops>
      </style:paragraph-properties>
    </style:style>
    <style:style style:name="P33" style:family="paragraph" style:parent-style-name="List_20_Paragraph" style:list-style-name="WWNum1">
      <style:paragraph-properties fo:margin-left="3.38cm" fo:margin-right="0cm" fo:text-align="justify" style:justify-single-word="false" fo:text-indent="-1.402cm" style:auto-text-indent="false">
        <style:tab-stops>
          <style:tab-stop style:position="3.38cm"/>
        </style:tab-stops>
      </style:paragraph-properties>
    </style:style>
    <style:style style:name="P34" style:family="paragraph" style:parent-style-name="List_20_Paragraph" style:list-style-name="WWNum1">
      <style:paragraph-properties fo:margin-left="3.38cm" fo:margin-right="0cm" fo:margin-top="0.215cm" fo:margin-bottom="0cm" loext:contextual-spacing="false" fo:text-align="justify" style:justify-single-word="false" fo:text-indent="-1.402cm" style:auto-text-indent="false">
        <style:tab-stops>
          <style:tab-stop style:position="3.38cm"/>
        </style:tab-stops>
      </style:paragraph-properties>
    </style:style>
    <style:style style:name="P35" style:family="paragraph" style:parent-style-name="List_20_Paragraph" style:list-style-name="WWNum1">
      <style:paragraph-properties fo:margin-left="3.38cm" fo:margin-right="1.983cm" fo:margin-top="0.266cm" fo:margin-bottom="0cm" loext:contextual-spacing="false" fo:line-height="113%" fo:text-align="justify" style:justify-single-word="false" fo:text-indent="-1.402cm" style:auto-text-indent="false">
        <style:tab-stops>
          <style:tab-stop style:position="3.38cm"/>
        </style:tab-stops>
      </style:paragraph-properties>
    </style:style>
    <style:style style:name="P36" style:family="paragraph" style:parent-style-name="List_20_Paragraph" style:list-style-name="WWNum1">
      <style:paragraph-properties fo:margin-left="3.38cm" fo:margin-right="1.983cm" fo:margin-top="0.212cm" fo:margin-bottom="0cm" loext:contextual-spacing="false" fo:line-height="113%" fo:text-align="justify" style:justify-single-word="false" fo:text-indent="-1.402cm" style:auto-text-indent="false">
        <style:tab-stops>
          <style:tab-stop style:position="3.381cm"/>
        </style:tab-stops>
      </style:paragraph-properties>
    </style:style>
    <style:style style:name="P37" style:family="paragraph" style:parent-style-name="List_20_Paragraph" style:list-style-name="WWNum1">
      <style:paragraph-properties fo:margin-left="3.38cm" fo:margin-right="1.983cm" fo:margin-top="0.206cm" fo:margin-bottom="0cm" loext:contextual-spacing="false" fo:line-height="113%" fo:text-align="justify" style:justify-single-word="false" fo:text-indent="-1.402cm" style:auto-text-indent="false">
        <style:tab-stops>
          <style:tab-stop style:position="3.38cm"/>
        </style:tab-stops>
      </style:paragraph-properties>
    </style:style>
    <style:style style:name="P38" style:family="paragraph" style:parent-style-name="List_20_Paragraph" style:list-style-name="WWNum1">
      <style:paragraph-properties fo:margin-left="3.38cm" fo:margin-right="1.983cm" fo:margin-top="0.208cm" fo:margin-bottom="0cm" loext:contextual-spacing="false" fo:line-height="113%" fo:text-align="justify" style:justify-single-word="false" fo:text-indent="-1.402cm" style:auto-text-indent="false">
        <style:tab-stops>
          <style:tab-stop style:position="3.381cm"/>
        </style:tab-stops>
      </style:paragraph-properties>
    </style:style>
    <style:style style:name="P39" style:family="paragraph" style:parent-style-name="List_20_Paragraph" style:list-style-name="WWNum1">
      <style:paragraph-properties fo:margin-left="3.38cm" fo:margin-right="1.983cm" fo:margin-top="0.215cm" fo:margin-bottom="0cm" loext:contextual-spacing="false" fo:line-height="113%" fo:text-align="justify" style:justify-single-word="false" fo:text-indent="-1.402cm" style:auto-text-indent="false">
        <style:tab-stops>
          <style:tab-stop style:position="3.381cm"/>
        </style:tab-stops>
      </style:paragraph-properties>
    </style:style>
    <style:style style:name="P40" style:family="paragraph" style:parent-style-name="List_20_Paragraph" style:list-style-name="WWNum1">
      <style:paragraph-properties fo:margin-left="3.38cm" fo:margin-right="1.983cm" fo:margin-top="0.205cm" fo:margin-bottom="0cm" loext:contextual-spacing="false" fo:line-height="113%" fo:text-align="justify" style:justify-single-word="false" fo:text-indent="-1.402cm" style:auto-text-indent="false">
        <style:tab-stops>
          <style:tab-stop style:position="3.38cm"/>
        </style:tab-stops>
      </style:paragraph-properties>
    </style:style>
    <style:style style:name="P41" style:family="paragraph" style:parent-style-name="List_20_Paragraph" style:list-style-name="WWNum1">
      <style:paragraph-properties fo:margin-left="1.977cm" fo:margin-right="1.983cm" fo:margin-top="0.21cm" fo:margin-bottom="0cm" loext:contextual-spacing="false" fo:line-height="113%" fo:text-align="justify" style:justify-single-word="false" fo:text-indent="-1cm" style:auto-text-indent="false">
        <style:tab-stops>
          <style:tab-stop style:position="1.692cm"/>
        </style:tab-stops>
      </style:paragraph-properties>
    </style:style>
    <style:style style:name="P42" style:family="paragraph" style:parent-style-name="List_20_Paragraph" style:list-style-name="WWNum1">
      <style:paragraph-properties fo:margin-left="1.977cm" fo:margin-right="1.983cm" fo:margin-top="0.21cm" fo:margin-bottom="0cm" loext:contextual-spacing="false" fo:line-height="113%" fo:text-align="justify" style:justify-single-word="false" fo:text-indent="-1cm" style:auto-text-indent="false">
        <style:tab-stops>
          <style:tab-stop style:position="1.979cm"/>
        </style:tab-stops>
      </style:paragraph-properties>
    </style:style>
    <style:style style:name="P43" style:family="paragraph" style:parent-style-name="List_20_Paragraph" style:list-style-name="WWNum1">
      <style:paragraph-properties fo:margin-left="1.977cm" fo:margin-right="1.983cm" fo:margin-top="0.254cm" fo:margin-bottom="0cm" loext:contextual-spacing="false" fo:line-height="113%" fo:text-align="justify" style:justify-single-word="false" fo:text-indent="-1cm" style:auto-text-indent="false">
        <style:tab-stops>
          <style:tab-stop style:position="1.692cm"/>
        </style:tab-stops>
      </style:paragraph-properties>
    </style:style>
    <style:style style:name="P44" style:family="paragraph" style:parent-style-name="List_20_Paragraph" style:list-style-name="WWNum1">
      <style:paragraph-properties fo:margin-left="1.977cm" fo:margin-right="1.983cm" fo:margin-top="0.212cm" fo:margin-bottom="0cm" loext:contextual-spacing="false" fo:line-height="113%" fo:text-align="justify" style:justify-single-word="false" fo:text-indent="-1cm" style:auto-text-indent="false">
        <style:tab-stops>
          <style:tab-stop style:position="1.692cm"/>
        </style:tab-stops>
      </style:paragraph-properties>
    </style:style>
    <style:style style:name="P45" style:family="paragraph" style:parent-style-name="List_20_Paragraph" style:list-style-name="WWNum1">
      <style:paragraph-properties fo:margin-left="1.977cm" fo:margin-right="1.983cm" fo:margin-top="0.212cm" fo:margin-bottom="0cm" loext:contextual-spacing="false" fo:line-height="113%" fo:text-align="justify" style:justify-single-word="false" fo:text-indent="-1cm" style:auto-text-indent="false">
        <style:tab-stops>
          <style:tab-stop style:position="1.979cm"/>
        </style:tab-stops>
      </style:paragraph-properties>
    </style:style>
    <style:style style:name="P46" style:family="paragraph" style:parent-style-name="List_20_Paragraph" style:list-style-name="WWNum1">
      <style:paragraph-properties fo:margin-left="1.977cm" fo:margin-right="1.983cm" fo:margin-top="0.263cm" fo:margin-bottom="0cm" loext:contextual-spacing="false" fo:line-height="113%" fo:text-align="justify" style:justify-single-word="false" fo:text-indent="-1cm" style:auto-text-indent="false">
        <style:tab-stops>
          <style:tab-stop style:position="1.692cm"/>
        </style:tab-stops>
      </style:paragraph-properties>
    </style:style>
    <style:style style:name="P47" style:family="paragraph" style:parent-style-name="List_20_Paragraph" style:list-style-name="WWNum1">
      <style:paragraph-properties fo:margin-left="1.977cm" fo:margin-right="1.983cm" fo:margin-top="0.263cm" fo:margin-bottom="0cm" loext:contextual-spacing="false" fo:line-height="113%" fo:text-align="justify" style:justify-single-word="false" fo:text-indent="-1cm" style:auto-text-indent="false">
        <style:tab-stops>
          <style:tab-stop style:position="1.886cm"/>
        </style:tab-stops>
      </style:paragraph-properties>
    </style:style>
    <style:style style:name="P48" style:family="paragraph" style:parent-style-name="List_20_Paragraph" style:list-style-name="WWNum1">
      <style:paragraph-properties fo:margin-left="1.977cm" fo:margin-right="1.983cm" fo:margin-top="0.263cm" fo:margin-bottom="0cm" loext:contextual-spacing="false" fo:line-height="113%" fo:text-align="justify" style:justify-single-word="false" fo:text-indent="-1cm" style:auto-text-indent="false">
        <style:tab-stops>
          <style:tab-stop style:position="1.979cm"/>
        </style:tab-stops>
      </style:paragraph-properties>
    </style:style>
    <style:style style:name="P49" style:family="paragraph" style:parent-style-name="List_20_Paragraph" style:list-style-name="WWNum1">
      <style:paragraph-properties fo:margin-left="1.977cm" fo:margin-right="1.983cm" fo:line-height="113%" fo:text-align="justify" style:justify-single-word="false" fo:text-indent="-1cm" style:auto-text-indent="false">
        <style:tab-stops>
          <style:tab-stop style:position="1.692cm"/>
        </style:tab-stops>
      </style:paragraph-properties>
    </style:style>
    <style:style style:name="P50" style:family="paragraph" style:parent-style-name="List_20_Paragraph" style:list-style-name="WWNum1">
      <style:paragraph-properties fo:margin-left="1.977cm" fo:margin-right="1.983cm" fo:line-height="113%" fo:text-align="justify" style:justify-single-word="false" fo:text-indent="-1cm" style:auto-text-indent="false">
        <style:tab-stops>
          <style:tab-stop style:position="1.979cm"/>
        </style:tab-stops>
      </style:paragraph-properties>
    </style:style>
    <style:style style:name="P51" style:family="paragraph" style:parent-style-name="List_20_Paragraph" style:list-style-name="WWNum1" style:master-page-name="Converted7">
      <style:paragraph-properties fo:margin-left="1.977cm" fo:margin-right="1.983cm" fo:margin-top="0.217cm" fo:margin-bottom="0cm" loext:contextual-spacing="false" fo:line-height="113%" fo:text-align="justify" style:justify-single-word="false" fo:text-indent="-1cm" style:auto-text-indent="false" style:page-number="auto">
        <style:tab-stops>
          <style:tab-stop style:position="1.979cm"/>
        </style:tab-stops>
      </style:paragraph-properties>
    </style:style>
    <style:style style:name="P52" style:family="paragraph" style:parent-style-name="List_20_Paragraph" style:list-style-name="WWNum1">
      <style:paragraph-properties fo:margin-left="1.977cm" fo:margin-right="1.983cm" fo:margin-top="0.265cm" fo:margin-bottom="0cm" loext:contextual-spacing="false" fo:line-height="113%" fo:text-align="justify" style:justify-single-word="false" fo:text-indent="-1cm" style:auto-text-indent="false">
        <style:tab-stops>
          <style:tab-stop style:position="1.979cm"/>
        </style:tab-stops>
      </style:paragraph-properties>
    </style:style>
    <style:style style:name="P53" style:family="paragraph" style:parent-style-name="List_20_Paragraph" style:list-style-name="WWNum1">
      <style:paragraph-properties fo:margin-left="1.977cm" fo:margin-right="1.983cm" fo:margin-top="0.268cm" fo:margin-bottom="0cm" loext:contextual-spacing="false" fo:line-height="113%" fo:text-align="justify" style:justify-single-word="false" fo:text-indent="-1cm" style:auto-text-indent="false">
        <style:tab-stops>
          <style:tab-stop style:position="1.979cm"/>
        </style:tab-stops>
      </style:paragraph-properties>
    </style:style>
    <style:style style:name="P54" style:family="paragraph" style:parent-style-name="List_20_Paragraph" style:list-style-name="WWNum1">
      <style:paragraph-properties fo:margin-left="1.977cm" fo:margin-right="1.983cm" fo:margin-top="0.208cm" fo:margin-bottom="0cm" loext:contextual-spacing="false" fo:line-height="113%" fo:text-align="justify" style:justify-single-word="false" fo:text-indent="-1cm" style:auto-text-indent="false">
        <style:tab-stops>
          <style:tab-stop style:position="1.979cm"/>
        </style:tab-stops>
      </style:paragraph-properties>
    </style:style>
    <style:style style:name="P55" style:family="paragraph" style:parent-style-name="List_20_Paragraph" style:list-style-name="WWNum1">
      <style:paragraph-properties fo:margin-left="2.083cm" fo:margin-right="1.983cm" fo:margin-top="0.169cm" fo:margin-bottom="0cm" loext:contextual-spacing="false" fo:text-align="justify" style:justify-single-word="false" fo:text-indent="-1.27cm" style:auto-text-indent="false">
        <style:tab-stops>
          <style:tab-stop style:position="1.692cm"/>
        </style:tab-stops>
      </style:paragraph-properties>
    </style:style>
    <style:style style:name="P56" style:family="paragraph" style:parent-style-name="List_20_Paragraph" style:list-style-name="WWNum1">
      <style:paragraph-properties fo:margin-left="3.819cm" fo:margin-right="1.986cm" fo:margin-top="0.208cm" fo:margin-bottom="0cm" loext:contextual-spacing="false" fo:line-height="113%" fo:text-indent="-0.891cm" style:auto-text-indent="false">
        <style:tab-stops>
          <style:tab-stop style:position="4.2cm"/>
          <style:tab-stop style:position="4.202cm"/>
        </style:tab-stops>
      </style:paragraph-properties>
    </style:style>
    <style:style style:name="P57" style:family="paragraph" style:parent-style-name="List_20_Paragraph" style:list-style-name="WWNum1">
      <style:paragraph-properties fo:margin-left="3.819cm" fo:margin-right="1.986cm" fo:margin-top="0.206cm" fo:margin-bottom="0cm" loext:contextual-spacing="false" fo:line-height="113%" fo:text-indent="-0.891cm" style:auto-text-indent="false">
        <style:tab-stops>
          <style:tab-stop style:position="4.2cm"/>
          <style:tab-stop style:position="4.202cm"/>
        </style:tab-stops>
      </style:paragraph-properties>
    </style:style>
    <style:style style:name="P58" style:family="paragraph" style:parent-style-name="List_20_Paragraph" style:list-style-name="WWNum1">
      <style:paragraph-properties fo:margin-left="3.819cm" fo:margin-right="1.986cm" fo:line-height="113%" fo:text-indent="-0.891cm" style:auto-text-indent="false">
        <style:tab-stops>
          <style:tab-stop style:position="4.2cm"/>
          <style:tab-stop style:position="4.202cm"/>
        </style:tab-stops>
      </style:paragraph-properties>
    </style:style>
    <style:style style:name="P59" style:family="paragraph" style:parent-style-name="List_20_Paragraph" style:list-style-name="WWNum1">
      <style:paragraph-properties fo:margin-left="3.819cm" fo:margin-right="1.986cm" fo:margin-top="0.268cm" fo:margin-bottom="0cm" loext:contextual-spacing="false" fo:line-height="113%" fo:text-align="justify" style:justify-single-word="false" fo:text-indent="-0.891cm" style:auto-text-indent="false">
        <style:tab-stops>
          <style:tab-stop style:position="4.202cm"/>
        </style:tab-stops>
      </style:paragraph-properties>
    </style:style>
    <style:style style:name="P60" style:family="paragraph" style:parent-style-name="List_20_Paragraph" style:list-style-name="WWNum1">
      <style:paragraph-properties fo:margin-left="3.819cm" fo:margin-right="1.986cm" fo:margin-top="0.21cm" fo:margin-bottom="0cm" loext:contextual-spacing="false" fo:line-height="113%" fo:text-align="justify" style:justify-single-word="false" fo:text-indent="-0.891cm" style:auto-text-indent="false">
        <style:tab-stops>
          <style:tab-stop style:position="4.202cm"/>
        </style:tab-stops>
      </style:paragraph-properties>
    </style:style>
    <style:style style:name="P61" style:family="paragraph" style:parent-style-name="List_20_Paragraph" style:list-style-name="WWNum1">
      <style:paragraph-properties fo:margin-left="4.2cm" fo:margin-right="0cm" fo:margin-top="0.208cm" fo:margin-bottom="0cm" loext:contextual-spacing="false" fo:text-indent="-1.272cm" style:auto-text-indent="false">
        <style:tab-stops>
          <style:tab-stop style:position="4.2cm"/>
          <style:tab-stop style:position="4.202cm"/>
        </style:tab-stops>
      </style:paragraph-properties>
    </style:style>
    <style:style style:name="P62" style:family="paragraph" style:parent-style-name="List_20_Paragraph" style:list-style-name="WWNum1">
      <style:paragraph-properties fo:margin-left="3.819cm" fo:margin-right="1.99cm" fo:margin-top="0.215cm" fo:margin-bottom="0cm" loext:contextual-spacing="false" fo:line-height="113%" fo:text-align="justify" style:justify-single-word="false" fo:text-indent="-0.891cm" style:auto-text-indent="false">
        <style:tab-stops>
          <style:tab-stop style:position="4.202cm"/>
        </style:tab-stops>
      </style:paragraph-properties>
    </style:style>
    <style:style style:name="P63" style:family="paragraph" style:parent-style-name="List_20_Paragraph" style:list-style-name="WWNum1">
      <style:paragraph-properties fo:margin-left="1.977cm" fo:margin-right="1.99cm" fo:margin-top="0.212cm" fo:margin-bottom="0cm" loext:contextual-spacing="false" fo:line-height="113%" fo:text-align="justify" style:justify-single-word="false" fo:text-indent="-1cm" style:auto-text-indent="false">
        <style:tab-stops>
          <style:tab-stop style:position="1.692cm"/>
        </style:tab-stops>
      </style:paragraph-properties>
    </style:style>
    <style:style style:name="P64" style:family="paragraph" style:parent-style-name="List_20_Paragraph" style:list-style-name="WWNum1">
      <style:paragraph-properties fo:margin-left="1.977cm" fo:margin-right="1.99cm" fo:margin-top="0.212cm" fo:margin-bottom="0cm" loext:contextual-spacing="false" fo:line-height="113%" fo:text-align="justify" style:justify-single-word="false" fo:text-indent="-1cm" style:auto-text-indent="false">
        <style:tab-stops>
          <style:tab-stop style:position="1.979cm"/>
        </style:tab-stops>
      </style:paragraph-properties>
    </style:style>
    <style:style style:name="P65" style:family="paragraph" style:parent-style-name="List_20_Paragraph" style:list-style-name="WWNum1">
      <style:paragraph-properties fo:margin-left="1.977cm" fo:margin-right="1.99cm" fo:margin-top="0.21cm" fo:margin-bottom="0cm" loext:contextual-spacing="false" fo:line-height="113%" fo:text-align="justify" style:justify-single-word="false" fo:text-indent="-1cm" style:auto-text-indent="false">
        <style:tab-stops>
          <style:tab-stop style:position="1.979cm"/>
        </style:tab-stops>
      </style:paragraph-properties>
    </style:style>
    <style:style style:name="P66" style:family="paragraph" style:parent-style-name="List_20_Paragraph" style:list-style-name="WWNum1">
      <style:paragraph-properties fo:margin-left="1.977cm" fo:margin-right="1.99cm" fo:line-height="113%" fo:text-align="justify" style:justify-single-word="false" fo:text-indent="-1cm" style:auto-text-indent="false">
        <style:tab-stops>
          <style:tab-stop style:position="1.979cm"/>
        </style:tab-stops>
      </style:paragraph-properties>
    </style:style>
    <style:style style:name="P67" style:family="paragraph" style:parent-style-name="List_20_Paragraph" style:list-style-name="WWNum1">
      <style:paragraph-properties fo:margin-left="1.977cm" fo:margin-right="1.977cm" fo:line-height="113%" fo:text-align="justify" style:justify-single-word="false" fo:text-indent="-1cm" style:auto-text-indent="false">
        <style:tab-stops>
          <style:tab-stop style:position="1.979cm"/>
        </style:tab-stops>
      </style:paragraph-properties>
    </style:style>
    <style:style style:name="P68" style:family="paragraph" style:parent-style-name="List_20_Paragraph" style:list-style-name="WWNum1">
      <style:paragraph-properties fo:margin-left="3.819cm" fo:margin-right="1.983cm" fo:line-height="113%" fo:text-align="justify" style:justify-single-word="false" fo:text-indent="-0.889cm" style:auto-text-indent="false">
        <style:tab-stops>
          <style:tab-stop style:position="4.202cm"/>
        </style:tab-stops>
      </style:paragraph-properties>
    </style:style>
    <style:style style:name="P69" style:family="paragraph" style:parent-style-name="List_20_Paragraph" style:list-style-name="WWNum1">
      <style:paragraph-properties fo:margin-left="3.819cm" fo:margin-right="1.981cm" fo:margin-top="0.215cm" fo:margin-bottom="0cm" loext:contextual-spacing="false" fo:line-height="113%" fo:text-align="justify" style:justify-single-word="false" fo:text-indent="-0.889cm" style:auto-text-indent="false">
        <style:tab-stops>
          <style:tab-stop style:position="4.202cm"/>
        </style:tab-stops>
      </style:paragraph-properties>
    </style:style>
    <style:style style:name="P70" style:family="paragraph" style:parent-style-name="List_20_Paragraph" style:list-style-name="WWNum1">
      <style:paragraph-properties fo:margin-left="1.977cm" fo:margin-right="1.988cm" fo:line-height="113%" fo:text-align="justify" style:justify-single-word="false" fo:text-indent="-1cm" style:auto-text-indent="false">
        <style:tab-stops>
          <style:tab-stop style:position="1.692cm"/>
        </style:tab-stops>
      </style:paragraph-properties>
    </style:style>
    <style:style style:name="P71" style:family="paragraph" style:parent-style-name="List_20_Paragraph" style:list-style-name="WWNum1">
      <style:paragraph-properties fo:margin-left="1.977cm" fo:margin-right="1.991cm" fo:margin-top="0.205cm" fo:margin-bottom="0cm" loext:contextual-spacing="false" fo:line-height="113%" fo:text-align="justify" style:justify-single-word="false" fo:text-indent="-1cm" style:auto-text-indent="false">
        <style:tab-stops>
          <style:tab-stop style:position="1.692cm"/>
        </style:tab-stops>
      </style:paragraph-properties>
    </style:style>
    <style:style style:name="P72" style:family="paragraph" style:parent-style-name="List_20_Paragraph" style:list-style-name="WWNum1" style:master-page-name="Converted4">
      <style:paragraph-properties fo:margin-left="3.378cm" fo:margin-right="1.99cm" fo:margin-top="0.217cm" fo:margin-bottom="0cm" loext:contextual-spacing="false" fo:line-height="113%" fo:text-align="justify" style:justify-single-word="false" fo:text-indent="-1.402cm" style:auto-text-indent="false" style:page-number="auto">
        <style:tab-stops>
          <style:tab-stop style:position="3.38cm"/>
        </style:tab-stops>
      </style:paragraph-properties>
    </style:style>
    <style:style style:name="P73" style:family="paragraph" style:parent-style-name="List_20_Paragraph" style:list-style-name="WWNum1">
      <style:paragraph-properties fo:margin-left="3.378cm" fo:margin-right="1.983cm" fo:margin-top="0.208cm" fo:margin-bottom="0cm" loext:contextual-spacing="false" fo:line-height="113%" fo:text-align="justify" style:justify-single-word="false" fo:text-indent="-1.402cm" style:auto-text-indent="false">
        <style:tab-stops>
          <style:tab-stop style:position="3.38cm"/>
        </style:tab-stops>
      </style:paragraph-properties>
    </style:style>
    <style:style style:name="P74" style:family="paragraph" style:parent-style-name="List_20_Paragraph" style:list-style-name="WWNum1">
      <style:paragraph-properties fo:margin-left="3.378cm" fo:margin-right="1.983cm" fo:margin-top="0.263cm" fo:margin-bottom="0cm" loext:contextual-spacing="false" fo:line-height="113%" fo:text-align="justify" style:justify-single-word="false" fo:text-indent="-1.402cm" style:auto-text-indent="false">
        <style:tab-stops>
          <style:tab-stop style:position="3.38cm"/>
        </style:tab-stops>
      </style:paragraph-properties>
    </style:style>
    <style:style style:name="P75" style:family="paragraph" style:parent-style-name="List_20_Paragraph" style:list-style-name="WWNum1">
      <style:paragraph-properties fo:margin-left="3.38cm" fo:margin-right="1.984cm" fo:margin-top="0.265cm" fo:margin-bottom="0cm" loext:contextual-spacing="false" fo:line-height="113%" fo:text-align="justify" style:justify-single-word="false" fo:text-indent="-1.402cm" style:auto-text-indent="false">
        <style:tab-stops>
          <style:tab-stop style:position="3.381cm"/>
        </style:tab-stops>
      </style:paragraph-properties>
    </style:style>
    <style:style style:name="P76" style:family="paragraph" style:parent-style-name="List_20_Paragraph" style:list-style-name="WWNum1">
      <style:paragraph-properties fo:margin-left="3.38cm" fo:margin-right="1.984cm" fo:margin-top="0.21cm" fo:margin-bottom="0cm" loext:contextual-spacing="false" fo:line-height="113%" fo:text-align="justify" style:justify-single-word="false" fo:text-indent="-1.402cm" style:auto-text-indent="false">
        <style:tab-stops>
          <style:tab-stop style:position="3.381cm"/>
        </style:tab-stops>
      </style:paragraph-properties>
    </style:style>
    <style:style style:name="P77" style:family="paragraph" style:parent-style-name="List_20_Paragraph" style:list-style-name="WWNum1">
      <style:paragraph-properties fo:margin-left="1.977cm" fo:margin-right="1.981cm" fo:margin-top="0.263cm" fo:margin-bottom="0cm" loext:contextual-spacing="false" fo:line-height="113%" fo:text-align="justify" style:justify-single-word="false" fo:text-indent="-1cm" style:auto-text-indent="false">
        <style:tab-stops>
          <style:tab-stop style:position="1.979cm"/>
        </style:tab-stops>
      </style:paragraph-properties>
    </style:style>
    <style:style style:name="P78" style:family="paragraph" style:parent-style-name="List_20_Paragraph" style:list-style-name="WWNum1">
      <style:paragraph-properties fo:margin-left="3.378cm" fo:margin-right="1.988cm" fo:margin-top="0.21cm" fo:margin-bottom="0cm" loext:contextual-spacing="false" fo:line-height="113%" fo:text-align="justify" style:justify-single-word="false" fo:text-indent="-1.402cm" style:auto-text-indent="false">
        <style:tab-stops>
          <style:tab-stop style:position="3.38cm"/>
        </style:tab-stops>
      </style:paragraph-properties>
    </style:style>
    <style:style style:name="P79" style:family="paragraph" style:parent-style-name="List_20_Paragraph" style:list-style-name="WWNum1">
      <style:paragraph-properties fo:margin-left="1.593cm" fo:margin-right="1.986cm" fo:margin-top="0.212cm" fo:margin-bottom="0cm" loext:contextual-spacing="false" fo:line-height="113%" fo:text-align="justify" style:justify-single-word="false" fo:text-indent="-0.665cm" style:auto-text-indent="false">
        <style:tab-stops>
          <style:tab-stop style:position="1.979cm"/>
        </style:tab-stops>
      </style:paragraph-properties>
    </style:style>
    <style:style style:name="P80" style:family="paragraph" style:parent-style-name="List_20_Paragraph" style:list-style-name="WWNum1">
      <style:paragraph-properties fo:margin-left="1.593cm" fo:margin-right="1.986cm" fo:margin-top="0.21cm" fo:margin-bottom="0cm" loext:contextual-spacing="false" fo:line-height="113%" fo:text-align="justify" style:justify-single-word="false" fo:text-indent="-0.665cm" style:auto-text-indent="false">
        <style:tab-stops>
          <style:tab-stop style:position="1.979cm"/>
        </style:tab-stops>
      </style:paragraph-properties>
    </style:style>
    <style:style style:name="P81" style:family="paragraph" style:parent-style-name="List_20_Paragraph" style:list-style-name="WWNum1">
      <style:paragraph-properties fo:margin-left="1.593cm" fo:margin-right="1.986cm" fo:line-height="113%" fo:text-align="justify" style:justify-single-word="false" fo:text-indent="-0.665cm" style:auto-text-indent="false">
        <style:tab-stops>
          <style:tab-stop style:position="1.979cm"/>
        </style:tab-stops>
      </style:paragraph-properties>
    </style:style>
    <style:style style:name="P82" style:family="paragraph" style:parent-style-name="List_20_Paragraph" style:list-style-name="WWNum1">
      <style:paragraph-properties fo:margin-left="1.593cm" fo:margin-right="1.99cm" fo:line-height="113%" fo:text-align="justify" style:justify-single-word="false" fo:text-indent="-0.665cm" style:auto-text-indent="false">
        <style:tab-stops>
          <style:tab-stop style:position="1.979cm"/>
        </style:tab-stops>
      </style:paragraph-properties>
    </style:style>
    <style:style style:name="P83" style:family="paragraph" style:parent-style-name="List_20_Paragraph" style:list-style-name="WWNum1">
      <style:paragraph-properties fo:margin-left="1.593cm" fo:margin-right="1.984cm" fo:margin-top="0.205cm" fo:margin-bottom="0cm" loext:contextual-spacing="false" fo:line-height="113%" fo:text-align="justify" style:justify-single-word="false" fo:text-indent="-0.665cm" style:auto-text-indent="false">
        <style:tab-stops>
          <style:tab-stop style:position="2.076cm"/>
        </style:tab-stops>
      </style:paragraph-properties>
    </style:style>
    <style:style style:name="P84" style:family="paragraph" style:parent-style-name="List_20_Paragraph" style:list-style-name="WWNum1">
      <style:paragraph-properties fo:margin-left="3.378cm" fo:margin-right="1.984cm" fo:margin-top="0.208cm" fo:margin-bottom="0cm" loext:contextual-spacing="false" fo:line-height="113%" fo:text-align="justify" style:justify-single-word="false" fo:text-indent="-1.402cm" style:auto-text-indent="false">
        <style:tab-stops>
          <style:tab-stop style:position="3.38cm"/>
        </style:tab-stops>
      </style:paragraph-properties>
    </style:style>
    <style:style style:name="P85" style:family="paragraph" style:parent-style-name="List_20_Paragraph" style:list-style-name="WWNum1">
      <style:paragraph-properties fo:margin-left="3.378cm" fo:margin-right="1.981cm" fo:line-height="113%" fo:text-align="justify" style:justify-single-word="false" fo:text-indent="-1.402cm" style:auto-text-indent="false">
        <style:tab-stops>
          <style:tab-stop style:position="3.38cm"/>
        </style:tab-stops>
      </style:paragraph-properties>
    </style:style>
    <style:style style:name="P86" style:family="paragraph" style:parent-style-name="List_20_Paragraph" style:list-style-name="WWNum1">
      <style:paragraph-properties fo:margin-left="1.977cm" fo:margin-right="0cm" fo:margin-top="0.266cm" fo:margin-bottom="0cm" loext:contextual-spacing="false" fo:text-indent="-1cm" style:auto-text-indent="false">
        <style:tab-stops>
          <style:tab-stop style:position="1.979cm"/>
        </style:tab-stops>
      </style:paragraph-properties>
    </style:style>
    <style:style style:name="P87" style:family="paragraph" style:parent-style-name="List_20_Paragraph" style:list-style-name="WWNum1" style:master-page-name="">
      <loext:graphic-properties draw:fill="none"/>
      <style:paragraph-properties fo:margin-left="3.401cm" fo:margin-right="2cm" fo:margin-top="0.266cm" fo:margin-bottom="0cm" loext:contextual-spacing="false" fo:line-height="113%" fo:text-align="justify" style:justify-single-word="false" fo:orphans="0" fo:widows="0" fo:text-indent="-1.401cm" style:auto-text-indent="false" style:page-number="auto" fo:background-color="transparent" style:writing-mode="lr-tb">
        <style:tab-stops>
          <style:tab-stop style:position="3.38cm"/>
        </style:tab-stops>
      </style:paragraph-properties>
    </style:style>
    <style:style style:name="P88" style:family="paragraph" style:parent-style-name="List_20_Paragraph" style:list-style-name="WWNum1" style:master-page-name="">
      <loext:graphic-properties draw:fill="none"/>
      <style:paragraph-properties fo:margin-left="3.401cm" fo:margin-right="2cm" fo:margin-top="0.212cm" fo:margin-bottom="0cm" loext:contextual-spacing="false" fo:line-height="113%" fo:text-align="justify" style:justify-single-word="false" fo:orphans="0" fo:widows="0" fo:text-indent="-1.401cm" style:auto-text-indent="false" style:page-number="auto" fo:background-color="transparent" style:writing-mode="lr-tb">
        <style:tab-stops>
          <style:tab-stop style:position="3.38cm"/>
        </style:tab-stops>
      </style:paragraph-properties>
    </style:style>
    <style:style style:name="P89" style:family="paragraph" style:parent-style-name="List_20_Paragraph" style:list-style-name="WWNum1" style:master-page-name="">
      <loext:graphic-properties draw:fill="none"/>
      <style:paragraph-properties fo:margin-left="3.401cm" fo:margin-right="2cm" fo:margin-top="0.213cm" fo:margin-bottom="0cm" loext:contextual-spacing="false" fo:line-height="113%" fo:text-align="justify" style:justify-single-word="false" fo:orphans="0" fo:widows="0" fo:text-indent="-1.401cm" style:auto-text-indent="false" style:page-number="auto" fo:background-color="transparent" style:writing-mode="lr-tb">
        <style:tab-stops>
          <style:tab-stop style:position="3.38cm"/>
        </style:tab-stops>
      </style:paragraph-properties>
    </style:style>
    <style:style style:name="P90" style:family="paragraph" style:parent-style-name="List_20_Paragraph" style:list-style-name="WWNum1" style:master-page-name="">
      <loext:graphic-properties draw:fill="none"/>
      <style:paragraph-properties fo:margin-left="3.401cm" fo:margin-right="1.9cm" fo:margin-top="0.213cm" fo:margin-bottom="0cm" loext:contextual-spacing="false" fo:line-height="113%" fo:text-align="justify" style:justify-single-word="false" fo:orphans="0" fo:widows="0" fo:text-indent="-1.401cm" style:auto-text-indent="false" style:page-number="auto" fo:background-color="transparent" style:writing-mode="lr-tb">
        <style:tab-stops>
          <style:tab-stop style:position="3.38cm"/>
        </style:tab-stops>
      </style:paragraph-properties>
    </style:style>
    <style:style style:name="P91" style:family="paragraph" style:parent-style-name="List_20_Paragraph" style:list-style-name="WWNum1" style:master-page-name="">
      <loext:graphic-properties draw:fill="none"/>
      <style:paragraph-properties fo:margin-left="3.401cm" fo:margin-right="1.9cm" fo:margin-top="0.213cm" fo:margin-bottom="0cm" loext:contextual-spacing="false" fo:line-height="113%" fo:text-align="justify" style:justify-single-word="false" fo:orphans="0" fo:widows="0" fo:text-indent="-1.401cm" style:auto-text-indent="false" style:page-number="auto" fo:background-color="transparent" style:writing-mode="lr-tb">
        <style:tab-stops>
          <style:tab-stop style:position="3.381cm"/>
        </style:tab-stops>
      </style:paragraph-properties>
    </style:style>
    <style:style style:name="P92" style:family="paragraph" style:parent-style-name="List_20_Paragraph" style:list-style-name="WWNum1" style:master-page-name="">
      <loext:graphic-properties draw:fill="none"/>
      <style:paragraph-properties fo:margin-left="3.401cm" fo:margin-right="1.9cm" fo:margin-top="0.213cm" fo:margin-bottom="0cm" loext:contextual-spacing="false" fo:line-height="113%" fo:text-align="justify" style:justify-single-word="false" fo:orphans="0" fo:widows="0" fo:text-indent="-1.401cm" style:auto-text-indent="false" style:page-number="auto" fo:background-color="transparent" style:writing-mode="lr-tb">
        <style:tab-stops>
          <style:tab-stop style:position="3.381cm"/>
        </style:tab-stops>
      </style:paragraph-properties>
    </style:style>
    <style:style style:name="P93" style:family="paragraph" style:parent-style-name="List_20_Paragraph" style:list-style-name="WWNum1" style:master-page-name="">
      <loext:graphic-properties draw:fill="none"/>
      <style:paragraph-properties fo:margin-left="3.401cm" fo:margin-right="1.9cm" fo:margin-top="0.21cm" fo:margin-bottom="0cm" loext:contextual-spacing="false" fo:line-height="113%" fo:text-align="justify" style:justify-single-word="false" fo:orphans="0" fo:widows="0" fo:text-indent="-1.401cm" style:auto-text-indent="false" style:page-number="auto" fo:background-color="transparent" style:writing-mode="lr-tb">
        <style:tab-stops>
          <style:tab-stop style:position="3.381cm"/>
        </style:tab-stops>
      </style:paragraph-properties>
    </style:style>
    <style:style style:name="P94" style:family="paragraph" style:parent-style-name="List_20_Paragraph" style:list-style-name="WWNum1" style:master-page-name="">
      <loext:graphic-properties draw:fill="none"/>
      <style:paragraph-properties fo:margin-left="3.401cm" fo:margin-right="1.9cm" fo:margin-top="0.206cm" fo:margin-bottom="0cm" loext:contextual-spacing="false" fo:line-height="113%" fo:text-align="justify" style:justify-single-word="false" fo:orphans="0" fo:widows="0" fo:text-indent="-1.401cm" style:auto-text-indent="false" style:page-number="auto" fo:background-color="transparent" style:writing-mode="lr-tb">
        <style:tab-stops>
          <style:tab-stop style:position="3.381cm"/>
        </style:tab-stops>
      </style:paragraph-properties>
    </style:style>
    <style:style style:name="P95" style:family="paragraph" style:parent-style-name="Frame_20_contents">
      <style:paragraph-properties fo:margin-left="0.071cm" fo:margin-right="0cm" fo:margin-top="0.049cm" fo:margin-bottom="0cm" loext:contextual-spacing="false" fo:line-height="0.305cm" fo:text-indent="0cm" style:auto-text-indent="false"/>
    </style:style>
    <style:style style:name="P96" style:family="paragraph" style:parent-style-name="Heading_20_1" style:list-style-name="WWNum1">
      <style:paragraph-properties fo:margin-left="0.979cm" fo:margin-right="0cm" fo:margin-top="0.224cm" fo:margin-bottom="0cm" loext:contextual-spacing="false" fo:text-indent="-0.803cm" style:auto-text-indent="false">
        <style:tab-stops>
          <style:tab-stop style:position="0.979cm"/>
          <style:tab-stop style:position="0.981cm"/>
        </style:tab-stops>
      </style:paragraph-properties>
    </style:style>
    <style:style style:name="P97" style:family="paragraph" style:parent-style-name="Heading_20_1" style:list-style-name="WWNum1">
      <style:paragraph-properties fo:margin-left="0.979cm" fo:margin-right="0cm" fo:text-indent="-0.803cm" style:auto-text-indent="false">
        <style:tab-stops>
          <style:tab-stop style:position="0.979cm"/>
          <style:tab-stop style:position="0.981cm"/>
        </style:tab-stops>
      </style:paragraph-properties>
    </style:style>
    <style:style style:name="P98" style:family="paragraph" style:parent-style-name="Heading_20_1" style:list-style-name="WWNum1">
      <style:paragraph-properties fo:margin-left="0.979cm" fo:margin-right="0cm" fo:text-indent="-0.803cm" style:auto-text-indent="false">
        <style:tab-stops>
          <style:tab-stop style:position="0.981cm"/>
        </style:tab-stops>
      </style:paragraph-properties>
    </style:style>
    <style:style style:name="P99" style:family="paragraph" style:parent-style-name="Heading_20_1" style:list-style-name="WWNum1">
      <style:paragraph-properties fo:margin-left="0.979cm" fo:margin-right="0cm" fo:margin-top="0.002cm" fo:margin-bottom="0cm" loext:contextual-spacing="false" fo:text-indent="-0.803cm" style:auto-text-indent="false">
        <style:tab-stops>
          <style:tab-stop style:position="0.979cm"/>
          <style:tab-stop style:position="0.981cm"/>
        </style:tab-stops>
      </style:paragraph-properties>
    </style:style>
    <style:style style:name="P100" style:family="paragraph" style:parent-style-name="Heading_20_1" style:list-style-name="WWNum1">
      <style:paragraph-properties fo:margin-left="0.979cm" fo:margin-right="0cm" fo:margin-top="0.002cm" fo:margin-bottom="0cm" loext:contextual-spacing="false" fo:text-indent="-0.803cm" style:auto-text-indent="false">
        <style:tab-stops>
          <style:tab-stop style:position="0.981cm"/>
        </style:tab-stops>
      </style:paragraph-properties>
    </style:style>
    <style:style style:name="P101" style:family="paragraph" style:parent-style-name="Heading_20_1" style:list-style-name="WWNum1" style:master-page-name="Converted5">
      <style:paragraph-properties fo:margin-left="0.979cm" fo:margin-right="0cm" fo:margin-top="0.217cm" fo:margin-bottom="0cm" loext:contextual-spacing="false" fo:text-indent="-0.803cm" style:auto-text-indent="false" style:page-number="auto">
        <style:tab-stops>
          <style:tab-stop style:position="0.979cm"/>
          <style:tab-stop style:position="0.981cm"/>
        </style:tab-stops>
      </style:paragraph-properties>
    </style:style>
    <style:style style:name="P102" style:family="paragraph" style:parent-style-name="Heading_20_1" style:list-style-name="WWNum1">
      <style:paragraph-properties fo:margin-left="0.979cm" fo:margin-right="0cm" fo:margin-top="0.213cm" fo:margin-bottom="0cm" loext:contextual-spacing="false" fo:text-indent="-0.803cm" style:auto-text-indent="false">
        <style:tab-stops>
          <style:tab-stop style:position="0.981cm"/>
        </style:tab-stops>
      </style:paragraph-properties>
    </style:style>
    <style:style style:name="P103" style:family="paragraph" style:parent-style-name="Heading_20_1" style:list-style-name="WWNum1">
      <style:paragraph-properties fo:margin-left="0.813cm" fo:margin-right="0cm" fo:text-indent="-0.637cm" style:auto-text-indent="false">
        <style:tab-stops>
          <style:tab-stop style:position="0.815cm"/>
        </style:tab-stops>
      </style:paragraph-properties>
    </style:style>
    <style:style style:name="P104" style:family="paragraph" style:parent-style-name="Heading_20_1">
      <style:paragraph-properties fo:margin-left="4.179cm" fo:margin-right="0cm" fo:margin-top="0.176cm" fo:margin-bottom="0cm" loext:contextual-spacing="false" fo:text-indent="0cm" style:auto-text-indent="false"/>
    </style:style>
    <style:style style:name="P105" style:family="paragraph" style:parent-style-name="Heading_20_1" style:list-style-name="WWNum1">
      <style:paragraph-properties fo:margin-left="1.977cm" fo:margin-right="1.986cm" fo:margin-top="0.213cm" fo:margin-bottom="0cm" loext:contextual-spacing="false" fo:line-height="113%" fo:text-align="justify" style:justify-single-word="false" fo:text-indent="-1cm" style:auto-text-indent="false">
        <style:tab-stops>
          <style:tab-stop style:position="1.979cm"/>
        </style:tab-stops>
      </style:paragraph-properties>
    </style:style>
    <style:style style:name="P106" style:family="paragraph" style:parent-style-name="Standard">
      <style:paragraph-properties fo:margin-left="0.178cm" fo:margin-right="0cm" fo:margin-top="0.173cm" fo:margin-bottom="0cm" loext:contextual-spacing="false" fo:text-indent="0cm" style:auto-text-indent="false" fo:break-before="column"/>
    </style:style>
    <style:style style:name="P107" style:family="paragraph" style:parent-style-name="Text_20_body">
      <style:paragraph-properties fo:margin-left="0cm" fo:margin-right="0cm" fo:text-align="start" style:justify-single-word="false" fo:text-indent="0cm" style:auto-text-indent="false"/>
      <style:text-properties style:font-name="Times New Roman" fo:font-size="11pt" style:font-size-asian="11pt"/>
    </style:style>
    <style:style style:name="P108" style:family="paragraph" style:parent-style-name="Text_20_body">
      <style:paragraph-properties fo:margin-left="0cm" fo:margin-right="0cm" fo:text-align="start" style:justify-single-word="false" fo:text-indent="0cm" style:auto-text-indent="false"/>
      <style:text-properties fo:font-size="5pt" fo:font-weight="bold" style:font-size-asian="5pt" style:font-weight-asian="bold"/>
    </style:style>
    <style:style style:name="P109" style:family="paragraph" style:parent-style-name="Text_20_body">
      <style:paragraph-properties fo:margin-left="0cm" fo:margin-right="0cm" fo:line-height="5%" fo:text-align="start" style:justify-single-word="false" fo:text-indent="0cm" style:auto-text-indent="false"/>
    </style:style>
    <style:style style:name="P110" style:family="paragraph" style:parent-style-name="Text_20_body">
      <style:paragraph-properties fo:margin-left="0cm" fo:margin-right="0cm" fo:text-align="start" style:justify-single-word="false" fo:text-indent="0cm" style:auto-text-indent="false"/>
      <style:text-properties fo:font-size="11pt" style:font-size-asian="11pt"/>
    </style:style>
    <style:style style:name="P111" style:family="paragraph" style:parent-style-name="Text_20_body">
      <style:paragraph-properties fo:margin-left="0cm" fo:margin-right="0cm" fo:text-align="start" style:justify-single-word="false" fo:text-indent="0cm" style:auto-text-indent="false"/>
      <style:text-properties fo:font-size="12pt" style:font-size-asian="12pt"/>
    </style:style>
    <style:style style:name="P112" style:family="paragraph" style:parent-style-name="Text_20_body">
      <style:paragraph-properties fo:margin-left="0cm" fo:margin-right="0cm" fo:text-align="start" style:justify-single-word="false" fo:text-indent="0cm" style:auto-text-indent="false"/>
    </style:style>
    <style:style style:name="P113" style:family="paragraph" style:parent-style-name="Text_20_body">
      <style:paragraph-properties fo:margin-left="0cm" fo:margin-right="0cm" fo:text-align="start" style:justify-single-word="false" fo:text-indent="0cm" style:auto-text-indent="false"/>
      <style:text-properties fo:font-style="italic" style:font-style-asian="italic"/>
    </style:style>
    <style:style style:name="P114" style:family="paragraph" style:parent-style-name="Text_20_body">
      <style:paragraph-properties fo:margin-left="0cm" fo:margin-right="0cm" fo:text-align="start" style:justify-single-word="false" fo:text-indent="0cm" style:auto-text-indent="false"/>
      <style:text-properties fo:font-size="10.5pt" style:font-size-asian="10.5pt"/>
    </style:style>
    <style:style style:name="P115" style:family="paragraph" style:parent-style-name="Text_20_body">
      <style:paragraph-properties fo:margin-left="0cm" fo:margin-right="0cm" fo:text-align="start" style:justify-single-word="false" fo:text-indent="0cm" style:auto-text-indent="false" fo:break-before="column"/>
      <style:text-properties fo:font-size="5pt" fo:font-weight="bold" style:font-size-asian="5pt" style:font-weight-asian="bold"/>
    </style:style>
    <style:style style:name="P116" style:family="paragraph" style:parent-style-name="Text_20_body" style:master-page-name="Standard">
      <style:paragraph-properties fo:margin-left="0cm" fo:margin-right="0cm" fo:text-align="start" style:justify-single-word="false" fo:text-indent="0cm" style:auto-text-indent="false" style:page-number="auto"/>
      <style:text-properties style:font-name="Times New Roman" fo:font-size="11pt" style:font-size-asian="11pt"/>
    </style:style>
    <style:style style:name="P117"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1.5pt" style:font-size-asian="11.5pt"/>
    </style:style>
    <style:style style:name="P118"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1.5pt" fo:font-style="italic" style:font-size-asian="11.5pt" style:font-style-asian="italic"/>
    </style:style>
    <style:style style:name="P119"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0.5pt" style:font-size-asian="10.5pt"/>
    </style:style>
    <style:style style:name="P120"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8.5pt" style:font-size-asian="8.5pt"/>
    </style:style>
    <style:style style:name="P121"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0.5pt" style:font-size-asian="10.5pt"/>
    </style:style>
    <style:style style:name="P122"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0.5pt" style:font-size-asian="10.5pt"/>
    </style:style>
    <style:style style:name="P123"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0.5pt" style:font-size-asian="10.5pt"/>
    </style:style>
    <style:style style:name="P124"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6.5pt" style:font-size-asian="6.5pt"/>
    </style:style>
    <style:style style:name="P125"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4pt" style:font-size-asian="14pt"/>
    </style:style>
    <style:style style:name="P126"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5pt" style:font-size-asian="15pt"/>
    </style:style>
    <style:style style:name="P127" style:family="paragraph" style:parent-style-name="Text_20_body">
      <style:paragraph-properties fo:margin-left="1.977cm" fo:margin-right="1.986cm" fo:margin-top="0.053cm" fo:margin-bottom="0cm" loext:contextual-spacing="false" fo:line-height="113%" fo:text-indent="0cm" style:auto-text-indent="false"/>
    </style:style>
    <style:style style:name="P128" style:family="paragraph" style:parent-style-name="Text_20_body" style:master-page-name="Converted9">
      <style:paragraph-properties fo:margin-left="1.977cm" fo:margin-right="1.986cm" fo:margin-top="0.217cm" fo:margin-bottom="0cm" loext:contextual-spacing="false" fo:line-height="113%" fo:text-indent="0cm" style:auto-text-indent="false" style:page-number="10"/>
    </style:style>
    <style:style style:name="P129" style:family="paragraph" style:parent-style-name="Text_20_body" style:master-page-name="Converted1">
      <style:paragraph-properties fo:margin-left="1.977cm" fo:margin-right="0.672cm" fo:margin-top="0.217cm" fo:margin-bottom="0cm" loext:contextual-spacing="false" fo:line-height="113%" fo:text-align="start" style:justify-single-word="false" fo:text-indent="0cm" style:auto-text-indent="false" style:page-number="auto"/>
    </style:style>
    <style:style style:name="P130" style:family="paragraph" style:parent-style-name="Text_20_body" style:master-page-name="Converted3">
      <style:paragraph-properties fo:margin-top="0.217cm" fo:margin-bottom="0cm" loext:contextual-spacing="false" fo:text-align="start" style:justify-single-word="false" style:page-number="auto"/>
    </style:style>
    <style:style style:name="P131" style:family="paragraph" style:parent-style-name="Text_20_body" style:master-page-name="Converted6">
      <style:paragraph-properties fo:margin-top="0.217cm" fo:margin-bottom="0cm" loext:contextual-spacing="false" fo:text-align="start" style:justify-single-word="false" style:page-number="auto"/>
    </style:style>
    <style:style style:name="P132" style:family="paragraph" style:parent-style-name="Text_20_body">
      <style:paragraph-properties fo:margin-left="4.179cm" fo:margin-right="0cm" fo:margin-top="0.215cm" fo:margin-bottom="0cm" loext:contextual-spacing="false" fo:text-align="start" style:justify-single-word="false" fo:text-indent="0cm" style:auto-text-indent="false">
        <style:tab-stops>
          <style:tab-stop style:position="4.928cm"/>
        </style:tab-stops>
      </style:paragraph-properties>
    </style:style>
    <style:style style:name="P133" style:family="paragraph" style:parent-style-name="Text_20_body">
      <style:paragraph-properties fo:margin-left="4.179cm" fo:margin-right="0cm" fo:margin-top="0.21cm" fo:margin-bottom="0cm" loext:contextual-spacing="false" fo:text-align="start" style:justify-single-word="false" fo:text-indent="0cm" style:auto-text-indent="false"/>
    </style:style>
    <style:style style:name="P134" style:family="paragraph" style:parent-style-name="Text_20_body">
      <style:paragraph-properties fo:margin-left="4.179cm" fo:margin-right="6.033cm" fo:margin-top="0.213cm" fo:margin-bottom="0cm" loext:contextual-spacing="false" fo:line-height="151%" fo:text-align="start" style:justify-single-word="false" fo:text-indent="0cm" style:auto-text-indent="false"/>
    </style:style>
    <style:style style:name="P135" style:family="paragraph" style:parent-style-name="Text_20_body">
      <style:paragraph-properties fo:margin-left="5.228cm" fo:margin-right="6.033cm" fo:margin-top="0.002cm" fo:margin-bottom="0cm" loext:contextual-spacing="false" fo:text-align="start" style:justify-single-word="false" fo:text-indent="-1.051cm" style:auto-text-indent="false">
        <style:tab-stops>
          <style:tab-stop style:position="4.928cm"/>
        </style:tab-stops>
      </style:paragraph-properties>
    </style:style>
    <style:style style:name="P136" style:family="paragraph" style:parent-style-name="Text_20_body">
      <style:paragraph-properties fo:margin-left="9.754cm" fo:margin-right="0cm" fo:margin-top="0.335cm" fo:margin-bottom="0cm" loext:contextual-spacing="false" fo:text-align="start" style:justify-single-word="false" fo:text-indent="0cm" style:auto-text-indent="false"/>
    </style:style>
    <style:style style:name="P137" style:family="paragraph" style:parent-style-name="Text_20_body">
      <style:paragraph-properties fo:margin-left="3.281cm" fo:margin-right="5.084cm" fo:text-align="center" style:justify-single-word="false" fo:text-indent="0cm" style:auto-text-indent="false"/>
    </style:style>
    <style:style style:name="P138" style:family="paragraph" style:parent-style-name="Text_20_body">
      <style:paragraph-properties fo:margin-left="3.281cm" fo:margin-right="5.087cm" fo:margin-top="0.212cm" fo:margin-bottom="0cm" loext:contextual-spacing="false" fo:text-align="center" style:justify-single-word="false" fo:text-indent="0cm" style:auto-text-indent="false"/>
    </style:style>
    <style:style style:name="P139" style:family="paragraph" style:parent-style-name="Text_20_body">
      <style:paragraph-properties fo:margin-left="3.281cm" fo:margin-right="5.087cm" fo:margin-top="0.002cm" fo:margin-bottom="0cm" loext:contextual-spacing="false" fo:text-align="center" style:justify-single-word="false" fo:text-indent="0cm" style:auto-text-indent="false"/>
    </style:style>
    <style:style style:name="P140" style:family="paragraph" style:parent-style-name="Text_20_body">
      <style:paragraph-properties fo:margin-left="3.281cm" fo:margin-right="5.087cm" fo:margin-top="0.254cm" fo:margin-bottom="0cm" loext:contextual-spacing="false" fo:text-align="center" style:justify-single-word="false" fo:text-indent="0cm" style:auto-text-indent="false"/>
    </style:style>
    <style:style style:name="P141" style:family="paragraph" style:parent-style-name="Text_20_body">
      <style:paragraph-properties fo:margin-left="0.178cm" fo:margin-right="0cm" fo:text-align="start" style:justify-single-word="false" fo:text-indent="0cm" style:auto-text-indent="false"/>
    </style:style>
    <style:style style:name="P142" style:family="paragraph">
      <loext:graphic-properties draw:fill="none"/>
      <style:paragraph-properties fo:text-align="center"/>
      <style:text-properties fo:font-size="18pt"/>
    </style:style>
    <style:style style:name="P143" style:family="paragraph">
      <loext:graphic-properties draw:fill="solid" draw:fill-color="#aaaaaa"/>
      <style:paragraph-properties fo:text-align="center"/>
    </style:style>
    <style:style style:name="P144" style:family="paragraph">
      <loext:graphic-properties draw:fill="none"/>
      <style:paragraph-properties fo:text-align="center"/>
    </style:style>
    <style:style style:name="P145" style:family="paragraph">
      <loext:graphic-properties draw:fill="solid" draw:fill-color="#c0c0c0"/>
      <style:paragraph-properties fo:text-align="center"/>
    </style:style>
    <style:style style:name="P146" style:family="paragraph">
      <loext:graphic-properties draw:fill="solid" draw:fill-color="#5f5f5f"/>
      <style:paragraph-properties fo:text-align="center"/>
    </style:style>
    <style:style style:name="P147" style:family="paragraph">
      <loext:graphic-properties draw:fill="solid" draw:fill-color="#000000"/>
      <style:paragraph-properties fo:text-align="center"/>
    </style:style>
    <style:style style:name="P148" style:family="paragraph">
      <style:paragraph-properties fo:margin-top="0.004cm" fo:margin-bottom="0cm" fo:line-height="100%" fo:text-align="start"/>
    </style:style>
    <style:style style:name="P149" style:family="paragraph">
      <style:paragraph-properties fo:margin-top="0cm" fo:margin-bottom="0cm" fo:line-height="100%" fo:text-align="start"/>
    </style:style>
    <style:style style:name="P150" style:family="paragraph">
      <loext:graphic-properties draw:fill="none"/>
      <style:paragraph-properties fo:margin-top="0.004cm" fo:margin-bottom="0cm" fo:line-height="100%" fo:text-align="start"/>
    </style:style>
    <style:style style:name="P151" style:family="paragraph">
      <style:paragraph-properties fo:margin-top="0.21cm" fo:margin-bottom="0cm" fo:line-height="100%" fo:text-align="start"/>
    </style:style>
    <style:style style:name="P152" style:family="paragraph">
      <style:paragraph-properties fo:margin-top="0.213cm" fo:margin-bottom="0cm" fo:line-height="100%" fo:text-align="center"/>
    </style:style>
    <style:style style:name="P153" style:family="paragraph">
      <loext:graphic-properties draw:fill="none"/>
      <style:paragraph-properties fo:margin-top="0.21cm" fo:margin-bottom="0cm" fo:line-height="100%" fo:text-align="start"/>
    </style:style>
    <style:style style:name="P154" style:family="paragraph">
      <loext:graphic-properties draw:fill="solid" draw:fill-color="#c0c0c0"/>
      <style:paragraph-properties fo:text-align="center"/>
      <style:text-properties fo:font-size="18pt"/>
    </style:style>
    <style:style style:name="T1" style:family="text">
      <style:text-properties fo:letter-spacing="-0.004cm"/>
    </style:style>
    <style:style style:name="T2" style:family="text">
      <style:text-properties fo:font-size="14pt" fo:font-weight="bold" style:font-size-asian="14pt" style:font-weight-asian="bold"/>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fo:font-size="10pt" fo:font-weight="bold" fo:background-color="#c0c0c0" loext:char-shading-value="0" style:font-size-asian="10pt" style:font-weight-asian="bold"/>
    </style:style>
    <style:style style:name="T6" style:family="text">
      <style:text-properties fo:font-size="10pt" fo:letter-spacing="0.007cm" style:font-size-asian="10pt"/>
    </style:style>
    <style:style style:name="T7" style:family="text">
      <style:text-properties fo:font-size="10pt" fo:letter-spacing="0.007cm" fo:background-color="#c0c0c0" loext:char-shading-value="0" style:font-size-asian="10pt"/>
    </style:style>
    <style:style style:name="T8" style:family="text">
      <style:text-properties fo:font-size="10pt" fo:letter-spacing="0.005cm" style:font-size-asian="10pt"/>
    </style:style>
    <style:style style:name="T9" style:family="text">
      <style:text-properties fo:font-size="10pt" fo:letter-spacing="0.005cm" fo:background-color="#c0c0c0" loext:char-shading-value="0" style:font-size-asian="10pt"/>
    </style:style>
    <style:style style:name="T10" style:family="text">
      <style:text-properties fo:font-size="10pt" fo:letter-spacing="0.009cm" style:font-size-asian="10pt"/>
    </style:style>
    <style:style style:name="T11" style:family="text">
      <style:text-properties fo:font-size="10pt" fo:letter-spacing="0.009cm" fo:background-color="#c0c0c0" loext:char-shading-value="0" style:font-size-asian="10pt"/>
    </style:style>
    <style:style style:name="T12" style:family="text">
      <style:text-properties fo:font-size="10pt" fo:background-color="#c0c0c0" loext:char-shading-value="0" style:font-size-asian="10pt"/>
    </style:style>
    <style:style style:name="T13" style:family="text">
      <style:text-properties fo:font-size="10pt" fo:letter-spacing="-0.004cm" style:font-size-asian="10pt"/>
    </style:style>
    <style:style style:name="T14" style:family="text">
      <style:text-properties fo:font-size="10pt" fo:letter-spacing="-0.004cm" fo:font-weight="bold" style:font-size-asian="10pt" style:font-weight-asian="bold"/>
    </style:style>
    <style:style style:name="T15" style:family="text">
      <style:text-properties fo:font-size="10pt" fo:letter-spacing="-0.004cm" fo:background-color="#c0c0c0" loext:char-shading-value="0" style:font-size-asian="10pt"/>
    </style:style>
    <style:style style:name="T16" style:family="text">
      <style:text-properties fo:font-size="10pt" fo:letter-spacing="-0.023cm" fo:background-color="#c0c0c0" loext:char-shading-value="0" style:font-size-asian="10pt"/>
    </style:style>
    <style:style style:name="T17" style:family="text">
      <style:text-properties fo:font-size="10pt" fo:letter-spacing="-0.023cm" style:font-size-asian="10pt"/>
    </style:style>
    <style:style style:name="T18" style:family="text">
      <style:text-properties fo:font-size="10pt" fo:letter-spacing="-0.016cm" style:font-size-asian="10pt"/>
    </style:style>
    <style:style style:name="T19" style:family="text">
      <style:text-properties fo:font-size="10pt" fo:letter-spacing="-0.002cm" style:font-size-asian="10pt"/>
    </style:style>
    <style:style style:name="T20" style:family="text">
      <style:text-properties fo:font-size="10pt" fo:letter-spacing="-0.002cm" fo:font-weight="bold" style:font-size-asian="10pt" style:font-weight-asian="bold"/>
    </style:style>
    <style:style style:name="T21" style:family="text">
      <style:text-properties fo:font-size="10pt" fo:letter-spacing="-0.002cm" fo:background-color="#c0c0c0" loext:char-shading-value="0" style:font-size-asian="10pt"/>
    </style:style>
    <style:style style:name="T22" style:family="text">
      <style:text-properties fo:font-size="10pt" fo:letter-spacing="-0.005cm" style:font-size-asian="10pt"/>
    </style:style>
    <style:style style:name="T23" style:family="text">
      <style:text-properties fo:font-size="10pt" fo:letter-spacing="-0.005cm" fo:font-style="italic" style:text-underline-style="solid" style:text-underline-width="auto" style:text-underline-color="font-color" style:font-size-asian="10pt" style:font-style-asian="italic"/>
    </style:style>
    <style:style style:name="T24" style:family="text">
      <style:text-properties fo:font-size="10pt" fo:letter-spacing="-0.028cm" style:font-size-asian="10pt"/>
    </style:style>
    <style:style style:name="T25" style:family="text">
      <style:text-properties fo:font-size="10pt" fo:letter-spacing="-0.007cm" style:font-size-asian="10pt"/>
    </style:style>
    <style:style style:name="T26" style:family="text">
      <style:text-properties fo:font-size="10pt" fo:letter-spacing="0.019cm" style:font-size-asian="10pt"/>
    </style:style>
    <style:style style:name="T27" style:family="text">
      <style:text-properties fo:font-size="10pt" fo:letter-spacing="0.026cm" style:font-size-asian="10pt"/>
    </style:style>
    <style:style style:name="T28" style:family="text">
      <style:text-properties fo:font-size="10pt" fo:letter-spacing="0.021cm" style:font-size-asian="10pt"/>
    </style:style>
    <style:style style:name="T29" style:family="text">
      <style:text-properties fo:font-size="10pt" fo:letter-spacing="0.025cm" style:font-size-asian="10pt"/>
    </style:style>
    <style:style style:name="T30" style:family="text">
      <style:text-properties fo:font-size="10pt" fo:letter-spacing="0.023cm" style:font-size-asian="10pt"/>
    </style:style>
    <style:style style:name="T31" style:family="text">
      <style:text-properties fo:font-size="10pt" fo:letter-spacing="0.09cm" style:font-size-asian="10pt"/>
    </style:style>
    <style:style style:name="T32" style:family="text">
      <style:text-properties fo:font-size="10pt" fo:letter-spacing="0.083cm" style:font-size-asian="10pt"/>
    </style:style>
    <style:style style:name="T33" style:family="text">
      <style:text-properties fo:font-size="10pt" fo:letter-spacing="0.081cm" style:font-size-asian="10pt"/>
    </style:style>
    <style:style style:name="T34" style:family="text">
      <style:text-properties fo:font-size="10pt" fo:letter-spacing="0.086cm" style:font-size-asian="10pt"/>
    </style:style>
    <style:style style:name="T35" style:family="text">
      <style:text-properties fo:font-size="10pt" fo:letter-spacing="-0.019cm" style:font-size-asian="10pt"/>
    </style:style>
    <style:style style:name="T36" style:family="text">
      <style:text-properties fo:font-size="10pt" fo:letter-spacing="0.004cm" style:font-size-asian="10pt"/>
    </style:style>
    <style:style style:name="T37" style:family="text">
      <style:text-properties fo:font-size="10pt" fo:letter-spacing="0.004cm" fo:background-color="#c0c0c0" loext:char-shading-value="0" style:font-size-asian="10pt"/>
    </style:style>
    <style:style style:name="T38" style:family="text">
      <style:text-properties fo:font-size="10pt" fo:letter-spacing="0.002cm" style:font-size-asian="10pt"/>
    </style:style>
    <style:style style:name="T39" style:family="text">
      <style:text-properties fo:font-size="10pt" fo:letter-spacing="-0.021cm" style:font-size-asian="10pt"/>
    </style:style>
    <style:style style:name="T40" style:family="text">
      <style:text-properties fo:font-size="10pt" fo:letter-spacing="-0.044cm" style:font-size-asian="10pt"/>
    </style:style>
    <style:style style:name="T41" style:family="text">
      <style:text-properties fo:font-size="10pt" fo:letter-spacing="-0.011cm" style:font-size-asian="10pt"/>
    </style:style>
    <style:style style:name="T42" style:family="text">
      <style:text-properties fo:font-size="10pt" fo:letter-spacing="-0.018cm" style:font-size-asian="10pt"/>
    </style:style>
    <style:style style:name="T43" style:family="text">
      <style:text-properties fo:font-size="10pt" fo:letter-spacing="-0.018cm" fo:background-color="#c0c0c0" loext:char-shading-value="0" style:font-size-asian="10pt"/>
    </style:style>
    <style:style style:name="T44" style:family="text">
      <style:text-properties fo:font-size="10pt" fo:letter-spacing="-0.018cm" fo:background-color="#6ccbdc" loext:char-shading-value="0" style:font-size-asian="10pt"/>
    </style:style>
    <style:style style:name="T45" style:family="text">
      <style:text-properties fo:font-size="10pt" fo:font-style="italic" style:text-underline-style="solid" style:text-underline-width="auto" style:text-underline-color="font-color" style:font-size-asian="10pt" style:font-style-asian="italic"/>
    </style:style>
    <style:style style:name="T46" style:family="text">
      <style:text-properties fo:font-size="10pt" fo:font-style="italic" style:text-underline-style="solid" style:text-underline-width="auto" style:text-underline-color="font-color" fo:background-color="#c0c0c0" loext:char-shading-value="0" style:font-size-asian="10pt" style:font-style-asian="italic"/>
    </style:style>
    <style:style style:name="T47" style:family="text">
      <style:text-properties fo:font-size="10pt" fo:font-style="italic" style:font-size-asian="10pt" style:font-style-asian="italic"/>
    </style:style>
    <style:style style:name="T48" style:family="text">
      <style:text-properties fo:font-size="10pt" fo:letter-spacing="-0.012cm" style:font-size-asian="10pt"/>
    </style:style>
    <style:style style:name="T49" style:family="text">
      <style:text-properties fo:font-size="10pt" fo:letter-spacing="-0.035cm" fo:background-color="#c0c0c0" loext:char-shading-value="0" style:font-size-asian="10pt"/>
    </style:style>
    <style:style style:name="T50" style:family="text">
      <style:text-properties fo:font-size="10pt" fo:letter-spacing="-0.035cm" fo:font-style="italic" style:text-underline-style="solid" style:text-underline-width="auto" style:text-underline-color="font-color" fo:background-color="#c0c0c0" loext:char-shading-value="0" style:font-size-asian="10pt" style:font-style-asian="italic"/>
    </style:style>
    <style:style style:name="T51" style:family="text">
      <style:text-properties fo:font-size="10pt" fo:background-color="#efe92d" loext:char-shading-value="0" style:font-size-asian="10pt"/>
    </style:style>
    <style:style style:name="T52" style:family="text">
      <style:text-properties fo:font-size="10pt" fo:letter-spacing="-0.009cm" fo:font-style="italic" style:text-underline-style="solid" style:text-underline-width="auto" style:text-underline-color="font-color" style:font-size-asian="10pt" style:font-style-asian="italic"/>
    </style:style>
    <style:style style:name="T53" style:family="text">
      <style:text-properties fo:font-size="10pt" fo:letter-spacing="-0.009cm" style:font-size-asian="10pt"/>
    </style:style>
    <style:style style:name="T54" style:family="text">
      <style:text-properties fo:font-size="10pt" fo:letter-spacing="-0.009cm" fo:background-color="#c0c0c0" loext:char-shading-value="0" style:font-size-asian="10pt"/>
    </style:style>
    <style:style style:name="T55" style:family="text">
      <style:text-properties fo:font-size="10pt" style:text-underline-style="solid" style:text-underline-width="auto" style:text-underline-color="font-color" style:font-size-asian="10pt"/>
    </style:style>
    <style:style style:name="T56" style:family="text">
      <style:text-properties fo:font-size="10pt" fo:letter-spacing="-0.014cm" style:font-size-asian="10pt"/>
    </style:style>
    <style:style style:name="T57" style:family="text">
      <style:text-properties fo:font-size="10pt" fo:letter-spacing="-0.03cm" fo:background-color="#efe92d" loext:char-shading-value="0" style:font-size-asian="10pt"/>
    </style:style>
    <style:style style:name="T58" style:family="text">
      <style:text-properties fo:font-size="10pt" fo:letter-spacing="-0.03cm" style:font-size-asian="10pt"/>
    </style:style>
    <style:style style:name="T59" style:family="text">
      <style:text-properties fo:font-size="10pt" fo:letter-spacing="-0.037cm" style:font-size-asian="10pt"/>
    </style:style>
    <style:style style:name="T60" style:family="text">
      <style:text-properties fo:font-size="10pt" fo:letter-spacing="0.035cm" style:font-size-asian="10pt"/>
    </style:style>
    <style:style style:name="T61" style:family="text">
      <style:text-properties fo:font-size="10pt" fo:letter-spacing="-0.032cm" style:font-size-asian="10pt"/>
    </style:style>
    <style:style style:name="T62" style:family="text">
      <style:text-properties fo:font-size="10pt" fo:letter-spacing="-0.039cm" style:font-size-asian="10pt"/>
    </style:style>
    <style:style style:name="T63" style:family="text">
      <style:text-properties fo:font-size="10pt" fo:background-color="#6ccbdc" loext:char-shading-value="0" style:font-size-asian="10pt"/>
    </style:style>
    <style:style style:name="T64" style:family="text">
      <style:text-properties fo:font-size="10pt" fo:letter-spacing="0.032cm" style:font-size-asian="10pt"/>
    </style:style>
    <style:style style:name="T65" style:family="text">
      <style:text-properties fo:font-size="10pt" fo:letter-spacing="0.03cm" style:font-size-asian="10pt"/>
    </style:style>
    <style:style style:name="T66" style:family="text">
      <style:text-properties fo:letter-spacing="-0.007cm"/>
    </style:style>
    <style:style style:name="T67" style:family="text">
      <style:text-properties fo:color="#2d55a6" fo:font-size="10pt" style:font-size-asian="10pt"/>
    </style:style>
    <style:style style:name="T68" style:family="text">
      <style:text-properties fo:color="#2d55a6"/>
    </style:style>
    <style:style style:name="T69" style:family="text">
      <style:text-properties fo:color="#2d55a6" style:text-underline-style="solid" style:text-underline-width="bold" style:text-underline-color="#2d55a6" fo:font-weight="bold" style:font-weight-asian="bold"/>
    </style:style>
    <style:style style:name="T70" style:family="text">
      <style:text-properties fo:color="#ee342e"/>
    </style:style>
    <style:style style:name="T71" style:family="text">
      <style:text-properties fo:letter-spacing="-0.025cm"/>
    </style:style>
    <style:style style:name="T72" style:family="text">
      <style:text-properties fo:background-color="#c0c0c0" loext:char-shading-value="0"/>
    </style:style>
    <style:style style:name="T73" style:family="text">
      <style:text-properties fo:letter-spacing="0.004cm"/>
    </style:style>
    <style:style style:name="T74" style:family="text">
      <style:text-properties fo:letter-spacing="0.004cm" fo:background-color="#c0c0c0" loext:char-shading-value="0"/>
    </style:style>
    <style:style style:name="T75" style:family="text">
      <style:text-properties fo:letter-spacing="-0.03cm" fo:background-color="#c0c0c0" loext:char-shading-value="0"/>
    </style:style>
    <style:style style:name="T76" style:family="text">
      <style:text-properties fo:letter-spacing="-0.011cm"/>
    </style:style>
    <style:style style:name="T77" style:family="text">
      <style:text-properties fo:letter-spacing="-0.014cm"/>
    </style:style>
    <style:style style:name="T78" style:family="text">
      <style:text-properties fo:letter-spacing="-0.009cm"/>
    </style:style>
    <style:style style:name="T79" style:family="text">
      <style:text-properties fo:letter-spacing="-0.002cm"/>
    </style:style>
    <style:style style:name="T80" style:family="text">
      <style:text-properties fo:letter-spacing="-0.039cm"/>
    </style:style>
    <style:style style:name="T81" style:family="text">
      <style:text-properties fo:letter-spacing="-0.012cm"/>
    </style:style>
    <style:style style:name="T82" style:family="text">
      <style:text-properties fo:letter-spacing="0.005cm"/>
    </style:style>
    <style:style style:name="T83" style:family="text">
      <style:text-properties fo:letter-spacing="0.012cm" fo:background-color="#c0c0c0" loext:char-shading-value="0"/>
    </style:style>
    <style:style style:name="T84" style:family="text">
      <style:text-properties fo:letter-spacing="0.002cm"/>
    </style:style>
    <style:style style:name="T8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86"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Sect1" style:family="section">
      <style:section-properties style:editable="false">
        <style:columns fo:column-count="3">
          <style:column style:rel-width="16081*" fo:start-indent="0cm" fo:end-indent="1.332cm"/>
          <style:column style:rel-width="32386*" fo:start-indent="1.332cm" fo:end-indent="2.976cm"/>
          <style:column style:rel-width="17068*" fo:start-indent="2.976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vertical-align="top" draw:auto-grow-height="false" fo:min-height="0.356cm" fo:min-width="0.2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aaaaaa" draw:textarea-vertical-align="top" draw:auto-grow-height="false" draw:fit-to-size="false" style:shrink-to-fit="false" fo:min-height="0.125cm" fo:min-width="0cm" fo:padding-top="0.127cm" fo:padding-bottom="0.127cm" fo:padding-left="0.254cm" fo:padding-right="0.254cm" fo:wrap-option="wrap" style:run-through="foreground"/>
      <style:paragraph-properties style:writing-mode="lr-tb"/>
    </style:style>
    <style:style style:name="gr4" style:family="graphic">
      <style:graphic-properties draw:stroke="solid" svg:stroke-width="0.009cm" svg:stroke-color="#aaaaaa"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5" style:family="graphic">
      <style:graphic-properties draw:stroke="none" svg:stroke-width="0cm" draw:fill="solid" draw:fill-color="#aaaaaa" draw:textarea-vertical-align="top" draw:auto-grow-height="false" draw:fit-to-size="false" style:shrink-to-fit="false" fo:min-height="0.15cm" fo:min-width="0cm" fo:padding-top="0.127cm" fo:padding-bottom="0.127cm" fo:padding-left="0.254cm" fo:padding-right="0.254cm" fo:wrap-option="wrap" style:run-through="foreground"/>
      <style:paragraph-properties style:writing-mode="lr-tb"/>
    </style:style>
    <style:style style:name="gr6"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gr8" style:family="graphic">
      <style:graphic-properties draw:stroke="none" svg:stroke-width="0cm" draw:fill="solid" draw:fill-color="#5f5f5f"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gr9" style:family="graphic">
      <style:graphic-properties draw:stroke="solid" svg:stroke-width="0.025cm" svg:stroke-color="#c0c0c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10" style:family="graphic">
      <style:graphic-properties draw:stroke="solid" svg:stroke-width="0.025cm" svg:stroke-color="#5f5f5f"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11" style:family="graphic">
      <style:graphic-properties draw:stroke="solid" svg:stroke-width="0.025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12" style:family="graphic">
      <style:graphic-properties draw:stroke="none" svg:stroke-width="0cm" draw:fill="solid" draw:fill-color="#000000"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gr13" style:family="graphic">
      <style:graphic-properties draw:stroke="none" svg:stroke-width="0cm" draw:fill="none" draw:textarea-vertical-align="top" draw:auto-grow-height="false" draw:fit-to-size="false" style:shrink-to-fit="false" fo:min-height="1.318cm" fo:min-width="4.928cm" fo:padding-top="0cm" fo:padding-bottom="0cm" fo:padding-left="0cm" fo:padding-right="0cm" fo:wrap-option="wrap" style:run-through="background"/>
      <style:paragraph-properties style:writing-mode="lr-tb"/>
    </style:style>
    <style:style style:name="gr14" style:family="graphic">
      <style:graphic-properties draw:stroke="none" svg:stroke-width="0cm" draw:fill="none" draw:textarea-vertical-align="top" draw:auto-grow-height="false" draw:fit-to-size="false" style:shrink-to-fit="false" fo:min-height="1.302cm" fo:min-width="3.291cm" fo:padding-top="0cm" fo:padding-bottom="0cm" fo:padding-left="0cm" fo:padding-right="0cm" fo:wrap-option="wrap" style:run-through="background"/>
      <style:paragraph-properties style:writing-mode="lr-tb"/>
    </style:style>
    <style:style style:name="gr15" style:family="graphic">
      <style:graphic-properties draw:stroke="none" svg:stroke-width="0cm" draw:fill="solid" draw:fill-color="#c0c0c0" draw:textarea-vertical-align="top" draw:auto-grow-height="false" fo:min-height="1.127cm" fo:min-width="12.30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none" svg:stroke-width="0cm" draw:fill="solid" draw:fill-color="#c0c0c0" draw:textarea-vertical-align="top" draw:auto-grow-height="false" fo:min-height="1.127cm" fo:min-width="13.70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7" style:family="graphic">
      <style:graphic-properties draw:stroke="none" svg:stroke-width="0cm" draw:fill="solid" draw:fill-color="#c0c0c0" draw:textarea-vertical-align="top" draw:auto-grow-height="false" fo:min-height="1.586cm" fo:min-width="13.70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8" style:family="graphic">
      <style:graphic-properties draw:stroke="none" svg:stroke-width="0cm" draw:fill="solid" draw:fill-color="#c0c0c0" draw:textarea-vertical-align="top" draw:auto-grow-height="false" fo:min-height="1.127cm" fo:min-width="11.86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0.356cm" fo:min-width="0.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0.356cm" fo:min-width="0.2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6"/>
        <text:p text:style-name="P107"/>
        <text:p text:style-name="P107"/>
        <text:list xml:id="list3657185946" text:style-name="WWNum1">
          <text:list-item>
            <text:h text:style-name="P96" text:outline-level="1"><text:bookmark text:name="Ir_para_página_1"/>DO<text:span text:style-name="T1"> </text:span>OBJETO</text:h>
          </text:list-item>
        </text:list>
        <text:p text:style-name="P106"><text:span text:style-name="T2">PROJETO BÁSICO</text:span></text:p>
        <text:p text:style-name="P115"/>
        <text:p text:style-name="P108"/>
        <text:p text:style-name="P108"/>
      </text:section>
      <text:section text:style-name="Sect2" text:name="Seção1">
        <text:list xml:id="list150711116336258" text:continue-numbering="true" text:style-name="WWNum1">
          <text:list-item>
            <text:list>
              <text:list-item>
                <text:p text:style-name="P1"><text:span text:style-name="T3">O objeto da presente operação consiste na contratação de empresa especializada para prestação de serviço de </text:span><text:span text:style-name="T4">tratamento de fachada predial, em altura, </text:span><text:span text:style-name="T3">a </text:span><text:span text:style-name="T6">ser realizado </text:span><text:span text:style-name="T8">no </text:span><text:span text:style-name="T10">edifício sede </text:span><text:span text:style-name="T8">do </text:span><text:span text:style-name="T10">CONTRATANTE </text:span><text:span text:style-name="T5">(entre o 4º e 5º andar)</text:span><text:span text:style-name="T12">, </text:span><text:span text:style-name="T11">localizado </text:span><text:span text:style-name="T9">na Rua </text:span><text:span text:style-name="T11">Delegado Carlos Roberto </text:span><text:span text:style-name="T7">Bastos </text:span><text:span text:style-name="T9">de </text:span><text:span text:style-name="T11">Oliveira </text:span><text:span text:style-name="T9">n° </text:span><text:span text:style-name="T7">208, Bairro Jardim Veraneio </text:span><text:span text:style-name="T11">(Parque </text:span><text:span text:style-name="T9">dos </text:span><text:span text:style-name="T11">Poderes), </text:span><text:span text:style-name="T12">em </text:span><text:span text:style-name="T7">Campo Grande </text:span><text:span text:style-name="T12">– </text:span><text:span text:style-name="T7">MS,</text:span><text:span text:style-name="T6"> </text:span><text:span text:style-name="T3">de acordo com as especificações e condições contidas neste Projeto Básico e seus anexos, nos termos da Lei nº 8.666/1993 e legislação</text:span><text:span text:style-name="T13"> </text:span><text:span text:style-name="T3">complementar.</text:span></text:p>
              </text:list-item>
              <text:list-item>
                <text:p text:style-name="P20"><text:span text:style-name="T12">Os serviços serão prestados por meio de regime de empreitada por preço</text:span><text:span text:style-name="T16"> </text:span><text:span text:style-name="T12">global.</text:span></text:p>
              </text:list-item>
            </text:list>
          </text:list-item>
        </text:list>
        <text:p text:style-name="P110"/>
        <text:p text:style-name="P111"/>
        <text:list xml:id="list150711198088565" text:continue-numbering="true" text:style-name="WWNum1">
          <text:list-item>
            <text:h text:style-name="P97" text:outline-level="1">DAS CONDIÇÕES DE<text:span text:style-name="T66"> </text:span>PARTICIPAÇÃO</text:h>
            <text:list>
              <text:list-item>
                <text:p text:style-name="P25"><text:span text:style-name="T3">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p>
                <text:list>
                  <text:list-item>
                    <text:p text:style-name="P32"><text:span text:style-name="T3">Certificado de Regularidade do FGTS, expedido pela Caixa Econômica</text:span><text:span text:style-name="T18"> </text:span><text:span text:style-name="T3">Federal;</text:span></text:p>
                  </text:list-item>
                  <text:list-item>
                    <text:p text:style-name="P87"><text:span text:style-name="T3">Certidão conjunta Negativa de débitos relativos a Tributos Federais e à Dívida Ativa da</text:span><text:span text:style-name="T19"> </text:span><text:span text:style-name="T3">União;</text:span></text:p>
                  </text:list-item>
                  <text:list-item>
                    <text:p text:style-name="P32"><text:span text:style-name="T3">Certidão Negativa de Débitos Trabalhistas -</text:span><text:span text:style-name="T22"> </text:span><text:span text:style-name="T3">CNDT.</text:span></text:p>
                  </text:list-item>
                  <text:list-item>
                    <text:p text:style-name="P35"><text:span text:style-name="T3">Certificado de Inscrição no CREA/CAU, ativo, do Engenheiro/Arquiteto responsável técnico pelo</text:span><text:span text:style-name="T13"> </text:span><text:span text:style-name="T3">serviço;</text:span></text:p>
                  </text:list-item>
                </text:list>
              </text:list-item>
              <text:list-item>
                <text:p text:style-name="P41"><text:span text:style-name="T3">A proposta deverá conter a razão social, o CNPJ, telefone, e-mail e o endereço da empresa (preferencialmente, por via impressa ou carimbo padronizado), e ser </text:span><text:span text:style-name="T4">assinada pelo representante legal, </text:span><text:span text:style-name="T3">devidamente identificado, contendo os seguintes</text:span><text:span text:style-name="T24"> </text:span><text:span text:style-name="T3">elementos:</text:span></text:p>
                <text:list>
                  <text:list-item>
                    <text:p text:style-name="P36"><text:span text:style-name="T4">Preço unitário e total </text:span><text:span text:style-name="T3">do objeto, expressos em Reais (R$). No preço deverão estar incluídos eventuais descontos concedidos, além de todos os impostos, taxas, e quaisquer outras inerentes à</text:span><text:span text:style-name="T25"> </text:span><text:span text:style-name="T3">contratação.</text:span></text:p>
                  </text:list-item>
                  <text:list-item>
                    <text:p text:style-name="P33"><text:span text:style-name="T3">Planilha preenchida (Anexo</text:span><text:span text:style-name="T13"> </text:span><text:span text:style-name="T3">1)</text:span><text:span text:style-name="T67">.</text:span></text:p>
                  </text:list-item>
                </text:list>
              </text:list-item>
              <text:list-item>
                <text:p text:style-name="P21"><text:span text:style-name="T3">A</text:span><text:span text:style-name="T26"> </text:span><text:span text:style-name="T3">proposta</text:span><text:span text:style-name="T27"> </text:span><text:span text:style-name="T3">e</text:span><text:span text:style-name="T28"> </text:span><text:span text:style-name="T3">os</text:span><text:span text:style-name="T29"> </text:span><text:span text:style-name="T3">documentos</text:span><text:span text:style-name="T30"> </text:span><text:span text:style-name="T3">deverão</text:span><text:span text:style-name="T28"> </text:span><text:span text:style-name="T3">ser</text:span><text:span text:style-name="T30"> </text:span><text:span text:style-name="T3">remetidos</text:span><text:span text:style-name="T29"> </text:span><text:span text:style-name="T3">ao</text:span><text:span text:style-name="T26"> </text:span><text:span text:style-name="T3">Gabinete</text:span><text:span text:style-name="T27"> </text:span><text:span text:style-name="T3">de</text:span><text:span text:style-name="T28"> </text:span><text:span text:style-name="T3">Manutenção</text:span><text:span text:style-name="T28"> </text:span><text:span text:style-name="T3">e</text:span><text:span text:style-name="T29"> </text:span><text:span text:style-name="T3">Projeto</text:span></text:p>
              </text:list-item>
            </text:list>
          </text:list-item>
        </text:list>
        <text:p text:style-name="P127">(67) 3316-1854, digitalizada pelo e-mail:<text:span text:style-name="T68"> </text:span><text:a xlink:type="simple" xlink:href="mailto:nmp@trt24.jus.br" text:style-name="Default_20_Style" text:visited-style-name="Default_20_Style"><text:span text:style-name="T69">nmp@trt24.jus.br</text:span></text:a><text:a xlink:type="simple" xlink:href="mailto:nmp@trt24.jus.br" text:style-name="Default_20_Style" text:visited-style-name="Default_20_Style"><text:span text:style-name="T70">,</text:span></text:a><text:span text:style-name="T70"> </text:span>ou via postal no seguinte endereço: Rua Delegado Carlos Roberto Bastos de Oliveira nº 208, 3º andar<text:span text:style-name="T70">, </text:span>Bairro Jardim Veraneio (Parque dos Poderes), Campo Grande – MS, CEP<text:span text:style-name="T71"> </text:span>79.031-908.</text:p>
        <text:list xml:id="list150709667087933" text:continue-numbering="true" text:style-name="WWNum1">
          <text:list-item>
            <text:list>
              <text:list-item>
                <text:p text:style-name="P6"><text:span text:style-name="T3">Será declarado vencedor o proponente que, atendendo a todas as condições deste Tribunal, apresentar a proposta de acordo com as especificações e </text:span><text:span text:style-name="T4">ofertar o menor preço</text:span><text:span text:style-name="T20"> </text:span><text:span text:style-name="T4">global.</text:span></text:p>
              </text:list-item>
              <text:list-item>
                <text:p text:style-name="P55"><text:span text:style-name="T3">A proposta terá validade por 60 (sessenta) dias consecutivos, nos termos do art. 62, § 3º da Lei nº 8.666/1993, </text:span><text:span text:style-name="T4">ainda que a proponente estipule prazo inferior</text:span><text:span text:style-name="T3">.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p text:style-name="P43"><text:span text:style-name="T3">As empresas participantes do certame comprometem-se a manter condutas compatíveis com</text:span><text:span text:style-name="T31"> </text:span><text:span text:style-name="T3">os</text:span><text:span text:style-name="T32"> </text:span><text:span text:style-name="T3">princípios</text:span><text:span text:style-name="T32"> </text:span><text:span text:style-name="T3">da</text:span><text:span text:style-name="T32"> </text:span><text:span text:style-name="T3">moralidade</text:span><text:span text:style-name="T33"> </text:span><text:span text:style-name="T3">e</text:span><text:span text:style-name="T34"> </text:span><text:span text:style-name="T3">da</text:span><text:span text:style-name="T33"> </text:span><text:span text:style-name="T3">probidade</text:span><text:span text:style-name="T33"> </text:span><text:span text:style-name="T3">administrativa,</text:span><text:span text:style-name="T32"> </text:span><text:span text:style-name="T3">em</text:span><text:span text:style-name="T31"> </text:span><text:span text:style-name="T3">especial</text:span><text:span text:style-name="T32"> </text:span><text:span text:style-name="T3">face</text:span><text:span text:style-name="T32"> </text:span><text:span text:style-name="T3">ao</text:span></text:p>
              </text:list-item>
            </text:list>
          </text:list-item>
        </text:list>
      </text:section>
      <text:p text:style-name="P129">disposto no art. 5º, inc. IV, da Lei nº 12.846/2013, que dispõe constituir atos lesivos à Administração Pública:</text:p>
      <text:list xml:id="list150709746094298" text:continue-numbering="true" text:style-name="WWNum1">
        <text:list-item>
          <text:list>
            <text:list-item>
              <text:list>
                <text:list-item>
                  <text:p text:style-name="P56"><text:span text:style-name="T3">Frustrar ou fraudar, mediante ajuste, combinação ou qualquer outro expediente, o caráter competitivo de procedimento licitatório</text:span><text:span text:style-name="T35"> </text:span><text:span text:style-name="T3">público;</text:span></text:p>
                </text:list-item>
                <text:list-item>
                  <text:p text:style-name="P57"><text:span text:style-name="T3">impedir, perturbar ou fraudar a realização de qualquer ato de procedimento licitatório</text:span><text:span text:style-name="T13"> </text:span><text:span text:style-name="T3">público;</text:span></text:p>
                </text:list-item>
                <text:list-item>
                  <text:p text:style-name="P58"><text:span text:style-name="T3">afastar ou procurar afastar licitante, por meio de fraude ou oferecimento de vantagem de qualquer</text:span><text:span text:style-name="T36"> </text:span><text:span text:style-name="T3">tipo;</text:span></text:p>
                </text:list-item>
                <text:list-item>
                  <text:p text:style-name="P61"><text:span text:style-name="T3">fraudar licitação pública ou contrato dela</text:span><text:span text:style-name="T38"> </text:span><text:span text:style-name="T3">decorrente;</text:span></text:p>
                </text:list-item>
                <text:list-item>
                  <text:p text:style-name="P59"><text:span text:style-name="T3">criar, de modo fraudulento ou irregular, pessoa jurídica para participar de licitação pública ou celebrar contrato</text:span><text:span text:style-name="T19"> </text:span><text:span text:style-name="T3">administrativo;</text:span></text:p>
                </text:list-item>
                <text:list-item>
                  <text:p text:style-name="P60"><text:span text:style-name="T3">obter vantagem ou benefício indevido, de modo fraudulento, de modificações ou prorrogações de contratos celebrados com a administração pública, sem autorização em lei, no ato convocatório da licitação pública ou nos respectivos instrumentos contratuais; ou</text:span></text:p>
                </text:list-item>
                <text:list-item>
                  <text:p text:style-name="P62"><text:span text:style-name="T3">manipular ou fraudar o equilíbrio econômico-financeiro dos contratos celebrados com a administração pública..</text:span></text:p>
                </text:list-item>
              </text:list>
            </text:list-item>
          </text:list>
        </text:list-item>
      </text:list>
      <text:p text:style-name="P112"/>
      <text:p text:style-name="P117"/>
      <text:list xml:id="list150710739216662" text:continue-numbering="true" text:style-name="WWNum1">
        <text:list-item>
          <text:h text:style-name="P97" text:outline-level="1">DA EXECUÇÃO DO SERVIÇO <text:span text:style-name="T72">E </text:span><text:span text:style-name="T74">DA </text:span><text:span text:style-name="T72">VIGÊNCIA </text:span><text:span text:style-name="T74">DA</text:span><text:span text:style-name="T75"> </text:span><text:span text:style-name="T72">CONTRATAÇÃO</text:span>.</text:h>
          <text:list>
            <text:list-item>
              <text:p text:style-name="P8"><text:span text:style-name="T3">As especificações e a execução dos serviços deverão ser de acordo com o anexo 1 e a proposta de acordo com o anexo</text:span><text:span text:style-name="T8"> </text:span><text:span text:style-name="T3">2.</text:span></text:p>
            </text:list-item>
            <text:list-item>
              <text:p text:style-name="P4"><text:span text:style-name="T3">Os serviços deverão ser executados por profissionais qualificados, com treinamento em altura conforme NR35, com treinamento de no mínimo 8,00 horas, e deverão se apresentar ao local munidos de todo material e ferramental necessários à execução dos serviços, além dos EPI’s (Equipamentos de Proteção Individual) exigidos por</text:span><text:span text:style-name="T39"> </text:span><text:span text:style-name="T3">lei.</text:span></text:p>
            </text:list-item>
            <text:list-item>
              <text:p text:style-name="P26"><text:span text:style-name="T3">A CONTRATADA deverá executar a limpeza do local onde estão sendo executados os serviços de instalação, conforme orientação da Fiscalização, bem como a limpeza geral, quando da conclusão das instalações, devendo o espaço ser entregue em perfeitas condições de ocupação e uso.</text:span></text:p>
            </text:list-item>
            <text:list-item>
              <text:p text:style-name="P63"><text:span text:style-name="T3">Deverão sempre ser obedecidas as recomendações dos fabricantes na aplicação dos materiais industrializados e dos de emprego especial, pois caberá à CONTRATADA, em qualquer caso, a responsabilidade técnica e os ônus decorrentes de sua má</text:span><text:span text:style-name="T40"> </text:span><text:span text:style-name="T3">aplicação.</text:span></text:p>
            </text:list-item>
            <text:list-item>
              <text:p text:style-name="P44"><text:span text:style-name="T3">Caso entenda necessário, a Fiscalização poderá solicitar que a CONTRATADA comprove que a instalação observou a recomendação do</text:span><text:span text:style-name="T41"> </text:span><text:span text:style-name="T3">fabricante.</text:span></text:p>
            </text:list-item>
            <text:list-item>
              <text:p text:style-name="P27"><text:span text:style-name="T3">Os serviços deverão ser entregues sem instalações provisórias e livres de materiais descartados ou quaisquer outros elementos que possam impedir a utilização imediata das unidades.</text:span></text:p>
            </text:list-item>
            <text:list-item>
              <text:p text:style-name="P6"><text:span text:style-name="T3">A execução de todas as etapas do serviço de instalação, bem como a mobilização de equipamentos e o transporte de material, deverão ser realizadas de modo a não prejudicar a circulação de pessoas, observando sempre a máxima</text:span><text:span text:style-name="T42"> </text:span><text:span text:style-name="T3">segurança.</text:span></text:p>
            </text:list-item>
            <text:list-item>
              <text:p text:style-name="P4"><text:span text:style-name="T3">A CONTRATADA deverá manter um </text:span><text:span text:style-name="T45">Técnico de Segurança do Trabalho</text:span><text:span text:style-name="T47"> </text:span><text:span text:style-name="T3">durante a execução dos serviços, checando os arranques e equipamentos, liberando o procedimento no Livro de Ordem, o qual deverá permanecer no local durante todo o período de instalação, de modo a prestar os devidos esclarecimentos e atender às reclamações que porventura surgirem durante a execução do</text:span><text:span text:style-name="T48"> </text:span><text:span text:style-name="T3">contrato.</text:span></text:p>
            </text:list-item>
            <text:list-item>
              <text:p text:style-name="P28"><text:span text:style-name="T3">Caberá à CONTRATADA executar todos os serviços de instalação complementares julgados necessários para que o local tenha condições de uso</text:span><text:span text:style-name="T17"> </text:span><text:span text:style-name="T3">satisfatório.</text:span></text:p>
            </text:list-item>
            <text:list-item>
              <text:p text:style-name="P9"><text:span text:style-name="T3">A CONTRATADA deverá corrigir e/ou re-executar os serviços e substituir os materiais não aprovados pela FISCALIZAÇÃO, caso não atendam às especificações constantes deste instrumento.</text:span></text:p>
            </text:list-item>
            <text:list-item>
              <text:p text:style-name="P67"><text:span text:style-name="T12">O início da vigência do contrato dar-se-á com sua assinatura e seu término com o adimplemento total das obrigações da CONTRATADA perante o CONTRATANTE, previstas para serem executadas em 45 (quarenta e cinco) dias.</text:span></text:p>
            </text:list-item>
            <text:list-item>
              <text:p text:style-name="P45"><draw:custom-shape text:anchor-type="paragraph" draw:z-index="2" draw:name="Freeform 61" draw:style-name="gr16" draw:text-style-name="P154" svg:width="14.204cm" svg:height="1.377cm" svg:x="4.801cm" svg:y="0.635cm"><text:p/><draw:enhanced-geometry draw:mirror-horizontal="false" draw:mirror-vertical="false" drawooo:sub-view-size="8052 780" draw:text-areas="0 0 ?f36 ?f37" svg:viewBox="0 0 0 0" draw:type="ooxml-non-primitive" draw:enhanced-path="M 8052 0 L 0 0 0 260 0 519 0 780 8052 780 8052 519 8052 260 8052 0 N"><draw:equation draw:name="f0" draw:formula="0+10774-2722"/><draw:equation draw:name="f1" draw:formula="?f0 *logwidth/8052"/><draw:equation draw:name="f2" draw:formula="0+360-360"/><draw:equation draw:name="f3" draw:formula="360*logheight/780"/><draw:equation draw:name="f4" draw:formula="0+2722-2722"/><draw:equation draw:name="f5" draw:formula="?f4 *logwidth/8052"/><draw:equation draw:name="f6" draw:formula="0+360-360"/><draw:equation draw:name="f7" draw:formula="360*logheight/780"/><draw:equation draw:name="f8" draw:formula="0+2722-2722"/><draw:equation draw:name="f9" draw:formula="?f8 *logwidth/8052"/><draw:equation draw:name="f10" draw:formula="0+620-360"/><draw:equation draw:name="f11" draw:formula="620*logheight/780"/><draw:equation draw:name="f12" draw:formula="0+2722-2722"/><draw:equation draw:name="f13" draw:formula="?f12 *logwidth/8052"/><draw:equation draw:name="f14" draw:formula="0+879-360"/><draw:equation draw:name="f15" draw:formula="879*logheight/780"/><draw:equation draw:name="f16" draw:formula="0+2722-2722"/><draw:equation draw:name="f17" draw:formula="?f16 *logwidth/8052"/><draw:equation draw:name="f18" draw:formula="0+1140-360"/><draw:equation draw:name="f19" draw:formula="1140*logheight/780"/><draw:equation draw:name="f20" draw:formula="0+10774-2722"/><draw:equation draw:name="f21" draw:formula="?f20 *logwidth/8052"/><draw:equation draw:name="f22" draw:formula="0+1140-360"/><draw:equation draw:name="f23" draw:formula="1140*logheight/780"/><draw:equation draw:name="f24" draw:formula="0+10774-2722"/><draw:equation draw:name="f25" draw:formula="?f24 *logwidth/8052"/><draw:equation draw:name="f26" draw:formula="0+879-360"/><draw:equation draw:name="f27" draw:formula="879*logheight/780"/><draw:equation draw:name="f28" draw:formula="0+10774-2722"/><draw:equation draw:name="f29" draw:formula="?f28 *logwidth/8052"/><draw:equation draw:name="f30" draw:formula="0+620-360"/><draw:equation draw:name="f31" draw:formula="620*logheight/780"/><draw:equation draw:name="f32" draw:formula="0+10774-2722"/><draw:equation draw:name="f33" draw:formula="?f32 *logwidth/8052"/><draw:equation draw:name="f34" draw:formula="0+360-360"/><draw:equation draw:name="f35" draw:formula="360*logheight/780"/><draw:equation draw:name="f36" draw:formula="logwidth"/><draw:equation draw:name="f37" draw:formula="logheight"/></draw:enhanced-geometry></draw:custom-shape><text:span text:style-name="T12">Durante a vigência da contratação, será permitida a alteração da razão social, a fusão, a</text:span><text:span text:style-name="T3"> cisão, a incorporação, desde que sejam mantidas as condições estabelecidas no contrato original, sem prejuízo às responsabilidades contratuais e legais decorrentes da sua execução, devendo a CONTRATADA encaminhar cópia autenticada do registro da</text:span><text:span text:style-name="T12"> alteração no respectivo órgão, observadas as condições a</text:span><text:span text:style-name="T43"> </text:span><text:span text:style-name="T12">seguir:</text:span></text:p>
              <text:list>
                <text:list-item>
                  <text:p text:style-name="P68"><draw:custom-shape text:anchor-type="paragraph" draw:z-index="3" draw:name="Freeform 60" draw:style-name="gr18" draw:text-style-name="P154" svg:width="12.362cm" svg:height="1.377cm" svg:x="6.643cm" svg:y="0.633cm"><text:p/><draw:enhanced-geometry draw:mirror-horizontal="false" draw:mirror-vertical="false" drawooo:sub-view-size="7008 780" draw:text-areas="0 0 ?f36 ?f37" svg:viewBox="0 0 0 0" draw:type="ooxml-non-primitive" draw:enhanced-path="M 7008 0 L 0 0 0 262 0 521 0 780 7008 780 7008 521 7008 262 7008 0 N"><draw:equation draw:name="f0" draw:formula="0+10774-3766"/><draw:equation draw:name="f1" draw:formula="?f0 *logwidth/7008"/><draw:equation draw:name="f2" draw:formula="0+359-359"/><draw:equation draw:name="f3" draw:formula="359*logheight/780"/><draw:equation draw:name="f4" draw:formula="0+3766-3766"/><draw:equation draw:name="f5" draw:formula="?f4 *logwidth/7008"/><draw:equation draw:name="f6" draw:formula="0+359-359"/><draw:equation draw:name="f7" draw:formula="359*logheight/780"/><draw:equation draw:name="f8" draw:formula="0+3766-3766"/><draw:equation draw:name="f9" draw:formula="?f8 *logwidth/7008"/><draw:equation draw:name="f10" draw:formula="0+621-359"/><draw:equation draw:name="f11" draw:formula="621*logheight/780"/><draw:equation draw:name="f12" draw:formula="0+3766-3766"/><draw:equation draw:name="f13" draw:formula="?f12 *logwidth/7008"/><draw:equation draw:name="f14" draw:formula="0+880-359"/><draw:equation draw:name="f15" draw:formula="880*logheight/780"/><draw:equation draw:name="f16" draw:formula="0+3766-3766"/><draw:equation draw:name="f17" draw:formula="?f16 *logwidth/7008"/><draw:equation draw:name="f18" draw:formula="0+1139-359"/><draw:equation draw:name="f19" draw:formula="1139*logheight/780"/><draw:equation draw:name="f20" draw:formula="0+10774-3766"/><draw:equation draw:name="f21" draw:formula="?f20 *logwidth/7008"/><draw:equation draw:name="f22" draw:formula="0+1139-359"/><draw:equation draw:name="f23" draw:formula="1139*logheight/780"/><draw:equation draw:name="f24" draw:formula="0+10774-3766"/><draw:equation draw:name="f25" draw:formula="?f24 *logwidth/7008"/><draw:equation draw:name="f26" draw:formula="0+880-359"/><draw:equation draw:name="f27" draw:formula="880*logheight/780"/><draw:equation draw:name="f28" draw:formula="0+10774-3766"/><draw:equation draw:name="f29" draw:formula="?f28 *logwidth/7008"/><draw:equation draw:name="f30" draw:formula="0+621-359"/><draw:equation draw:name="f31" draw:formula="621*logheight/780"/><draw:equation draw:name="f32" draw:formula="0+10774-3766"/><draw:equation draw:name="f33" draw:formula="?f32 *logwidth/7008"/><draw:equation draw:name="f34" draw:formula="0+359-359"/><draw:equation draw:name="f35" draw:formula="359*logheight/780"/><draw:equation draw:name="f36" draw:formula="logwidth"/><draw:equation draw:name="f37" draw:formula="logheight"/></draw:enhanced-geometry></draw:custom-shape><text:span text:style-name="T12">No caso de alteração que possa repercutir na execução do contrato, a</text:span><text:span text:style-name="T3"> CONTRATADA deverá apresentar ao CONTRATANTE cópia autenticada do referido instrumento, no prazo máximo de 15 (quinze) dias consecutivos, a contar do competente registro, sob pena de aplicação das sanções legais</text:span><text:span text:style-name="T12"> cabíveis, previstas neste instrumento para os casos de inexecução</text:span><text:span text:style-name="T49"> </text:span><text:span text:style-name="T12">parcial;</text:span></text:p>
                </text:list-item>
                <text:list-item>
                  <text:p text:style-name="P69"><draw:custom-shape text:anchor-type="paragraph" draw:z-index="4" draw:name="Freeform 59" draw:style-name="gr18" draw:text-style-name="P154" svg:width="12.362cm" svg:height="1.377cm" svg:x="6.643cm" svg:y="0.635cm"><text:p/><draw:enhanced-geometry draw:mirror-horizontal="false" draw:mirror-vertical="false" drawooo:sub-view-size="7008 780" draw:text-areas="0 0 ?f36 ?f37" svg:viewBox="0 0 0 0" draw:type="ooxml-non-primitive" draw:enhanced-path="M 7008 0 L 0 0 0 259 0 521 0 780 7008 780 7008 521 7008 259 7008 0 N"><draw:equation draw:name="f0" draw:formula="0+10774-3766"/><draw:equation draw:name="f1" draw:formula="?f0 *logwidth/7008"/><draw:equation draw:name="f2" draw:formula="0+360-360"/><draw:equation draw:name="f3" draw:formula="360*logheight/780"/><draw:equation draw:name="f4" draw:formula="0+3766-3766"/><draw:equation draw:name="f5" draw:formula="?f4 *logwidth/7008"/><draw:equation draw:name="f6" draw:formula="0+360-360"/><draw:equation draw:name="f7" draw:formula="360*logheight/780"/><draw:equation draw:name="f8" draw:formula="0+3766-3766"/><draw:equation draw:name="f9" draw:formula="?f8 *logwidth/7008"/><draw:equation draw:name="f10" draw:formula="0+619-360"/><draw:equation draw:name="f11" draw:formula="619*logheight/780"/><draw:equation draw:name="f12" draw:formula="0+3766-3766"/><draw:equation draw:name="f13" draw:formula="?f12 *logwidth/7008"/><draw:equation draw:name="f14" draw:formula="0+881-360"/><draw:equation draw:name="f15" draw:formula="881*logheight/780"/><draw:equation draw:name="f16" draw:formula="0+3766-3766"/><draw:equation draw:name="f17" draw:formula="?f16 *logwidth/7008"/><draw:equation draw:name="f18" draw:formula="0+1140-360"/><draw:equation draw:name="f19" draw:formula="1140*logheight/780"/><draw:equation draw:name="f20" draw:formula="0+10774-3766"/><draw:equation draw:name="f21" draw:formula="?f20 *logwidth/7008"/><draw:equation draw:name="f22" draw:formula="0+1140-360"/><draw:equation draw:name="f23" draw:formula="1140*logheight/780"/><draw:equation draw:name="f24" draw:formula="0+10774-3766"/><draw:equation draw:name="f25" draw:formula="?f24 *logwidth/7008"/><draw:equation draw:name="f26" draw:formula="0+881-360"/><draw:equation draw:name="f27" draw:formula="881*logheight/780"/><draw:equation draw:name="f28" draw:formula="0+10774-3766"/><draw:equation draw:name="f29" draw:formula="?f28 *logwidth/7008"/><draw:equation draw:name="f30" draw:formula="0+619-360"/><draw:equation draw:name="f31" draw:formula="619*logheight/780"/><draw:equation draw:name="f32" draw:formula="0+10774-3766"/><draw:equation draw:name="f33" draw:formula="?f32 *logwidth/7008"/><draw:equation draw:name="f34" draw:formula="0+360-360"/><draw:equation draw:name="f35" draw:formula="360*logheight/780"/><draw:equation draw:name="f36" draw:formula="logwidth"/><draw:equation draw:name="f37" draw:formula="logheight"/></draw:enhanced-geometry></draw:custom-shape><text:span text:style-name="T12">No caso de fusão, cisão e incorporação, comprovar as mesmas</text:span><text:span text:style-name="T3"> qualificações exigidas para fins de habilitação, no prazo máximo de 30 (trinta) dias consecutivos, a contar do registro das alterações, sob pena de rescisão contratual e aplicação das demais penalidades decorrentes da inexecução</text:span><text:span text:style-name="T12"> total.</text:span></text:p>
                </text:list-item>
              </text:list>
            </text:list-item>
            <text:list-item>
              <text:p text:style-name="P11"><draw:custom-shape text:anchor-type="paragraph" draw:z-index="5" draw:name="Freeform 58" draw:style-name="gr17" draw:text-style-name="P154" svg:width="14.204cm" svg:height="1.835cm" svg:x="4.801cm" svg:y="0.633cm"><text:p/><draw:enhanced-geometry draw:mirror-horizontal="false" draw:mirror-vertical="false" drawooo:sub-view-size="8052 1040" draw:text-areas="0 0 ?f44 ?f45" svg:viewBox="0 0 0 0" draw:type="ooxml-non-primitive" draw:enhanced-path="M 8052 0 L 0 0 0 260 0 519 0 780 0 1040 8052 1040 8052 780 8052 519 8052 260 8052 0 N"><draw:equation draw:name="f0" draw:formula="0+10774-2722"/><draw:equation draw:name="f1" draw:formula="?f0 *logwidth/8052"/><draw:equation draw:name="f2" draw:formula="0+359-359"/><draw:equation draw:name="f3" draw:formula="359*logheight/1040"/><draw:equation draw:name="f4" draw:formula="0+2722-2722"/><draw:equation draw:name="f5" draw:formula="?f4 *logwidth/8052"/><draw:equation draw:name="f6" draw:formula="0+359-359"/><draw:equation draw:name="f7" draw:formula="359*logheight/1040"/><draw:equation draw:name="f8" draw:formula="0+2722-2722"/><draw:equation draw:name="f9" draw:formula="?f8 *logwidth/8052"/><draw:equation draw:name="f10" draw:formula="0+619-359"/><draw:equation draw:name="f11" draw:formula="619*logheight/1040"/><draw:equation draw:name="f12" draw:formula="0+2722-2722"/><draw:equation draw:name="f13" draw:formula="?f12 *logwidth/8052"/><draw:equation draw:name="f14" draw:formula="0+878-359"/><draw:equation draw:name="f15" draw:formula="878*logheight/1040"/><draw:equation draw:name="f16" draw:formula="0+2722-2722"/><draw:equation draw:name="f17" draw:formula="?f16 *logwidth/8052"/><draw:equation draw:name="f18" draw:formula="0+1139-359"/><draw:equation draw:name="f19" draw:formula="1139*logheight/1040"/><draw:equation draw:name="f20" draw:formula="0+2722-2722"/><draw:equation draw:name="f21" draw:formula="?f20 *logwidth/8052"/><draw:equation draw:name="f22" draw:formula="0+1399-359"/><draw:equation draw:name="f23" draw:formula="1399*logheight/1040"/><draw:equation draw:name="f24" draw:formula="0+10774-2722"/><draw:equation draw:name="f25" draw:formula="?f24 *logwidth/8052"/><draw:equation draw:name="f26" draw:formula="0+1399-359"/><draw:equation draw:name="f27" draw:formula="1399*logheight/1040"/><draw:equation draw:name="f28" draw:formula="0+10774-2722"/><draw:equation draw:name="f29" draw:formula="?f28 *logwidth/8052"/><draw:equation draw:name="f30" draw:formula="0+1139-359"/><draw:equation draw:name="f31" draw:formula="1139*logheight/1040"/><draw:equation draw:name="f32" draw:formula="0+10774-2722"/><draw:equation draw:name="f33" draw:formula="?f32 *logwidth/8052"/><draw:equation draw:name="f34" draw:formula="0+878-359"/><draw:equation draw:name="f35" draw:formula="878*logheight/1040"/><draw:equation draw:name="f36" draw:formula="0+10774-2722"/><draw:equation draw:name="f37" draw:formula="?f36 *logwidth/8052"/><draw:equation draw:name="f38" draw:formula="0+619-359"/><draw:equation draw:name="f39" draw:formula="619*logheight/1040"/><draw:equation draw:name="f40" draw:formula="0+10774-2722"/><draw:equation draw:name="f41" draw:formula="?f40 *logwidth/8052"/><draw:equation draw:name="f42" draw:formula="0+359-359"/><draw:equation draw:name="f43" draw:formula="359*logheight/1040"/><draw:equation draw:name="f44" draw:formula="logwidth"/><draw:equation draw:name="f45" draw:formula="logheight"/></draw:enhanced-geometry></draw:custom-shape><text:span text:style-name="T12">Não será mantido o contrato, caso a licitante vencedora venha a contratar empregados</text:span><text:span text:style-name="T3">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text:span><text:span text:style-name="T12"> Nacional de</text:span><text:span text:style-name="T21"> </text:span><text:span text:style-name="T12">Justiça</text:span></text:p>
            </text:list-item>
          </text:list>
        </text:list-item>
      </text:list>
      <text:p text:style-name="P110"/>
      <text:p text:style-name="P121"/>
      <text:list xml:id="list150710099065423" text:continue-numbering="true" text:style-name="WWNum1">
        <text:list-item>
          <text:h text:style-name="P99" text:outline-level="1">DA<text:span text:style-name="T66"> </text:span>SUBCONTRATAÇÃO</text:h>
          <text:list>
            <text:list-item>
              <text:p text:style-name="P1"><text:span text:style-name="T3">Será permitida a subcontratação do </text:span><text:span text:style-name="T45">Engenheiro/Arquiteto</text:span><text:span text:style-name="T47"> </text:span><text:span text:style-name="T3">e </text:span><text:span text:style-name="T45">Técnico de Segurança do Trabalho</text:span><text:span text:style-name="T3">, estabelecido nos </text:span><text:span text:style-name="T45">subitens 5 e 6 da Planilha de Quantitativo e Preços Unitários</text:span><text:span text:style-name="T47"> </text:span><text:span text:style-name="T3">(Anexo 1), mediante a autorização prévia do CONTRATANTE, permanecendo a CONTRATADA responsável direta e exclusivamente pela fiel observância das obrigações contratuais.</text:span></text:p>
            </text:list-item>
            <text:list-item>
              <text:p text:style-name="P70"><text:span text:style-name="T3">As informações relativas à empresa ou profissional subcontratado deverão ser apresentadas à Fiscalização, por escrito e com antecedência de </text:span><text:span text:style-name="T4">02 (dois) dias</text:span><text:span text:style-name="T67">, </text:span><text:span text:style-name="T3">para aprovação após a Ordem de</text:span><text:span text:style-name="T6"> </text:span><text:span text:style-name="T3">serviços.</text:span></text:p>
            </text:list-item>
            <text:list-item>
              <text:p text:style-name="P4"><text:span text:style-name="T3">A regularidade fiscal, previdenciária e trabalhista da subcontratada deverá ser comprovada mediante a apresentação dos documentos exigidos para habilitação da CONTRATADA, conforme subitem</text:span><text:span text:style-name="T36"> </text:span><text:span text:style-name="T3">2.1.</text:span></text:p>
            </text:list-item>
            <text:list-item>
              <text:p text:style-name="P6"><text:span text:style-name="T3">Caso a subcontratada seja Pessoa Física, deverá apresentar também cópia do RG e do CPF.</text:span></text:p>
            </text:list-item>
            <text:list-item>
              <text:p text:style-name="P41"><text:span text:style-name="T3">Se autorizada a efetuar a subcontratação, a CONTRATADA realizará a supervisão e coordenação das atividades da subcontratada, bem como responderá perante o TRT da 24ª Região pelo rigoroso cumprimento das obrigações contratuais correspondentes</text:span><text:span text:style-name="T36"> </text:span><text:span text:style-name="T3">ao</text:span></text:p>
            </text:list-item>
          </text:list>
        </text:list-item>
      </text:list>
      <text:p text:style-name="P130">objeto da subcontratação e por todos os danos decorrentes do serviço subcontratado.</text:p>
      <text:list xml:id="list150711259234522" text:continue-numbering="true" text:style-name="WWNum1">
        <text:list-item>
          <text:list>
            <text:list-item>
              <text:p text:style-name="P3"><text:span text:style-name="T3">À luz do art. 265 do Código Civil, a responsabilidade entre contratada e subcontratada </text:span><text:span text:style-name="T51">será solidária.</text:span></text:p>
            </text:list-item>
            <text:list-item>
              <text:p text:style-name="P29"><text:span text:style-name="T3">A<text:tab/><text:tab/>ART/RRT<text:tab/>do<text:tab/>Engenheiro/Arquiteto,<text:tab/>eventualmente<text:tab/>subcontratado,<text:tab/>deverá<text:tab/></text:span><text:span text:style-name="T41">ser </text:span><text:span text:style-name="T3">apresentada até </text:span><text:span text:style-name="T45">quatro dias após a Ordem de</text:span><text:span text:style-name="T52"> </text:span><text:span text:style-name="T45">Serviços.</text:span></text:p>
            </text:list-item>
          </text:list>
        </text:list-item>
      </text:list>
      <text:p text:style-name="P113"/>
      <text:p text:style-name="P118"/>
      <text:list xml:id="list150710312544117" text:continue-numbering="true" text:style-name="WWNum1">
        <text:list-item>
          <text:h text:style-name="P99" text:outline-level="1">DO PRAZO DE ENTREGA/EXECUÇÃO DO SERVIÇO E DO RECEBIMENTO DO<text:span text:style-name="T76"> </text:span>OBJETO</text:h>
          <text:list>
            <text:list-item>
              <text:p text:style-name="P1"><text:span text:style-name="T3">A entrega do serviço deverá ser efetuada no prazo máximo de </text:span><text:span text:style-name="T4">20 (vinte) dias consecutivos </text:span><text:span text:style-name="T3">a contar da data do </text:span><text:span text:style-name="T55">recebimento da Ordem de Serviço</text:span><text:span text:style-name="T3">, no horário das 10h às 16h, em dias úteis da Justiça do Trabalho, no Setor de Engenharia da 24ª Região, localizado no 3º andar, na Rua Delegado Carlos Roberto Bastos de Oliveira nº 208, Jardim Veraneio (Parque dos Poderes), em Campo Grande - MS, CEP 79.031-908, telefones (067) 3316-1854 /</text:span><text:span text:style-name="T19"> </text:span><text:span text:style-name="T3">3316-1890.</text:span></text:p>
            </text:list-item>
            <text:list-item>
              <text:p text:style-name="P23"><text:span text:style-name="T12">A Ordem de Serviços será emitida no prazo de </text:span><text:span text:style-name="T46">10 (dez) dias após a assinatura do</text:span><text:span text:style-name="T50"> </text:span><text:span text:style-name="T46">Contrato.</text:span></text:p>
            </text:list-item>
            <text:list-item>
              <text:p text:style-name="P46"><text:span text:style-name="T3">A ART/RRT do Engenheiro/Arquiteto deverá ser apresentada </text:span><text:span text:style-name="T45">até 4 (quatro) dias após a Ordem de</text:span><text:span text:style-name="T23"> </text:span><text:span text:style-name="T45">Serviços</text:span></text:p>
            </text:list-item>
            <text:list-item>
              <text:p text:style-name="P71"><text:span text:style-name="T3">Na eventualidade do término de prazo de entrega ocorrer em final de semana ou feriado, ficará automaticamente prorrogado para o primeiro dia útil</text:span><text:span text:style-name="T35"> </text:span><text:span text:style-name="T3">subsequente.</text:span></text:p>
            </text:list-item>
            <text:list-item>
              <text:p text:style-name="P4"><text:span text:style-name="T3">A CONTRATADA responderá por quaisquer prejuízos que ocorrerem até a entrega do objeto no endereço</text:span><text:span text:style-name="T13"> </text:span><text:span text:style-name="T3">acima.</text:span></text:p>
            </text:list-item>
            <text:list-item>
              <text:p text:style-name="P26"><text:span text:style-name="T3">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text:span><text:span text:style-name="T13"> </text:span><text:span text:style-name="T3">contrato.</text:span></text:p>
            </text:list-item>
            <text:list-item>
              <text:p text:style-name="P4"><text:span text:style-name="T3">O recebimento provisório, a cargo do fiscal do contrato, dar-se-á na data da efetiva entrega do</text:span><text:span text:style-name="T13"> </text:span><text:span text:style-name="T3">produto.</text:span></text:p>
            </text:list-item>
            <text:list-item>
              <text:p text:style-name="P12"><text:span text:style-name="T3">O recebimento definitivo, a ser realizado pelo Gestor da contratação, dar-se-á somente <text:s/>após a verificação do enquadramento e comprovação nas especificações definidas na proposta vencedora e no Projeto Básico, no prazo máximo de 5 (cinco) dias úteis a contar do recebimento</text:span><text:span text:style-name="T22"> </text:span><text:span text:style-name="T3">provisório.</text:span></text:p>
            </text:list-item>
            <text:list-item>
              <text:p text:style-name="P6"><text:span text:style-name="T3">Na hipótese de recusa parcial ou total do recebimento a CONTRATADA deverá efetuar a substituição, sem prejuízo da observância do prazo inicial estabelecido para a entrega e da aplicação de sanções contratuais ou legais</text:span><text:span text:style-name="T53"> </text:span><text:span text:style-name="T3">cabíveis.</text:span></text:p>
            </text:list-item>
            <text:list-item>
              <text:p text:style-name="P7"><text:span text:style-name="T3">A liquidação da nota fiscal será realizada pelo Gestor do contrato e deverá ocorrer na mesma data do recebimento</text:span><text:span text:style-name="T22"> </text:span><text:span text:style-name="T3">definitivo.</text:span></text:p>
            </text:list-item>
            <text:list-item>
              <text:p text:style-name="P14"><text:span text:style-name="T3">O prazo estabelecido para a entrega do serviço ficará suspenso durante todo o período de análise e verificação pelo Fiscal do</text:span><text:span text:style-name="T53"> </text:span><text:span text:style-name="T3">Contrato.</text:span></text:p>
            </text:list-item>
            <text:list-item>
              <text:p text:style-name="P5"><text:span text:style-name="T3">Eventual recusa no recebimento do produto não exime a CONTRATADA de efetivar a entrega no prazo inicial</text:span><text:span text:style-name="T25"> </text:span><text:span text:style-name="T3">estabelecido.</text:span></text:p>
            </text:list-item>
          </text:list>
        </text:list-item>
      </text:list>
      <text:p text:style-name="P110"/>
      <text:p text:style-name="P119"/>
      <text:list xml:id="list150711469092296" text:continue-numbering="true" text:style-name="WWNum1">
        <text:list-item>
          <text:h text:style-name="P97" text:outline-level="1">DOS DEVERES DO<text:span text:style-name="T1"> </text:span>CONTRATANTE</text:h>
          <text:list>
            <text:list-item>
              <text:p text:style-name="P24"><text:span text:style-name="T4">Incumbe ao</text:span><text:span text:style-name="T14"> </text:span><text:span text:style-name="T4">CONTRATANTE:</text:span></text:p>
              <text:list>
                <text:list-item>
                  <text:p text:style-name="P72"><text:span text:style-name="T3">Exigir o cumprimento de todas as obrigações assumidas pela CONTRATADA, de acordo com os termos da proposta apresentada e do Projeto</text:span><text:span text:style-name="T56"> </text:span><text:span text:style-name="T3">Básico;</text:span></text:p>
                </text:list-item>
                <text:list-item>
                  <text:p text:style-name="P73"><text:span text:style-name="T3">Prestar as informações e os esclarecimentos que venham a ser solicitados pela CONTRATADA, referentes ao objeto da</text:span><text:span text:style-name="T22"> </text:span><text:span text:style-name="T3">contratação;</text:span></text:p>
                </text:list-item>
                <text:list-item>
                  <text:p text:style-name="P37"><text:span text:style-name="T3">Permitir o acesso de representantes, prepostos ou empregados da CONTRATADA às suas dependências para a execução dos serviços estritamente relacionados ao objeto da</text:span><text:span text:style-name="T48"> </text:span><text:span text:style-name="T3">contratação.</text:span></text:p>
                </text:list-item>
                <text:list-item>
                  <text:p text:style-name="P88"><text:span text:style-name="T3">Efetuar o pagamento à CONTRATADA no prazo estabelecido neste Projeto Básico, após a liquidação da respectiva nota</text:span><text:span text:style-name="T19"> </text:span><text:span text:style-name="T3">fiscal/fatura;</text:span></text:p>
                </text:list-item>
                <text:list-item>
                  <text:p text:style-name="P90"><text:span text:style-name="T3">Fiscalizar a execução da contratação, bem como as obrigações assumidas pela CONTRATADA, por meio de servidor denominado fiscal do</text:span><text:span text:style-name="T17"> </text:span><text:span text:style-name="T3">contrato.</text:span></text:p>
                </text:list-item>
                <text:list-item>
                  <text:p text:style-name="P93"><text:span text:style-name="T3">Manifestar-se formalmente em todos os atos relativos à execução do contrato, em especial, aplicação de sanções e</text:span><text:span text:style-name="T38"> </text:span><text:span text:style-name="T3">alterações.</text:span></text:p>
                </text:list-item>
              </text:list>
            </text:list-item>
          </text:list>
        </text:list-item>
      </text:list>
      <text:p text:style-name="P110"/>
      <text:p text:style-name="P122"/>
      <text:list xml:id="list150709670140270" text:continue-numbering="true" text:style-name="WWNum1">
        <text:list-item>
          <text:h text:style-name="P97" text:outline-level="1">DOS DEVERES <text:span text:style-name="T73">DA</text:span><text:span text:style-name="T77"> </text:span>CONTRATADA</text:h>
          <text:list>
            <text:list-item>
              <text:p text:style-name="P22"><text:span text:style-name="T4">Incumbe à</text:span><text:span text:style-name="T20"> </text:span><text:span text:style-name="T4">CONTRATADA:</text:span></text:p>
              <text:list>
                <text:list-item>
                  <text:p text:style-name="P75"><text:span text:style-name="T3">Cumprir integralmente os termos da proposta, as obrigações, os prazos e demais condições estabelecidos neste Projeto</text:span><text:span text:style-name="T19"> </text:span><text:span text:style-name="T3">Básico;</text:span></text:p>
                </text:list-item>
                <text:list-item>
                  <text:p text:style-name="P91"><text:span text:style-name="T3">Prestar os serviços de assistência durante o período da garantia do serviço executado e do material</text:span><text:span text:style-name="T25"> </text:span><text:span text:style-name="T3">empregado;</text:span></text:p>
                </text:list-item>
                <text:list-item>
                  <text:p text:style-name="P38"><text:span text:style-name="T3">Cumprir as medidas de segurança, conforme legislação em vigor, especialmente a NR35 (serviços em</text:span><text:span text:style-name="T6"> </text:span><text:span text:style-name="T3">altura);</text:span></text:p>
                </text:list-item>
                <text:list-item>
                  <text:p text:style-name="P94"><text:span text:style-name="T3">Manter, durante todo o período de vigência da contratação, em compatibilidade com as obrigações assumidas, todas as condições de habilitação e de qualificação exigidas na contratação, sob pena de aplicação das penalidades estabelecidas neste Projeto</text:span><text:span text:style-name="T22"> </text:span><text:span text:style-name="T3">Básico;</text:span></text:p>
                </text:list-item>
                <text:list-item>
                  <text:p text:style-name="P76"><text:span text:style-name="T3">Informar por escrito (em papel), qualquer alteração de endereço, telefone ou e- mail, sob pena de se considerar válida e eficaz a correspondência enviada ao último endereço informado oficialmente e, em eventual devolução de correspondência, a fluência do prazo terá início a partir do primeiro dia útil subsequente à sua devolução.</text:span></text:p>
                </text:list-item>
                <text:list-item>
                  <text:p text:style-name="P39"><text:span text:style-name="T3">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text:span><text:span text:style-name="T38"> </text:span><text:span text:style-name="T3">sujeita.</text:span></text:p>
                </text:list-item>
                <text:list-item>
                  <text:p text:style-name="P91"><text:span text:style-name="T3">Responsabilizar-se pelos vícios e danos decorrentes do objeto, de acordo com os artigos 12, 13 e 17 a 27 da Lei nº 8.078/1990 (Código de Defesa do Consumidor).</text:span></text:p>
                </text:list-item>
              </text:list>
            </text:list-item>
            <text:list-item>
              <text:p text:style-name="P30"><text:span text:style-name="T3">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text:span><text:span text:style-name="T56"> </text:span><text:span text:style-name="T3">contrato.</text:span></text:p>
            </text:list-item>
          </text:list>
        </text:list-item>
        <text:list-item>
          <text:h text:style-name="P101" text:outline-level="1">DA<text:span text:style-name="T78"> </text:span>GARANTIA</text:h>
          <text:list>
            <text:list-item>
              <text:p text:style-name="P46"><text:span text:style-name="T3">O prazo de garantia para o serviço, sem qualquer ônus adicional para o CONTRATANTE, não poderá ser inferior a doze meses contados do recebimento</text:span><text:span text:style-name="T42"> </text:span><text:span text:style-name="T3">definitivo.</text:span></text:p>
            </text:list-item>
            <text:list-item>
              <text:p text:style-name="P49"><text:span text:style-name="T3">A garantia ora prevista inclui consertos, reparos e a substituição de materiais, bem como a mão de obra</text:span><text:span text:style-name="T25"> </text:span><text:span text:style-name="T3">respectiva.</text:span></text:p>
            </text:list-item>
            <text:list-item>
              <text:p text:style-name="P10"><text:span text:style-name="T3">O prazo para sanar defeito apresentado nos serviços durante o período da garantia ofertada não poderá ser superior a vinte dias úteis, a contar da</text:span><text:span text:style-name="T25"> </text:span><text:span text:style-name="T3">chamada.</text:span></text:p>
            </text:list-item>
            <text:list-item>
              <text:p text:style-name="P15"><text:span text:style-name="T3">Ocorrendo o término do prazo da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item 14 (das</text:span><text:span text:style-name="T25"> </text:span><text:span text:style-name="T3">penalidades).</text:span></text:p>
            </text:list-item>
          </text:list>
        </text:list-item>
      </text:list>
      <text:p text:style-name="P110"/>
      <text:p text:style-name="P123"/>
      <text:list xml:id="list150709935559644" text:continue-numbering="true" text:style-name="WWNum1">
        <text:list-item>
          <text:h text:style-name="P103" text:outline-level="1">DA DOTAÇÃO<text:span text:style-name="T66"> </text:span>ORÇAMENTÁRIA</text:h>
          <text:list>
            <text:list-item>
              <text:p text:style-name="P47"><text:span text:style-name="T3">As despesas inerentes à presente contratação correrão à conta do orçamento do CONTRATANTE no </text:span><text:span text:style-name="T51">Programa de Trabalho Resumido PTRES 168.295, remanejado o valor do item de despesa 151252020000134 (peças para equipamentos – GMG</text:span><text:span text:style-name="T57"> </text:span><text:span text:style-name="T51">JBL).</text:span></text:p>
            </text:list-item>
          </text:list>
        </text:list-item>
        <text:list-item>
          <text:h text:style-name="P102" text:outline-level="1">DO<text:span text:style-name="T79"> </text:span>PAGAMENTO</text:h>
          <text:list>
            <text:list-item>
              <text:p text:style-name="P16"><text:span text:style-name="T3">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item>
              <text:p text:style-name="P50"><text:span text:style-name="T3">O </text:span><text:span text:style-name="T4">Gestor </text:span><text:span text:style-name="T3">deverá providenciar a liquidação da Nota Fiscal/Fatura e encaminhar em tempo hábil para que o pagamento seja efetuado no prazo estabelecido no subitem</text:span><text:span text:style-name="T59"> </text:span><text:span text:style-name="T3">anterior.</text:span></text:p>
            </text:list-item>
            <text:list-item>
              <text:p text:style-name="P65"><text:span text:style-name="T3">Havendo erro no documento fiscal ou outra circunstância que desaprove a liquidação das despesas, o prazo passará a fluir somente após sanada a irregularidade, não ocorrendo, neste caso, qualquer ônus para o CONTRATANTE, inclusive</text:span><text:span text:style-name="T53"> </text:span><text:span text:style-name="T3">moratório.</text:span></text:p>
            </text:list-item>
            <text:list-item>
              <text:p text:style-name="P45"><text:span text:style-name="T3">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text:span><text:span text:style-name="T56"> </text:span><text:span text:style-name="T3">1.234/2012.</text:span></text:p>
            </text:list-item>
            <text:list-item>
              <text:p text:style-name="P5"><text:span text:style-name="T3">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text:span><text:span text:style-name="T19"> </text:span><text:span text:style-name="T3">legal.</text:span></text:p>
            </text:list-item>
          </text:list>
        </text:list-item>
      </text:list>
      <text:p text:style-name="P110"/>
      <text:p text:style-name="P123"/>
      <text:list xml:id="list150710514348964" text:continue-numbering="true" text:style-name="WWNum1">
        <text:list-item>
          <text:h text:style-name="P100" text:outline-level="1">DA ATUALIZAÇÃO<text:span text:style-name="T1"> </text:span>FINANCEIRA</text:h>
          <text:list>
            <text:list-item>
              <text:p text:style-name="P48"><text:span text:style-name="T3">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text:span><text:span text:style-name="T60"> </text:span><text:span text:style-name="T3">das</text:span></text:p>
            </text:list-item>
          </text:list>
        </text:list-item>
      </text:list>
      <text:p text:style-name="P131">seguintes fórmulas:</text:p>
      <text:p text:style-name="P112"/>
      <text:p text:style-name="P120"><draw:g text:anchor-type="paragraph" draw:z-index="8" draw:name="Group 34" draw:style-name="gr6"><draw:custom-shape draw:name="Rectangle 57" draw:style-name="gr7" draw:text-style-name="P145" svg:width="0.047cm" svg:height="0.022cm" svg:x="10.393cm" svg:y="0.6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 draw:style-name="gr8" draw:text-style-name="P146" svg:width="0.031cm" svg:height="0.024cm" svg:x="10.407cm" svg:y="0.6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55" draw:style-name="gr9" draw:text-style-name="P144" svg:x1="8.246cm" svg:y1="0.442cm" svg:x2="10.112cm" svg:y2="0.442cm"><text:p/></draw:line><draw:line draw:name="Line 54" draw:style-name="gr10" draw:text-style-name="P144" svg:x1="8.246cm" svg:y1="0.456cm" svg:x2="10.112cm" svg:y2="0.456cm"><text:p/></draw:line><draw:line draw:name="Line 53" draw:style-name="gr11" draw:text-style-name="P144" svg:x1="8.246cm" svg:y1="0.468cm" svg:x2="10.112cm" svg:y2="0.468cm"><text:p/></draw:line><draw:custom-shape draw:name="Rectangle 52" draw:style-name="gr7" draw:text-style-name="P145" svg:width="0.047cm" svg:height="0.022cm" svg:x="13.73cm" svg:y="0.6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 draw:style-name="gr8" draw:text-style-name="P146" svg:width="0.031cm" svg:height="0.024cm" svg:x="13.73cm" svg:y="0.6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 draw:style-name="gr12" draw:text-style-name="P147" svg:width="0.015cm" svg:height="0.022cm" svg:x="13.73cm" svg:y="0.6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49" draw:style-name="gr11" draw:text-style-name="P144" svg:x1="8.243cm" svg:y1="0.463cm" svg:x2="8.243cm" svg:y2="1.225cm"><text:p/></draw:line><draw:line draw:name="Line 48" draw:style-name="gr10" draw:text-style-name="P144" svg:x1="8.233cm" svg:y1="0.448cm" svg:x2="8.233cm" svg:y2="1.236cm"><text:p/></draw:line><draw:line draw:name="Line 47" draw:style-name="gr9" draw:text-style-name="P144" svg:x1="8.224cm" svg:y1="0.437cm" svg:x2="8.224cm" svg:y2="1.252cm"><text:p/></draw:line><draw:custom-shape draw:name="Rectangle 46" draw:style-name="gr12" draw:text-style-name="P147" svg:width="0.047cm" svg:height="0.024cm" svg:x="10.393cm" svg:y="2.0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 draw:style-name="gr8" draw:text-style-name="P146" svg:width="0.031cm" svg:height="0.022cm" svg:x="10.407cm" svg:y="1.9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 draw:style-name="gr7" draw:text-style-name="P145" svg:width="0.017cm" svg:height="0.024cm" svg:x="10.423cm" svg:y="1.9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43" draw:style-name="gr11" draw:text-style-name="P144" svg:x1="8.246cm" svg:y1="1.245cm" svg:x2="10.112cm" svg:y2="1.245cm"><text:p/></draw:line><draw:line draw:name="Line 42" draw:style-name="gr10" draw:text-style-name="P144" svg:x1="8.246cm" svg:y1="1.232cm" svg:x2="10.112cm" svg:y2="1.232cm"><text:p/></draw:line><draw:line draw:name="Line 41" draw:style-name="gr9" draw:text-style-name="P144" svg:x1="8.246cm" svg:y1="1.218cm" svg:x2="10.112cm" svg:y2="1.218cm"><text:p/></draw:line><draw:line draw:name="Line 40" draw:style-name="gr11" draw:text-style-name="P144" svg:x1="10.135cm" svg:y1="0.437cm" svg:x2="10.135cm" svg:y2="1.252cm"><text:p/></draw:line><draw:line draw:name="Line 39" draw:style-name="gr10" draw:text-style-name="P144" svg:x1="10.126cm" svg:y1="0.448cm" svg:x2="10.126cm" svg:y2="1.236cm"><text:p/></draw:line><draw:line draw:name="Line 38" draw:style-name="gr9" draw:text-style-name="P144" svg:x1="10.118cm" svg:y1="0.463cm" svg:x2="10.118cm" svg:y2="1.225cm"><text:p/></draw:line><draw:custom-shape draw:name="Rectangle 37" draw:style-name="gr12" draw:text-style-name="P147" svg:width="0.047cm" svg:height="0.024cm" svg:x="13.73cm" svg:y="2.0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 draw:style-name="gr8" draw:text-style-name="P146" svg:width="0.031cm" svg:height="0.022cm" svg:x="13.73cm" svg:y="1.9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5" draw:style-name="gr14" draw:text-style-name="P153" svg:width="3.29cm" svg:height="1.301cm" svg:x="10.439cm" svg:y="0.673cm"><text:p text:style-name="P151"><text:span text:style-name="T86">I = (TX/100)</text:span></text:p><text:p text:style-name="P152"><text:span text:style-name="T86">36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12"/>
      <text:p text:style-name="P124"><draw:g text:anchor-type="paragraph" draw:z-index="9" draw:name="Group 10" draw:style-name="gr6"><draw:custom-shape draw:name="Rectangle 33" draw:style-name="gr7" draw:text-style-name="P145" svg:width="0.054cm" svg:height="0.024cm" svg:x="9.593cm" svg:y="0.4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8" draw:text-style-name="P146" svg:width="0.036cm" svg:height="0.024cm" svg:x="9.609cm" svg:y="0.5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1" draw:style-name="gr9" draw:text-style-name="P144" svg:x1="7.403cm" svg:y1="0.366cm" svg:x2="10.197cm" svg:y2="0.366cm"><text:p/></draw:line><draw:line draw:name="Line 30" draw:style-name="gr10" draw:text-style-name="P144" svg:x1="7.403cm" svg:y1="0.378cm" svg:x2="10.197cm" svg:y2="0.378cm"><text:p/></draw:line><draw:line draw:name="Line 29" draw:style-name="gr11" draw:text-style-name="P144" svg:x1="7.403cm" svg:y1="0.391cm" svg:x2="10.197cm" svg:y2="0.391cm"><text:p/></draw:line><draw:custom-shape draw:name="Rectangle 28" draw:style-name="gr7" draw:text-style-name="P145" svg:width="0.054cm" svg:height="0.024cm" svg:x="14.573cm" svg:y="0.4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8" draw:text-style-name="P146" svg:width="0.036cm" svg:height="0.024cm" svg:x="14.573cm" svg:y="0.5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12" draw:text-style-name="P147" svg:width="0.018cm" svg:height="0.024cm" svg:x="14.573cm" svg:y="0.5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5" draw:style-name="gr11" draw:text-style-name="P144" svg:x1="7.399cm" svg:y1="0.384cm" svg:x2="7.399cm" svg:y2="1.157cm"><text:p/></draw:line><draw:line draw:name="Line 24" draw:style-name="gr10" draw:text-style-name="P144" svg:x1="7.388cm" svg:y1="0.372cm" svg:x2="7.388cm" svg:y2="1.171cm"><text:p/></draw:line><draw:line draw:name="Line 23" draw:style-name="gr9" draw:text-style-name="P144" svg:x1="7.379cm" svg:y1="0.358cm" svg:x2="7.379cm" svg:y2="1.184cm"><text:p/></draw:line><draw:custom-shape draw:name="Rectangle 22" draw:style-name="gr12" draw:text-style-name="P147" svg:width="0.054cm" svg:height="0.024cm" svg:x="9.593cm" svg:y="1.9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8" draw:text-style-name="P146" svg:width="0.036cm" svg:height="0.024cm" svg:x="9.609cm" svg:y="1.9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7" draw:text-style-name="P145" svg:width="0.018cm" svg:height="0.022cm" svg:x="9.629cm" svg:y="1.8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9" draw:style-name="gr11" draw:text-style-name="P144" svg:x1="7.403cm" svg:y1="1.176cm" svg:x2="10.197cm" svg:y2="1.176cm"><text:p/></draw:line><draw:line draw:name="Line 18" draw:style-name="gr10" draw:text-style-name="P144" svg:x1="7.403cm" svg:y1="1.165cm" svg:x2="10.197cm" svg:y2="1.165cm"><text:p/></draw:line><draw:line draw:name="Line 17" draw:style-name="gr9" draw:text-style-name="P144" svg:x1="7.403cm" svg:y1="1.15cm" svg:x2="10.197cm" svg:y2="1.15cm"><text:p/></draw:line><draw:line draw:name="Line 16" draw:style-name="gr11" draw:text-style-name="P144" svg:x1="10.223cm" svg:y1="0.358cm" svg:x2="10.223cm" svg:y2="1.184cm"><text:p/></draw:line><draw:line draw:name="Line 15" draw:style-name="gr10" draw:text-style-name="P144" svg:x1="10.212cm" svg:y1="0.372cm" svg:x2="10.212cm" svg:y2="1.171cm"><text:p/></draw:line><draw:line draw:name="Line 14" draw:style-name="gr9" draw:text-style-name="P144" svg:x1="10.203cm" svg:y1="0.384cm" svg:x2="10.203cm" svg:y2="1.157cm"><text:p/></draw:line><draw:custom-shape draw:name="Rectangle 13" draw:style-name="gr12" draw:text-style-name="P147" svg:width="0.054cm" svg:height="0.024cm" svg:x="14.573cm" svg:y="1.9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 draw:style-name="gr8" draw:text-style-name="P146" svg:width="0.036cm" svg:height="0.024cm" svg:x="14.573cm" svg:y="1.9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 draw:style-name="gr13" draw:text-style-name="P150" svg:width="4.927cm" svg:height="1.317cm" svg:x="9.646cm" svg:y="0.57cm"><text:p text:style-name="P148"><text:span text:style-name="T85"/></text:p><text:p text:style-name="P149"><text:span text:style-name="T86">EM = I x N x V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25"/>
      <text:h text:style-name="P104" text:outline-level="1">Onde:</text:h>
      <text:p text:style-name="P132">I<text:tab/>= Índice de atualização<text:span text:style-name="T1"> </text:span>financeira;</text:p>
      <text:p text:style-name="P134">TX = Percentual da taxa de juros de mora anual; EM = Encargos moratórios;</text:p>
      <text:p text:style-name="P135">N<text:tab/>= Número de dias entre a data prevista para<text:span text:style-name="T80"> </text:span>o pagamento e a do efetivo<text:span text:style-name="T81"> </text:span>pagamento;</text:p>
      <text:p text:style-name="P133">VP = Valor da parcela em atraso.</text:p>
      <text:p text:style-name="P110"/>
      <text:p text:style-name="P114"/>
      <text:list xml:id="list150711511835679" text:continue-numbering="true" text:style-name="WWNum1">
        <text:list-item>
          <text:h text:style-name="P98" text:outline-level="1">DO REEQUILÍBRIO ECONÔMICO<text:span text:style-name="T73"> </text:span>FINANCEIRO</text:h>
          <text:list>
            <text:list-item>
              <text:p text:style-name="P2"><text:span text:style-name="T12">Os preços referentes a presente contratação permanecerão inalterados durante a vigência do contrato. No entanto</text:span><text:span text:style-name="T3">, será admitida a recomposição do valor contratado, para fins de restabelecimento da relação pactuada inicialmente entre as partes, com vistas à manutenção do equilíbrio econômico-financeiro do contrato, nos termos do artigo 65, inciso II, alínea “d” da Lei nº</text:span><text:span text:style-name="T41"> </text:span><text:span text:style-name="T3">8.666/93.</text:span></text:p>
            </text:list-item>
            <text:list-item>
              <text:p text:style-name="P17"><text:span text:style-name="T3">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text:span><text:span text:style-name="T41"> </text:span><text:span text:style-name="T3">proposta.</text:span></text:p>
            </text:list-item>
          </text:list>
        </text:list-item>
      </text:list>
      <text:p text:style-name="P110"/>
      <text:p text:style-name="P123"/>
      <text:list xml:id="list150710387540568" text:continue-numbering="true" text:style-name="WWNum1">
        <text:list-item>
          <text:h text:style-name="P98" text:outline-level="1">DA GESTÃO E <text:span text:style-name="T73">DA</text:span><text:span text:style-name="T81"> </text:span>FISCALIZAÇÃO</text:h>
          <text:list>
            <text:list-item>
              <text:p text:style-name="P77"><text:span text:style-name="T3">Em cumprimento ao disposto no artigo 67 da Lei nº 8.666/1993, o CONTRATANTE designará, por meio de Portaria, servidor(es) para a gestão e a fiscalização da contratação, bem como, se necessário, servidor(es) para auxílio na</text:span><text:span text:style-name="T58"> </text:span><text:span text:style-name="T3">fiscalização.</text:span></text:p>
            </text:list-item>
            <text:list-item>
              <text:p text:style-name="P5"><text:span text:style-name="T3">As atribuições do Gestor e do Fiscal estão descritas na Seção V do Manual de Fiscalização do CONTRATANTE, regulamentada pela Portaria TRT/GP nº</text:span><text:span text:style-name="T61"> </text:span><text:span text:style-name="T3">226/2018.</text:span></text:p>
            </text:list-item>
            <text:list-item>
              <text:p text:style-name="P31"><text:span text:style-name="T3">Tanto o gestor quanto o fiscal atuarão em conjunto no acompanhamento e fiscalização da contratação, incumbindo especificamente ao fiscal o acompanhamento dos serviços prestados e ao gestor a liquidação das notas</text:span><text:span text:style-name="T22"> </text:span><text:span text:style-name="T3">fiscais/faturas.</text:span></text:p>
            </text:list-item>
            <text:list-item>
              <text:p text:style-name="P7"><text:span text:style-name="T3">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text:span><text:span text:style-name="T53"> </text:span><text:span text:style-name="T3">prepostos.</text:span></text:p>
            </text:list-item>
            <text:list-item>
              <text:p text:style-name="P51"><text:span text:style-name="T3">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text:span><text:span text:style-name="T56"> </text:span><text:span text:style-name="T3">contrato.</text:span></text:p>
            </text:list-item>
            <text:list-item>
              <text:p text:style-name="P11"><text:span text:style-name="T3">O fiscal do contrato pode sustar qualquer trabalho que esteja sendo executado em desacordo com o especificado, sempre que essa medida se tornar necessária, devendo comunicar o fato de imediato ao</text:span><text:span text:style-name="T19"> </text:span><text:span text:style-name="T3">Gestor.</text:span></text:p>
            </text:list-item>
            <text:list-item>
              <text:h text:style-name="P105" text:outline-level="1">À fiscalização caberá, ainda, verificar o cumprimento pela CONTRATADA das normas de segurança e medicina do<text:span text:style-name="T66"> </text:span>trabalho.</text:h>
            </text:list-item>
            <text:list-item>
              <text:p text:style-name="P66"><text:span text:style-name="T3">A ação ou a omissão, total ou parcial, por parte da fiscalização do CONTRATANTE, não eximirá a CONTRATADA da total responsabilidade pela má execução da</text:span><text:span text:style-name="T62"> </text:span><text:span text:style-name="T3">contratação.</text:span></text:p>
            </text:list-item>
          </text:list>
        </text:list-item>
      </text:list>
      <text:p text:style-name="P110"/>
      <text:p text:style-name="P119"/>
      <text:list xml:id="list150711375416254" text:continue-numbering="true" text:style-name="WWNum1">
        <text:list-item>
          <text:h text:style-name="P98" text:outline-level="1">DAS<text:span text:style-name="T73"> </text:span>PENALIDADES</text:h>
          <text:list>
            <text:list-item>
              <text:p text:style-name="P52"><text:span text:style-name="T3">A empresa vencedora deverá encaminhar o recibo da nota de empenho, devidamente assinado e preenchido, </text:span><text:span text:style-name="T4">no prazo de 2 (dois) dias úteis após ser transmitida pelo TRT</text:span><text:span text:style-name="T3">. Em caso de descumprimento, reserva-se à Administração o direito de optar pela adjudicação às demais proponentes, obedecendo-se à ordem de classificação, sem prejuízo da aplicação das sanções previstas nos subitens </text:span><text:span text:style-name="T63">14.3.3. e</text:span><text:span text:style-name="T44"> </text:span><text:span text:style-name="T63">14.3.4.</text:span></text:p>
            </text:list-item>
            <text:list-item>
              <text:p text:style-name="P5"><text:span text:style-name="T3">Pelo atraso na entrega ou no início da execução do objeto da contratação, a contratada estará sujeita à multa equivalente a 0,5% (meio por cento) do valor total contratado, por dia que ultrapassar o respectivo prazo, </text:span><text:span text:style-name="T8">contado </text:span><text:span text:style-name="T3">do </text:span><text:span text:style-name="T6">recebimento </text:span><text:span text:style-name="T3">da Ordem de Início de Serviço, limitada a 10% (dez por cento) do referido valor, o que não impedirá, a critério do TRT da 24ª Região, a aplicação das demais sanções legais</text:span><text:span text:style-name="T48"> </text:span><text:span text:style-name="T3">cabíveis</text:span></text:p>
              <text:list>
                <text:list-item>
                  <text:p text:style-name="P60"><text:span text:style-name="T3">Os mesmos percentuais previstos no caput serão aplicados no caso de atraso na execução dos serviços decorrentes da garantia (subitem</text:span><text:span text:style-name="T39"> </text:span><text:span text:style-name="T3">8.3).</text:span></text:p>
                </text:list-item>
              </text:list>
            </text:list-item>
            <text:list-item>
              <text:p text:style-name="P13"><draw:custom-shape text:anchor-type="paragraph" draw:z-index="6" draw:name="Freeform 9" draw:style-name="gr16" draw:text-style-name="P154" svg:width="14.204cm" svg:height="1.377cm" svg:x="4.801cm" svg:y="0.624cm"><text:p/><draw:enhanced-geometry draw:mirror-horizontal="false" draw:mirror-vertical="false" drawooo:sub-view-size="8052 780" draw:text-areas="0 0 ?f36 ?f37" svg:viewBox="0 0 0 0" draw:type="ooxml-non-primitive" draw:enhanced-path="M 8052 0 L 0 0 0 262 0 521 0 780 8052 780 8052 521 8052 262 8052 0 N"><draw:equation draw:name="f0" draw:formula="0+10774-2722"/><draw:equation draw:name="f1" draw:formula="?f0 *logwidth/8052"/><draw:equation draw:name="f2" draw:formula="0+354-354"/><draw:equation draw:name="f3" draw:formula="354*logheight/780"/><draw:equation draw:name="f4" draw:formula="0+2722-2722"/><draw:equation draw:name="f5" draw:formula="?f4 *logwidth/8052"/><draw:equation draw:name="f6" draw:formula="0+354-354"/><draw:equation draw:name="f7" draw:formula="354*logheight/780"/><draw:equation draw:name="f8" draw:formula="0+2722-2722"/><draw:equation draw:name="f9" draw:formula="?f8 *logwidth/8052"/><draw:equation draw:name="f10" draw:formula="0+616-354"/><draw:equation draw:name="f11" draw:formula="616*logheight/780"/><draw:equation draw:name="f12" draw:formula="0+2722-2722"/><draw:equation draw:name="f13" draw:formula="?f12 *logwidth/8052"/><draw:equation draw:name="f14" draw:formula="0+875-354"/><draw:equation draw:name="f15" draw:formula="875*logheight/780"/><draw:equation draw:name="f16" draw:formula="0+2722-2722"/><draw:equation draw:name="f17" draw:formula="?f16 *logwidth/8052"/><draw:equation draw:name="f18" draw:formula="0+1134-354"/><draw:equation draw:name="f19" draw:formula="1134*logheight/780"/><draw:equation draw:name="f20" draw:formula="0+10774-2722"/><draw:equation draw:name="f21" draw:formula="?f20 *logwidth/8052"/><draw:equation draw:name="f22" draw:formula="0+1134-354"/><draw:equation draw:name="f23" draw:formula="1134*logheight/780"/><draw:equation draw:name="f24" draw:formula="0+10774-2722"/><draw:equation draw:name="f25" draw:formula="?f24 *logwidth/8052"/><draw:equation draw:name="f26" draw:formula="0+875-354"/><draw:equation draw:name="f27" draw:formula="875*logheight/780"/><draw:equation draw:name="f28" draw:formula="0+10774-2722"/><draw:equation draw:name="f29" draw:formula="?f28 *logwidth/8052"/><draw:equation draw:name="f30" draw:formula="0+616-354"/><draw:equation draw:name="f31" draw:formula="616*logheight/780"/><draw:equation draw:name="f32" draw:formula="0+10774-2722"/><draw:equation draw:name="f33" draw:formula="?f32 *logwidth/8052"/><draw:equation draw:name="f34" draw:formula="0+354-354"/><draw:equation draw:name="f35" draw:formula="354*logheight/780"/><draw:equation draw:name="f36" draw:formula="logwidth"/><draw:equation draw:name="f37" draw:formula="logheight"/></draw:enhanced-geometry></draw:custom-shape><text:span text:style-name="T12">Pela inexecução, erro de execução, imperfeição, mora na execução ou qualquer outra</text:span><text:span text:style-name="T3"> forma de inadimplemento contratual, a CONTRATADA, sem prejuízo de responsabilidade civil ou criminal que houver, estará sujeita às seguintes penalidades, garantidos o contraditório e a ampla defesa, segundo a natureza e a gravidade da falta, além do</text:span><text:span text:style-name="T12"> ressarcimento de eventual prejuízo causado ao</text:span><text:span text:style-name="T15"> </text:span><text:span text:style-name="T12">CONTRATANTE:</text:span></text:p>
              <text:list>
                <text:list-item>
                  <text:p text:style-name="P34"><text:span text:style-name="T3">Advertência, nos casos em que não caiba aplicação de penalidades</text:span><text:span text:style-name="T25"> </text:span><text:span text:style-name="T3">pecuniárias;</text:span></text:p>
                </text:list-item>
                <text:list-item>
                  <text:p text:style-name="P74"><text:span text:style-name="T3">Multa de 10% (dez por cento) sobre o valor total da contratação, em caso de inexecução parcial da obrigação</text:span><text:span text:style-name="T13"> </text:span><text:span text:style-name="T3">assumida;</text:span></text:p>
                </text:list-item>
                <text:list-item>
                  <text:p text:style-name="P89"><text:span text:style-name="T3">Multa de 30% (trinta por cento) sobre o valor total da contratação, em caso de inexecução total da obrigação</text:span><text:span text:style-name="T13"> </text:span><text:span text:style-name="T3">assumida;</text:span></text:p>
                </text:list-item>
                <text:list-item>
                  <text:p text:style-name="P78"><text:span text:style-name="T3">Suspensão temporária de participação em licitação e impedimento de contratar com o TRT da 24ª Região por prazo não superior a 2 (dois)</text:span><text:span text:style-name="T53"> </text:span><text:span text:style-name="T3">anos;</text:span></text:p>
                </text:list-item>
                <text:list-item>
                  <text:p text:style-name="P40"><text:span text:style-name="T3">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p>
                </text:list-item>
              </text:list>
            </text:list-item>
            <text:list-item>
              <text:p text:style-name="P5"><text:span text:style-name="T3">As multas por inexecução parcial ou total do objeto poderão ser aplicadas cumulativamente com as demais sanções, bem como com a multa pelo atraso na entrega do</text:span><text:span text:style-name="T13"> </text:span><text:span text:style-name="T3">objeto.</text:span></text:p>
            </text:list-item>
            <text:list-item>
              <text:p text:style-name="P18"><text:span text:style-name="T3">No caso de atraso na entrega do serviço, inexecução parcial ou total, o valor da multa correspondente será retido do pagamento e concedido prazo para defesa prévia e recurso, observando-se as disposições contidas nos artigo 87, § 2º e 109, inciso I, alínea “f”, da Lei nº</text:span><text:span text:style-name="T25"> </text:span><text:span text:style-name="T3">8.666/1993.</text:span></text:p>
            </text:list-item>
            <text:list-item>
              <text:p text:style-name="P42"><text:span text:style-name="T3">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text:span><text:span text:style-name="T17"> </text:span><text:span text:style-name="T3">Nacional.</text:span></text:p>
            </text:list-item>
            <text:list-item>
              <text:p text:style-name="P79"><text:span text:style-name="T3">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list-item>
            <text:list-item>
              <text:p text:style-name="P82"><text:span text:style-name="T3">A proponente é responsável pela fidelidade e pela legitimidade das informações prestadas e dos documentos apresentados em qualquer fase da</text:span><text:span text:style-name="T22"> </text:span><text:span text:style-name="T3">contratação.</text:span></text:p>
            </text:list-item>
            <text:list-item>
              <text:p text:style-name="P83"><text:span text:style-name="T3">A falsidade de qualquer documento apresentado ou a inverdade das informações nele contidas implicará a rescisão contratual sem prejuízo da aplicação das demais sanções cabíveis.</text:span></text:p>
            </text:list-item>
          </text:list>
        </text:list-item>
      </text:list>
      <text:p text:style-name="P110"/>
      <text:p text:style-name="P119"/>
      <text:list xml:id="list150710883836183" text:continue-numbering="true" text:style-name="WWNum1">
        <text:list-item>
          <text:h text:style-name="P98" text:outline-level="1">DAS DEFESAS E DOS<text:span text:style-name="T82"> </text:span>RECURSOS</text:h>
          <text:list>
            <text:list-item>
              <text:p text:style-name="P53"><text:span text:style-name="T3">As defesas e recursos contra punições impostas à contratada serão regidos pelos artigos 79, 87, 109 e 110 da Lei nº 8.666/93, e poderão ser enviados por e-mail, </text:span><text:span text:style-name="T4">exclusivamente </text:span><text:span text:style-name="T3">ao endereço mencionado no ofício de notificação, sem prejuízo da apresentação dos originais no prazo</text:span><text:span text:style-name="T19"> </text:span><text:span text:style-name="T3">estabelecido.</text:span></text:p>
            </text:list-item>
            <text:list-item>
              <text:p text:style-name="P80"><text:span text:style-name="T3">. A apresentação de defesa prévia e recurso administrativo com a utilização de e-mail não exime a CONTRATADA de enviar os originais (em papel), no prazo de até 5 (cinco) dias depois do término do prazo</text:span><text:span text:style-name="T38"> </text:span><text:span text:style-name="T3">legal.</text:span></text:p>
            </text:list-item>
            <text:list-item>
              <text:p text:style-name="P81"><text:span text:style-name="T3">O não envio dos originais no prazo estipulado, ou o envio de originais distintos daqueles apresentados por email, acarreta o não conhecimento da manifestação administrativa apresentada por correio</text:span><text:span text:style-name="T19"> </text:span><text:span text:style-name="T3">eletrônico.</text:span></text:p>
            </text:list-item>
          </text:list>
        </text:list-item>
      </text:list>
      <text:p text:style-name="P112"/>
      <text:p text:style-name="P117"/>
      <text:list xml:id="list150710241787737" text:continue-numbering="true" text:style-name="WWNum1">
        <text:list-item>
          <text:h text:style-name="P98" text:outline-level="1"><text:span text:style-name="T72">DAS ALTERAÇÕES DOS</text:span><text:span text:style-name="T83"> </text:span><text:span text:style-name="T72">CONTRATOS</text:span></text:h>
          <text:list>
            <text:list-item>
              <text:p text:style-name="P19"><text:span text:style-name="T12">O Contrato poderá ser alterado, com as devidas justificativas, nos casos estabelecidos no art. 65 da Lei nº</text:span><text:span text:style-name="T37"> </text:span><text:span text:style-name="T12">8.666/93.</text:span></text:p>
              <text:list>
                <text:list-item>
                  <text:p text:style-name="P84"><text:span text:style-name="T12">A CONTRATADA fica obrigada a aceitar, nas mesmas condições contratuais, os acréscimos ou supressões que se fizerem nos serviços, nos termos do art. 65, § 1º da Lei nº</text:span><text:span text:style-name="T54"> </text:span><text:span text:style-name="T12">8.666/1993;</text:span></text:p>
                </text:list-item>
                <text:list-item>
                  <text:p text:style-name="P85"><draw:custom-shape text:anchor-type="paragraph" draw:z-index="7" draw:name="Freeform 8" draw:style-name="gr15" draw:text-style-name="P154" svg:width="12.803cm" svg:height="1.377cm" svg:x="6.202cm" svg:y="0.637cm"><text:p/><draw:enhanced-geometry draw:mirror-horizontal="false" draw:mirror-vertical="false" drawooo:sub-view-size="7258 780" draw:text-areas="0 0 ?f36 ?f37" svg:viewBox="0 0 0 0" draw:type="ooxml-non-primitive" draw:enhanced-path="M 7258 0 L 0 0 0 260 0 519 0 780 7258 780 7258 519 7258 260 7258 0 N"><draw:equation draw:name="f0" draw:formula="0+10774-3516"/><draw:equation draw:name="f1" draw:formula="?f0 *logwidth/7258"/><draw:equation draw:name="f2" draw:formula="0+361-361"/><draw:equation draw:name="f3" draw:formula="361*logheight/780"/><draw:equation draw:name="f4" draw:formula="0+3516-3516"/><draw:equation draw:name="f5" draw:formula="?f4 *logwidth/7258"/><draw:equation draw:name="f6" draw:formula="0+361-361"/><draw:equation draw:name="f7" draw:formula="361*logheight/780"/><draw:equation draw:name="f8" draw:formula="0+3516-3516"/><draw:equation draw:name="f9" draw:formula="?f8 *logwidth/7258"/><draw:equation draw:name="f10" draw:formula="0+621-361"/><draw:equation draw:name="f11" draw:formula="621*logheight/780"/><draw:equation draw:name="f12" draw:formula="0+3516-3516"/><draw:equation draw:name="f13" draw:formula="?f12 *logwidth/7258"/><draw:equation draw:name="f14" draw:formula="0+880-361"/><draw:equation draw:name="f15" draw:formula="880*logheight/780"/><draw:equation draw:name="f16" draw:formula="0+3516-3516"/><draw:equation draw:name="f17" draw:formula="?f16 *logwidth/7258"/><draw:equation draw:name="f18" draw:formula="0+1141-361"/><draw:equation draw:name="f19" draw:formula="1141*logheight/780"/><draw:equation draw:name="f20" draw:formula="0+10774-3516"/><draw:equation draw:name="f21" draw:formula="?f20 *logwidth/7258"/><draw:equation draw:name="f22" draw:formula="0+1141-361"/><draw:equation draw:name="f23" draw:formula="1141*logheight/780"/><draw:equation draw:name="f24" draw:formula="0+10774-3516"/><draw:equation draw:name="f25" draw:formula="?f24 *logwidth/7258"/><draw:equation draw:name="f26" draw:formula="0+880-361"/><draw:equation draw:name="f27" draw:formula="880*logheight/780"/><draw:equation draw:name="f28" draw:formula="0+10774-3516"/><draw:equation draw:name="f29" draw:formula="?f28 *logwidth/7258"/><draw:equation draw:name="f30" draw:formula="0+621-361"/><draw:equation draw:name="f31" draw:formula="621*logheight/780"/><draw:equation draw:name="f32" draw:formula="0+10774-3516"/><draw:equation draw:name="f33" draw:formula="?f32 *logwidth/7258"/><draw:equation draw:name="f34" draw:formula="0+361-361"/><draw:equation draw:name="f35" draw:formula="361*logheight/780"/><draw:equation draw:name="f36" draw:formula="logwidth"/><draw:equation draw:name="f37" draw:formula="logheight"/></draw:enhanced-geometry></draw:custom-shape><text:span text:style-name="T12">As supressões, os acréscimos ou as modificações que resultarem em serviços</text:span><text:span text:style-name="T3"> complementares ou extraordinários serão objeto de termos aditivos ao contrato, respeitada a limitação fixada no parágrafo. A formação do preço dos aditivos contratuais contará com orçamento específico detalhado em planilhas elaboradas</text:span><text:span text:style-name="T12"> pelo CONTRATANTE, na forma prevista do Decreto Federal nº</text:span><text:span text:style-name="T49"> </text:span><text:span text:style-name="T12">7.983/2013.</text:span></text:p>
                </text:list-item>
              </text:list>
            </text:list-item>
          </text:list>
        </text:list-item>
      </text:list>
      <text:p text:style-name="P110"/>
      <text:p text:style-name="P123"/>
      <text:list xml:id="list150710129376192" text:continue-numbering="true" text:style-name="WWNum1">
        <text:list-item>
          <text:h text:style-name="P103" text:outline-level="1">DAS DISPOSIÇÕES<text:span text:style-name="T84"> </text:span>FINAIS</text:h>
          <text:list>
            <text:list-item>
              <text:p text:style-name="P86"><text:span text:style-name="T3">É</text:span><text:span text:style-name="T64"> </text:span><text:span text:style-name="T3">assegurada</text:span><text:span text:style-name="T64"> </text:span><text:span text:style-name="T3">às</text:span><text:span text:style-name="T60"> </text:span><text:span text:style-name="T3">Microempresas</text:span><text:span text:style-name="T65"> </text:span><text:span text:style-name="T3">e</text:span><text:span text:style-name="T64"> </text:span><text:span text:style-name="T3">Empresas</text:span><text:span text:style-name="T60"> </text:span><text:span text:style-name="T3">de</text:span><text:span text:style-name="T64"> </text:span><text:span text:style-name="T3">Pequeno</text:span><text:span text:style-name="T60"> </text:span><text:span text:style-name="T3">Porte</text:span><text:span text:style-name="T60"> </text:span><text:span text:style-name="T3">a</text:span><text:span text:style-name="T64"> </text:span><text:span text:style-name="T3">preferência</text:span><text:span text:style-name="T64"> </text:span><text:span text:style-name="T3">de</text:span></text:p>
            </text:list-item>
          </text:list>
        </text:list-item>
      </text:list>
      <text:p text:style-name="P128">contratação como critério de desempate, na forma da Lei Complementar nº 123, de 14 de dezembro de 2006.</text:p>
      <text:list xml:id="list150711121699687" text:continue-numbering="true" text:style-name="WWNum1">
        <text:list-item>
          <text:list>
            <text:list-item>
              <text:p text:style-name="P54"><text:span text:style-name="T3">A participação nesta Compra Pública implica no conhecimento integral dos termos e condições nela inseridos, por parte dos proponentes, bem como das demais normas legais que disciplinam a</text:span><text:span text:style-name="T13"> </text:span><text:span text:style-name="T3">matéria.</text:span></text:p>
            </text:list-item>
            <text:list-item>
              <text:p text:style-name="P5"><text:span text:style-name="T3">Em caso de sobreposição dos prazos determinados deste Projeto Básico, que gerem incompatibilidade de cumprimento das obrigações, o CONTRATANTE solucionará os conflitos e estabelecerá novas</text:span><text:span text:style-name="T19"> </text:span><text:span text:style-name="T3">datas.</text:span></text:p>
            </text:list-item>
            <text:list-item>
              <text:p text:style-name="P64"><text:span text:style-name="T3">As partes não estão eximidas do cumprimento de obrigações e responsabilidades previstas na legislação vigente e não expressas neste Projeto</text:span><text:span text:style-name="T53"> </text:span><text:span text:style-name="T3">Básico.</text:span></text:p>
            </text:list-item>
          </text:list>
        </text:list-item>
      </text:list>
      <text:p text:style-name="P110"/>
      <text:p text:style-name="P136">Campo Grande, 06 de fevereiro de 2020.</text:p>
      <text:p text:style-name="P110"/>
      <text:p text:style-name="P110"/>
      <text:p text:style-name="P110"/>
      <text:p text:style-name="P110"/>
      <text:p text:style-name="P121"/>
      <text:p text:style-name="P137">Laura Inácia de Oliveira Barbosa Pessatto</text:p>
      <text:p text:style-name="P138">Chefe do Gabinete de Manutenção e Projetos em substituição</text:p>
      <text:p text:style-name="P110"/>
      <text:p text:style-name="P110"/>
      <text:p text:style-name="P126"/>
      <text:p text:style-name="P141">Aprovado por:</text:p>
      <text:p text:style-name="P110"/>
      <text:p text:style-name="P110"/>
      <text:p text:style-name="P123"/>
      <text:p text:style-name="P139"><draw:g text:anchor-type="paragraph" draw:z-index="10" draw:name="Group 5" draw:style-name="gr2"><draw:custom-shape draw:name="AutoShape 7" draw:style-name="gr5" draw:text-style-name="P143" svg:width="0.003cm" svg:height="0.403cm" svg:x="8.251cm" svg:y="0.011cm"><text:p/><draw:enhanced-geometry draw:mirror-horizontal="false" draw:mirror-vertical="false" drawooo:sub-view-size="12 228" draw:text-areas="0 0 ?f40 ?f41" svg:viewBox="0 0 0 0" draw:type="ooxml-non-primitive" draw:enhanced-path="M 12 223 L 0 223 0 228 12 228 12 223 M 12 0 L 0 0 0 5 12 5 12 0 N"><draw:equation draw:name="f0" draw:formula="0+4678-4666"/><draw:equation draw:name="f1" draw:formula="?f0 *logwidth/12"/><draw:equation draw:name="f2" draw:formula="0+229-6"/><draw:equation draw:name="f3" draw:formula="229*logheight/228"/><draw:equation draw:name="f4" draw:formula="0+4666-4666"/><draw:equation draw:name="f5" draw:formula="?f4 *logwidth/12"/><draw:equation draw:name="f6" draw:formula="0+229-6"/><draw:equation draw:name="f7" draw:formula="229*logheight/228"/><draw:equation draw:name="f8" draw:formula="0+4666-4666"/><draw:equation draw:name="f9" draw:formula="?f8 *logwidth/12"/><draw:equation draw:name="f10" draw:formula="0+234-6"/><draw:equation draw:name="f11" draw:formula="234*logheight/228"/><draw:equation draw:name="f12" draw:formula="0+4678-4666"/><draw:equation draw:name="f13" draw:formula="?f12 *logwidth/12"/><draw:equation draw:name="f14" draw:formula="0+234-6"/><draw:equation draw:name="f15" draw:formula="234*logheight/228"/><draw:equation draw:name="f16" draw:formula="0+4678-4666"/><draw:equation draw:name="f17" draw:formula="?f16 *logwidth/12"/><draw:equation draw:name="f18" draw:formula="0+229-6"/><draw:equation draw:name="f19" draw:formula="229*logheight/228"/><draw:equation draw:name="f20" draw:formula="0+4678-4666"/><draw:equation draw:name="f21" draw:formula="?f20 *logwidth/12"/><draw:equation draw:name="f22" draw:formula="0+6-6"/><draw:equation draw:name="f23" draw:formula="6*logheight/228"/><draw:equation draw:name="f24" draw:formula="0+4666-4666"/><draw:equation draw:name="f25" draw:formula="?f24 *logwidth/12"/><draw:equation draw:name="f26" draw:formula="0+6-6"/><draw:equation draw:name="f27" draw:formula="6*logheight/228"/><draw:equation draw:name="f28" draw:formula="0+4666-4666"/><draw:equation draw:name="f29" draw:formula="?f28 *logwidth/12"/><draw:equation draw:name="f30" draw:formula="0+11-6"/><draw:equation draw:name="f31" draw:formula="11*logheight/228"/><draw:equation draw:name="f32" draw:formula="0+4678-4666"/><draw:equation draw:name="f33" draw:formula="?f32 *logwidth/12"/><draw:equation draw:name="f34" draw:formula="0+11-6"/><draw:equation draw:name="f35" draw:formula="11*logheight/228"/><draw:equation draw:name="f36" draw:formula="0+4678-4666"/><draw:equation draw:name="f37" draw:formula="?f36 *logwidth/12"/><draw:equation draw:name="f38" draw:formula="0+6-6"/><draw:equation draw:name="f39" draw:formula="6*logheight/228"/><draw:equation draw:name="f40" draw:formula="logwidth"/><draw:equation draw:name="f41" draw:formula="logheight"/></draw:enhanced-geometry></draw:custom-shape><draw:line draw:name="Line 6" draw:style-name="gr4" draw:text-style-name="P144" svg:x1="8.23cm" svg:y1="0.011cm" svg:x2="8.23cm" svg:y2="0.23cm"><text:p/></draw:line></draw:g>GERSON MARTINS DE OLIVEIRA</text:p>
      <text:p text:style-name="P140"><draw:g text:anchor-type="paragraph" draw:z-index="11" draw:name="Group 2" draw:style-name="gr2"><draw:custom-shape draw:name="AutoShape 4" draw:style-name="gr3" draw:text-style-name="P143" svg:width="0.003cm" svg:height="0.378cm" svg:x="12.957cm" svg:y="0.296cm"><text:p/><draw:enhanced-geometry draw:mirror-horizontal="false" draw:mirror-vertical="false" drawooo:sub-view-size="12 257" draw:text-areas="0 0 ?f40 ?f41" svg:viewBox="0 0 0 0" draw:type="ooxml-non-primitive" draw:enhanced-path="M 12 252 L 0 252 0 257 12 257 12 252 M 12 0 L 0 0 0 5 12 5 12 0 N"><draw:equation draw:name="f0" draw:formula="0+7346-7334"/><draw:equation draw:name="f1" draw:formula="?f0 *logwidth/12"/><draw:equation draw:name="f2" draw:formula="0+377-125"/><draw:equation draw:name="f3" draw:formula="377*logheight/257"/><draw:equation draw:name="f4" draw:formula="0+7334-7334"/><draw:equation draw:name="f5" draw:formula="?f4 *logwidth/12"/><draw:equation draw:name="f6" draw:formula="0+377-125"/><draw:equation draw:name="f7" draw:formula="377*logheight/257"/><draw:equation draw:name="f8" draw:formula="0+7334-7334"/><draw:equation draw:name="f9" draw:formula="?f8 *logwidth/12"/><draw:equation draw:name="f10" draw:formula="0+382-125"/><draw:equation draw:name="f11" draw:formula="382*logheight/257"/><draw:equation draw:name="f12" draw:formula="0+7346-7334"/><draw:equation draw:name="f13" draw:formula="?f12 *logwidth/12"/><draw:equation draw:name="f14" draw:formula="0+382-125"/><draw:equation draw:name="f15" draw:formula="382*logheight/257"/><draw:equation draw:name="f16" draw:formula="0+7346-7334"/><draw:equation draw:name="f17" draw:formula="?f16 *logwidth/12"/><draw:equation draw:name="f18" draw:formula="0+377-125"/><draw:equation draw:name="f19" draw:formula="377*logheight/257"/><draw:equation draw:name="f20" draw:formula="0+7346-7334"/><draw:equation draw:name="f21" draw:formula="?f20 *logwidth/12"/><draw:equation draw:name="f22" draw:formula="0+125-125"/><draw:equation draw:name="f23" draw:formula="125*logheight/257"/><draw:equation draw:name="f24" draw:formula="0+7334-7334"/><draw:equation draw:name="f25" draw:formula="?f24 *logwidth/12"/><draw:equation draw:name="f26" draw:formula="0+125-125"/><draw:equation draw:name="f27" draw:formula="125*logheight/257"/><draw:equation draw:name="f28" draw:formula="0+7334-7334"/><draw:equation draw:name="f29" draw:formula="?f28 *logwidth/12"/><draw:equation draw:name="f30" draw:formula="0+130-125"/><draw:equation draw:name="f31" draw:formula="130*logheight/257"/><draw:equation draw:name="f32" draw:formula="0+7346-7334"/><draw:equation draw:name="f33" draw:formula="?f32 *logwidth/12"/><draw:equation draw:name="f34" draw:formula="0+130-125"/><draw:equation draw:name="f35" draw:formula="130*logheight/257"/><draw:equation draw:name="f36" draw:formula="0+7346-7334"/><draw:equation draw:name="f37" draw:formula="?f36 *logwidth/12"/><draw:equation draw:name="f38" draw:formula="0+125-125"/><draw:equation draw:name="f39" draw:formula="125*logheight/257"/><draw:equation draw:name="f40" draw:formula="logwidth"/><draw:equation draw:name="f41" draw:formula="logheight"/></draw:enhanced-geometry></draw:custom-shape><draw:line draw:name="Line 3" draw:style-name="gr4" draw:text-style-name="P144" svg:x1="12.936cm" svg:y1="0.221cm" svg:x2="12.936cm" svg:y2="0.427cm"><text:p/></draw:line></draw:g>Secretário Administrativ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977cm" fo:margin-right="0cm"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979cm" fo:margin-right="0cm" fo:text-indent="-0.803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1.977cm" fo:margin-right="1.986cm" fo:margin-top="0.213cm" fo:margin-bottom="0cm" loext:contextual-spacing="false" fo:text-align="justify" style:justify-single-word="false" fo:text-indent="-1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2" style:display-name="ListLabel 2" style:family="text">
      <style:text-properties fo:font-size="10pt" fo:letter-spacing="-0.002cm"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3" style:display-name="ListLabel 3" style:family="text">
      <style:text-properties fo:letter-spacing="-0.002cm" fo:language="pt" fo:country="PT" style:language-asian="pt" style:country-asian="PT" style:language-complex="pt" style:country-complex="PT" style:text-scale="99%" fo:background-color="#c0c0c0"/>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01cm" fo:margin-left="0.97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13cm" fo:margin-left="1.97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402cm" fo:margin-left="3.38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1.402cm" fo:margin-left="3.38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1.402cm" fo:margin-left="3.8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1.402cm" fo:margin-left="3.69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402cm" fo:margin-left="3.58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1.402cm" fo:margin-left="3.46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402cm" fo:margin-left="3.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style style:name="MP2" style:family="paragraph" style:parent-style-name="Frame_20_contents">
      <style:paragraph-properties fo:margin-left="0.071cm" fo:margin-right="0cm" fo:margin-top="0.049cm" fo:margin-bottom="0cm" loext:contextual-spacing="false" fo:line-height="0.305cm" fo:text-indent="0cm" style:auto-text-indent="false"/>
    </style:style>
    <style:style style:name="MP3" style:family="paragraph">
      <loext:graphic-properties draw:fill="none"/>
      <style:paragraph-properties fo:text-align="center"/>
      <style:text-properties fo:font-size="18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356cm" fo:min-width="0.2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none" draw:textarea-vertical-align="top" draw:auto-grow-height="false" fo:min-height="0.356cm" fo:min-width="0.2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356cm" fo:min-width="0.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822cm" fo:margin-bottom="1.161cm" fo:margin-left="2.822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2.822cm" fo:margin-bottom="1.482cm" fo:margin-left="2.822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1.161cm" fo:margin-left="2.822cm" fo:margin-right="0cm" style:writing-mode="lr-tb" style:layout-grid-color="#c0c0c0" style:layout-grid-lines="253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footer>
        <text:p text:style-name="MP1"><draw:custom-shape text:anchor-type="paragraph" draw:z-index="0" draw:name="Text Box 2" draw:style-name="Mgr1" draw:text-style-name="MP3" svg:width="0.285cm" svg:height="0.355cm" svg:x="10.86cm" svg:y="28.156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MP1"><draw:custom-shape text:anchor-type="paragraph" draw:z-index="14" draw:name="Text Box 2_0" draw:style-name="Mgr2" draw:text-style-name="MP3" svg:width="0.285cm" svg:height="0.355cm" svg:x="10.86cm" svg:y="28.1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86cm" svg:y="28.155cm" svg:width="0.286cm" svg:height="0.356cm" draw:z-index="12"><draw:text-box><text:p text:style-name="MP2"><text:page-number text:select-page="current">2</text:page-number></text:p></draw:text-box></draw:frame></text:p>
      </style:footer>
    </style:master-page>
    <style:master-page style:name="Converted2" style:page-layout-name="Mpm3">
      <style:footer>
        <text:p text:style-name="MP1"><draw:custom-shape text:anchor-type="paragraph" draw:z-index="16" draw:name="Text Box 2_1" draw:style-name="Mgr2" draw:text-style-name="MP3" svg:width="0.285cm" svg:height="0.355cm" svg:x="10.86cm" svg:y="28.1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86cm" svg:y="28.155cm" svg:width="0.286cm" svg:height="0.356cm" draw:z-index="14"><draw:text-box><text:p text:style-name="MP2"><text:page-number text:select-page="current">3</text:page-number></text:p></draw:text-box></draw:frame></text:p>
      </style:footer>
    </style:master-page>
    <style:master-page style:name="Converted3" style:page-layout-name="Mpm3">
      <style:footer>
        <text:p text:style-name="MP1"><draw:custom-shape text:anchor-type="paragraph" draw:z-index="18" draw:name="Text Box 2_2" draw:style-name="Mgr2" draw:text-style-name="MP3" svg:width="0.285cm" svg:height="0.355cm" svg:x="10.86cm" svg:y="28.1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86cm" svg:y="28.155cm" svg:width="0.286cm" svg:height="0.356cm" draw:z-index="16"><draw:text-box><text:p text:style-name="MP2"><text:page-number text:select-page="current">4</text:page-number></text:p></draw:text-box></draw:frame></text:p>
      </style:footer>
    </style:master-page>
    <style:master-page style:name="Converted4" style:page-layout-name="Mpm3">
      <style:footer>
        <text:p text:style-name="MP1"><draw:custom-shape text:anchor-type="paragraph" draw:z-index="20" draw:name="Text Box 2_3" draw:style-name="Mgr2" draw:text-style-name="MP3" svg:width="0.285cm" svg:height="0.355cm" svg:x="10.86cm" svg:y="28.1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86cm" svg:y="28.155cm" svg:width="0.286cm" svg:height="0.356cm" draw:z-index="18"><draw:text-box><text:p text:style-name="MP2"><text:page-number text:select-page="current">5</text:page-number></text:p></draw:text-box></draw:frame></text:p>
      </style:footer>
    </style:master-page>
    <style:master-page style:name="Converted5" style:page-layout-name="Mpm3">
      <style:footer>
        <text:p text:style-name="MP1"><draw:custom-shape text:anchor-type="paragraph" draw:z-index="22" draw:name="Text Box 2_4" draw:style-name="Mgr2" draw:text-style-name="MP3" svg:width="0.285cm" svg:height="0.355cm" svg:x="10.86cm" svg:y="28.1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86cm" svg:y="28.155cm" svg:width="0.286cm" svg:height="0.356cm" draw:z-index="20"><draw:text-box><text:p text:style-name="MP2"><text:page-number text:select-page="current">6</text:page-number></text:p></draw:text-box></draw:frame></text:p>
      </style:footer>
    </style:master-page>
    <style:master-page style:name="Converted6" style:page-layout-name="Mpm3">
      <style:footer>
        <text:p text:style-name="MP1"><draw:custom-shape text:anchor-type="paragraph" draw:z-index="24" draw:name="Text Box 2_5" draw:style-name="Mgr2" draw:text-style-name="MP3" svg:width="0.285cm" svg:height="0.355cm" svg:x="10.86cm" svg:y="28.1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86cm" svg:y="28.155cm" svg:width="0.286cm" svg:height="0.356cm" draw:z-index="22"><draw:text-box><text:p text:style-name="MP2"><text:page-number text:select-page="current">7</text:page-number></text:p></draw:text-box></draw:frame></text:p>
      </style:footer>
    </style:master-page>
    <style:master-page style:name="Converted7" style:page-layout-name="Mpm3">
      <style:footer>
        <text:p text:style-name="MP1"><draw:custom-shape text:anchor-type="paragraph" draw:z-index="26" draw:name="Text Box 2_6" draw:style-name="Mgr2" draw:text-style-name="MP3" svg:width="0.285cm" svg:height="0.355cm" svg:x="10.86cm" svg:y="28.1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86cm" svg:y="28.155cm" svg:width="0.286cm" svg:height="0.356cm" draw:z-index="24"><draw:text-box><text:p text:style-name="MP2"><text:page-number text:select-page="current">8</text:page-number></text:p></draw:text-box></draw:frame></text:p>
      </style:footer>
    </style:master-page>
    <style:master-page style:name="Converted8" style:page-layout-name="Mpm3">
      <style:footer>
        <text:p text:style-name="MP1"><draw:custom-shape text:anchor-type="paragraph" draw:z-index="27" draw:name="Text Box 2_7" draw:style-name="Mgr2" draw:text-style-name="MP3" svg:width="0.285cm" svg:height="0.355cm" svg:x="10.86cm" svg:y="28.1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86cm" svg:y="28.155cm" svg:width="0.286cm" svg:height="0.356cm" draw:z-index="26"><draw:text-box><text:p text:style-name="MP2"><text:page-number text:select-page="current">9</text:page-number></text:p></draw:text-box></draw:frame></text:p>
      </style:footer>
    </style:master-page>
    <style:master-page style:name="Converted9" style:page-layout-name="Mpm3">
      <style:footer>
        <text:p text:style-name="MP1"><draw:custom-shape text:anchor-type="paragraph" draw:z-index="1" draw:name="Text Box 1" draw:style-name="Mgr3" draw:text-style-name="MP3" svg:width="0.428cm" svg:height="0.355cm" svg:x="10.788cm" svg:y="28.156cm"><text:p text:style-name="MP2"><text:page-number text:select-page="current">1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uario</meta:initial-creator>
    <meta:editing-cycles>4</meta:editing-cycles>
    <meta:creation-date>2020-05-18T16:03:00</meta:creation-date>
    <dc:date>2020-05-21T15:07:08.985000000</dc:date>
    <meta:editing-duration>PT2M33S</meta:editing-duration>
    <meta:generator>LibreOffice/6.4.3.2$Windows_X86_64 LibreOffice_project/747b5d0ebf89f41c860ec2a39efd7cb15b54f2d8</meta:generator>
    <meta:document-statistic meta:table-count="0" meta:image-count="0" meta:object-count="0" meta:page-count="10" meta:paragraph-count="161" meta:word-count="4178" meta:character-count="27220" meta:non-whitespace-character-count="23330"/>
    <meta:user-defined meta:name="AppVersion">16.0000</meta:user-defined>
    <meta:user-defined meta:name="Created" meta:value-type="date">2020-03-04T00:00:00</meta:user-defined>
    <meta:user-defined meta:name="DocSecurity" meta:value-type="float">0</meta:user-defined>
    <meta:user-defined meta:name="HyperlinksChanged" meta:value-type="boolean">false</meta:user-defined>
    <meta:user-defined meta:name="LastSaved" meta:value-type="date">2020-05-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