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5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4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46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4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9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11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64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183cm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left="0cm" fo:margin-right="1.411cm" fo:margin-top="0cm" fo:margin-bottom="0cm" loext:contextual-spacing="false" fo:line-height="106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11cm" fo:margin-top="0cm" fo:margin-bottom="0cm" loext:contextual-spacing="false" fo:line-height="99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11cm" fo:margin-top="0cm" fo:margin-bottom="0cm" loext:contextual-spacing="false" fo:line-height="105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2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3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4" style:family="paragraph" style:parent-style-name="Standard">
      <style:paragraph-properties fo:margin-left="0cm" fo:margin-right="1.6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5" style:family="paragraph" style:parent-style-name="Standard">
      <style:paragraph-properties fo:margin-left="0cm" fo:margin-right="2.434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6" style:family="paragraph" style:parent-style-name="Standard">
      <style:paragraph-properties fo:margin-left="0cm" fo:margin-right="2.681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7" style:family="paragraph" style:parent-style-name="Standard">
      <style:paragraph-properties fo:margin-left="0cm" fo:margin-right="1.905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8" style:family="paragraph" style:parent-style-name="Standard">
      <style:paragraph-properties fo:margin-left="0.564cm" fo:margin-right="7.267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style="italic" style:font-name-asian="Courier New1" style:font-size-asian="11.5pt" style:font-style-asian="italic" style:font-name-complex="Courier New1" style:font-size-complex="11.5pt" style:font-style-complex="italic"/>
    </style:style>
    <style:style style:name="T5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page1"/>Processo 24392/2020</text:p>
      <text:p text:style-name="P1"/>
      <text:p text:style-name="P2"/>
      <text:p text:style-name="P18">Assunto: Contratação dos Correios</text:p>
      <text:p text:style-name="P3"/>
      <text:p text:style-name="P20"/>
      <text:p text:style-name="P22"/>
      <text:p text:style-name="P21"/>
      <text:p text:style-name="P23"/>
      <text:p text:style-name="P1"/>
      <text:p text:style-name="P4"/>
      <text:p text:style-name="P19">Vistos.</text:p>
      <text:p text:style-name="P1"/>
      <text:p text:style-name="P5"/>
      <text:p text:style-name="P24">Acato as justificativas e informações da unidade demandante constantes dos docs. 44/47.</text:p>
      <text:p text:style-name="P1"/>
      <text:p text:style-name="P6"/>
      <text:p text:style-name="P14"><text:span text:style-name="T3">Observados os procedimentos legais quanto ao processamento da presente contratação mediante Inexigibilidade de Licitação com fulcro no art. 25, </text:span><text:span text:style-name="T4">caput</text:span><text:span text:style-name="T3">, da Lei nº 8.666/93, para os serviços postais prestados em regime de monopólio, e mediante Dispensa de Licitação, com fulcro no art. 24, inc. VIII, da Lei nº 8.666/93, para os serviços não exclusivos, </text:span><text:span text:style-name="T5">AUTORIZO</text:span><text:span text:style-name="T3"> a despesa no </text:span><text:span text:style-name="T5">valor total estimado de R$ 772.000,00</text:span><text:span text:style-name="T3"> </text:span><text:span text:style-name="T5">(setecentos e setenta e dois mil reais) </text:span><text:span text:style-name="T3">para a contratação da</text:span><text:span text:style-name="T5"> EMPRESA BRASILEIRA DE CORREIOS E TELEGRÁFOS, </text:span><text:span text:style-name="T3">inscrita no CNPJ sob o nº</text:span></text:p>
      <text:p text:style-name="P7"/>
      <text:p text:style-name="P15"><text:span text:style-name="T1">34.028.316/0009-60</text:span><text:span text:style-name="T2">, relativa à formalização do Contrato Múltiplo de</text:span><text:span text:style-name="T1"> </text:span><text:span text:style-name="T2">Prestação de Serviços e Venda de Produtos, pelo período de 12 (doze) meses a contar de 02.03.2021, prorrogável por períodos iguais e sucessivos até o limite de 60 (sessenta) meses.</text:span></text:p>
      <text:p text:style-name="P1"/>
      <text:p text:style-name="P8"/>
      <text:p text:style-name="P16"><text:span text:style-name="T3">À COF para proceder à emissão da nota de empenho, </text:span><text:span text:style-name="T5">com urgência,</text:span><text:span text:style-name="T3"> fazendo constar a observação de que a contratada fica obrigada ao cumprimento das condições estabelecidas no instrumento contratual, e, ainda, sujeita à aplicação das penalidades estabelecida no art. 87, da Lei nº 8.666/93, no caso de inexecução parcial ou total da contratação.</text:span></text:p>
      <text:p text:style-name="P1"/>
      <text:p text:style-name="P9"/>
      <text:p text:style-name="P19">Ato contínuo, à CMP para transmissão da NE.</text:p>
      <text:p text:style-name="P1"/>
      <text:p text:style-name="P5"/>
      <text:p text:style-name="P25">Paralelamente, submetam-se os autos ao Excelentíssimo Desembargador Presidente, para ratificação da inexigibilidade, em cumprimento ao disposto no art. 26 da Lei nº 8.666/93.</text:p>
      <text:p text:style-name="P1"/>
      <text:p text:style-name="P6"/>
      <text:p text:style-name="P26">Após, ao Gabinete de Licitações e Contratos para a formalização do contrato e demais providências pertinentes.</text:p>
      <text:p text:style-name="P1"/>
      <text:p text:style-name="P6"/>
      <text:p text:style-name="P27">Posteriormente, expeça-se Portaria de Gestão e Fiscalização, conforme indicações constantes do doc. 44.</text:p>
      <text:p text:style-name="P1"/>
      <text:p text:style-name="P10"/>
      <text:p text:style-name="P19">Em 26.02.2021.</text:p>
      <text:p text:style-name="P1"/>
      <text:p text:style-name="P1"/>
      <text:p text:style-name="P11"/>
      <text:p text:style-name="P19">ALENCAR MINORU IZUMI</text:p>
      <text:p text:style-name="P12"/>
      <text:p text:style-name="P19">Diretor-Geral e Ordenador de Despesas</text:p>
      <text:p text:style-name="P1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0cm" fo:margin-left="1.482cm" fo:margin-right="0.071cm" style:writing-mode="lr-tb" style:layout-grid-color="#c0c0c0" style:layout-grid-lines="282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4-30T14:39:15</meta:creation-date>
    <dc:date>2021-04-30T14:41:01.572000000</dc:date>
    <meta:editing-duration>PT2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268" meta:character-count="1780" meta:non-whitespace-character-count="1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