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89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4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1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3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line-height="99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Times" fo:font-size="5pt" style:font-name-asian="Times1" style:font-size-asian="5pt" style:font-name-complex="Times1" style:font-size-complex="5pt"/>
    </style:style>
    <style:style style:name="P14" style:family="paragraph" style:parent-style-name="Standard">
      <style:paragraph-properties fo:margin-top="0cm" fo:margin-bottom="0cm" loext:contextual-spacing="false" fo:line-height="86%"/>
      <style:text-properties fo:color="#00000a" style:font-name="Times" fo:font-size="5pt" style:font-name-asian="Times1" style:font-size-asian="5pt" style:font-name-complex="Times1" style:font-size-complex="5pt"/>
    </style:style>
    <style:style style:name="P15" style:family="paragraph" style:parent-style-name="Standard">
      <style:paragraph-properties fo:margin-left="0.564cm" fo:margin-right="5.856cm" fo:margin-top="0cm" fo:margin-bottom="0cm" loext:contextual-spacing="false" fo:line-height="110%" fo:text-indent="0cm" style:auto-text-indent="false"/>
      <style:text-properties fo:color="#00000a" fo:font-size="12pt" style:font-size-asian="12pt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T4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5" style:family="text">
      <style:text-properties fo:color="#00000a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737*" fo:start-indent="0cm" fo:end-indent="0.318cm"/>
          <style:column style:rel-width="3798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 text:name="page1"/><text:span text:style-name="T1">P</text:span><text:span text:style-name="T4">ROCESSO <text:s/>N</text:span><text:span text:style-name="T5">º</text:span><text:span text:style-name="T1"> 24392/2020</text:span></text:p>
        <text:p text:style-name="P1"/>
        <text:p text:style-name="P2"/>
        <text:p text:style-name="P8"><text:span text:style-name="T2">Ratifico a inexigibilidade de licitação para a contratação da Empresa Brasileira de Correios e Telégrafos, inscrita no CNPJ sob o nº 34.028.316/0009-60), no valor total estimado de R$ 772.000,00 (setecentos e setenta e dois mil reais), mediante Inexigibilidade de Licitação com fulcro no art. 25, </text:span><text:span text:style-name="T3">caput,</text:span><text:span text:style-name="T2"> da Lei nº 8.666/93, para os serviços postais prestados em regime de monopólio, e mediante Dispensa de Licitação, com fulcro no art. 24, inc. VIII, da Lei nº 8.666/93, para os serviços não exclusivos, relativa à formalização do Contrato Múltiplo de Prestação de Serviços e Venda de Produtos, pelo período de 12 (doze) meses a contar de 02.03.2021, prorrogável por períodos iguais e sucessivos até o limite de 60 (sessenta) meses.</text:span></text:p>
        <text:p text:style-name="P1"/>
        <text:p text:style-name="P3"/>
        <text:p text:style-name="P11">Publique-se.</text:p>
        <text:p text:style-name="P1"/>
        <text:p text:style-name="P4"/>
        <text:p text:style-name="P11">Em 01.03.2021.</text:p>
        <text:p text:style-name="P1"/>
        <text:p text:style-name="P4"/>
        <text:p text:style-name="P12">AMAURY RODRIGUES PINTO JUNIOR</text:p>
        <text:p text:style-name="P5"/>
        <text:p text:style-name="P11">Desembargador Presidente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6"/>
        <text:p text:style-name="P15"/>
        <text:p text:style-name="P9"/>
        <text:p text:style-name="P1"/>
        <text:p text:style-name="P1"/>
        <text:p text:style-name="P1"/>
        <text:p text:style-name="P7"/>
        <text:p text:style-name="P13"/>
        <text:p text:style-name="P14"/>
        <text:p text:style-name="P14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3cm" fo:margin-bottom="0cm" fo:margin-left="1.482cm" fo:margin-right="0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36:05</meta:creation-date>
    <dc:date>2021-04-30T14:50:01.315000000</dc:date>
    <meta:editing-duration>PT1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129" meta:character-count="834" meta:non-whitespace-character-count="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