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02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96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04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22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23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06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97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372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92%"/>
    </style:style>
    <style:style style:name="P12" style:family="paragraph" style:parent-style-name="Standard">
      <style:paragraph-properties fo:margin-top="0cm" fo:margin-bottom="0cm" loext:contextual-spacing="false" fo:line-height="92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98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96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84%"/>
    </style:style>
    <style:style style:name="P16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7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8" style:family="paragraph" style:parent-style-name="Standard">
      <style:paragraph-properties fo:margin-left="6.174cm" fo:margin-right="0cm" fo:margin-top="0cm" fo:margin-bottom="0cm" loext:contextual-spacing="false" fo:text-indent="0cm" style:auto-text-indent="false"/>
    </style:style>
    <style:style style:name="P19" style:family="paragraph" style:parent-style-name="Standard">
      <style:paragraph-properties fo:margin-left="7.62cm" fo:margin-right="0cm" fo:margin-top="0cm" fo:margin-bottom="0cm" loext:contextual-spacing="false" fo:text-indent="0cm" style:auto-text-indent="false"/>
    </style:style>
    <style:style style:name="P20" style:family="paragraph" style:parent-style-name="Standard">
      <style:paragraph-properties fo:margin-left="6.597cm" fo:margin-right="0cm" fo:margin-top="0cm" fo:margin-bottom="0cm" loext:contextual-spacing="false" fo:line-height="99%" fo:text-indent="0cm" style:auto-text-indent="false"/>
    </style:style>
    <style:style style:name="T1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2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3" style:family="text">
      <style:text-properties fo:color="#00000a" style:font-name="Times" fo:font-size="4.5pt" style:font-name-asian="Times1" style:font-size-asian="4.5pt" style:font-name-complex="Times1" style:font-size-complex="4.5pt"/>
    </style:style>
    <style:style style:name="T4" style:family="text">
      <style:text-properties fo:color="#00000a" style:font-name="Times" fo:font-size="5.5pt" style:font-name-asian="Times1" style:font-size-asian="5.5pt" style:font-name-complex="Times1" style:font-size-complex="5.5pt"/>
    </style:style>
    <style:style style:name="T5" style:family="text">
      <style:text-properties fo:color="#00000a" fo:font-size="10pt" style:font-size-asian="10pt" style:font-size-complex="10pt"/>
    </style:style>
    <style:style style:name="Sect1" style:family="section">
      <style:section-properties text:dont-balance-text-columns="true" style:editable="false">
        <style:columns fo:column-count="2">
          <style:column style:rel-width="61848*" fo:start-indent="0cm" fo:end-indent="0.318cm"/>
          <style:column style:rel-width="3687*" fo:start-indent="0.31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7"><text:bookmark text:name="page1"/><text:span text:style-name="T1">PAE nº 2875/2019</text:span></text:p>
        <text:p text:style-name="P2"/>
        <text:p text:style-name="P3"/>
        <text:p text:style-name="P1"><text:span text:style-name="T2">Vistos.</text:span></text:p>
        <text:p text:style-name="P2"/>
        <text:p text:style-name="P3"/>
        <text:p text:style-name="P1"><text:span text:style-name="T2">Os Estudos Preliminares e Projeto Básico foram aprovados nos docs. 13 e 27.</text:span></text:p>
        <text:p text:style-name="P2"/>
        <text:p text:style-name="P4"/>
        <text:p text:style-name="P12"><text:span text:style-name="T1">Torno sem efeito a autorização constante do doc. 24, em razão da alteração da especificação do objeto e nova pesquisa de preços.</text:span></text:p>
        <text:p text:style-name="P2"/>
        <text:p text:style-name="P5"/>
        <text:p text:style-name="P1"><text:span text:style-name="T2">Aprovo o Mapa de Riscos e a pesquisa de preços, docs. 09 e 30/32.</text:span></text:p>
        <text:p text:style-name="P2"/>
        <text:p text:style-name="P6"/>
        <text:p text:style-name="P13"><text:span text:style-name="T2">Observados os procedimentos legais quanto ao processamento da presente contratação mediante Dispensa de Licitação, com fulcro no art. 24, II, da Lei nº 8.666/93, </text:span><text:span text:style-name="T1">AUTORIZO</text:span><text:span text:style-name="T2"> a despesa no valor total de </text:span><text:span text:style-name="T1">R$</text:span><text:span text:style-name="T2"> </text:span><text:span text:style-name="T1">4.600,00, </text:span><text:span text:style-name="T2">em favor da empresa</text:span><text:span text:style-name="T1"> FMOMM CENTRO AUTOMOTIVO LTDA., </text:span><text:span text:style-name="T2">inscrita no CNPJ sob nº</text:span><text:span text:style-name="T1"> </text:span><text:span text:style-name="T2">07.664.536/0001-50, para a prestação de serviços de fornecimento e instalação de película de controle solar, tipo arquitetônico, para atender à demanda da Coordenadoria de Documentação e Memória, no Memorial da Justiça do Trabalho.</text:span></text:p>
        <text:p text:style-name="P2"/>
        <text:p text:style-name="P7"/>
        <text:p text:style-name="P14"><text:span text:style-name="T2">À COF para proceder à emissão da nota de empenho, fazendo constar a observação de que a contratada fica obrigada ao cumprimento das condições estabelecidas no Projeto Básico e na proposta apresentada.</text:span></text:p>
        <text:p text:style-name="P2"/>
        <text:p text:style-name="P8"/>
        <text:p text:style-name="P1"><text:span text:style-name="T2">Ato contínuo, à CMP para transmissão da NE à empresa.</text:span></text:p>
        <text:p text:style-name="P2"/>
        <text:p text:style-name="P3"/>
        <text:p text:style-name="P1"><text:span text:style-name="T2">Posteriormente, à Gestão e Fiscalização, doc. 36, para demais providências.</text:span></text:p>
        <text:p text:style-name="P2"><text:soft-page-break/></text:p>
        <text:p text:style-name="P3"/>
        <text:p text:style-name="P1"><text:span text:style-name="T2">Em 02.03.2020.</text:span></text:p>
        <text:p text:style-name="P2"/>
        <text:p text:style-name="P2"/>
        <text:p text:style-name="P2"/>
        <text:p text:style-name="P2"/>
        <text:p text:style-name="P9"/>
        <text:p text:style-name="P18"><text:span text:style-name="T2">ALENCAR MINORU IZUMI</text:span></text:p>
        <text:p text:style-name="P2"/>
        <text:p text:style-name="P3"/>
        <text:p text:style-name="P19"><text:span text:style-name="T2">Diretor Geral</text:span></text:p>
        <text:p text:style-name="P2"/>
        <text:p text:style-name="P3"/>
        <text:p text:style-name="P20"><text:span text:style-name="T2">e Ordenador de Despesas</text:span></text:p>
        <text:p text:style-name="P2"/>
        <text:p text:style-name="P16"/>
        <text:p text:style-name="P2"/>
        <text:p text:style-name="P2"/>
        <text:p text:style-name="P2"/>
        <text:p text:style-name="P10"/>
        <text:p text:style-name="P1"><text:span text:style-name="T3">ALENCA</text:span></text:p>
        <text:p text:style-name="P11"><text:span text:style-name="T4">R</text:span></text:p>
        <text:p text:style-name="P1"><text:span text:style-name="T3">MINORU</text:span></text:p>
        <text:p text:style-name="P15"><text:span text:style-name="T4">IZUMI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2.54cm" fo:margin-left="1.482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5-16T18:47:31</meta:creation-date>
    <dc:date>2020-05-16T18:47:31</dc:date>
    <meta:editing-duration>P0D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17" meta:word-count="199" meta:character-count="1225" meta:non-whitespace-character-count="10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