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497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04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83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434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616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3.935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5" style:family="paragraph" style:parent-style-name="Standard">
      <style:paragraph-properties fo:margin-left="0cm" fo:margin-right="0.247cm" fo:margin-top="0cm" fo:margin-bottom="0cm" loext:contextual-spacing="false" fo:line-height="103%" fo:text-indent="0cm" style:auto-text-indent="false"/>
    </style:style>
    <style:style style:name="P16" style:family="paragraph" style:parent-style-name="Standard">
      <style:paragraph-properties fo:margin-left="0cm" fo:margin-right="1.27cm" fo:margin-top="0cm" fo:margin-bottom="0cm" loext:contextual-spacing="false" fo:line-height="94%" fo:text-indent="0cm" style:auto-text-indent="false"/>
    </style:style>
    <style:style style:name="P17" style:family="paragraph" style:parent-style-name="Standard" style:master-page-name="Standard">
      <style:paragraph-properties fo:margin-top="0cm" fo:margin-bottom="0cm" loext:contextual-spacing="false" fo:line-height="99%" style:page-number="auto"/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20" style:family="paragraph" style:parent-style-name="Standard">
      <style:paragraph-properties fo:margin-top="0cm" fo:margin-bottom="0cm" loext:contextual-spacing="false" fo:line-height="91%"/>
      <style:text-properties fo:color="#00000a" style:font-name="Times" fo:font-size="9.5pt" style:font-name-asian="Times1" style:font-size-asian="9.5pt" style:font-name-complex="Times1" style:font-size-complex="9.5pt"/>
    </style:style>
    <style:style style:name="P21" style:family="paragraph" style:parent-style-name="Standard">
      <style:paragraph-properties fo:margin-left="0cm" fo:margin-right="0.2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1.2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1.5pt" fo:font-weight="bold" style:font-name-asian="Courier New1" style:font-size-asian="11.5pt" style:font-weight-asian="bold" style:font-name-complex="Courier New1" style:font-size-complex="11.5pt" style:font-weight-complex="bold"/>
    </style:style>
    <style:style style:name="T2" style:family="text"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T3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4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5" style:family="text">
      <style:text-properties fo:color="#00000a" fo:font-size="10pt" style:font-size-asian="10pt" style:font-size-complex="10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page1"/>Processo nº 15831/2021</text:p>
      <text:section text:style-name="Sect1" text:name="TextSection">
        <text:p text:style-name="P2"/>
        <text:p text:style-name="P2"/>
        <text:p text:style-name="P2"/>
        <text:p text:style-name="P2"/>
        <text:p text:style-name="P3"/>
        <text:p text:style-name="P18">Vistos.</text:p>
        <text:p text:style-name="P2"/>
        <text:p text:style-name="P4"/>
        <text:p text:style-name="P15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no valor total de </text:span><text:span text:style-name="T1">R$ 17.265,00</text:span><text:span text:style-name="T2"> (dezessete mil duzentos e sessenta e cinco reais), em favor da empresa</text:span></text:p>
        <text:p text:style-name="P5"/>
        <text:p text:style-name="P13"><text:span text:style-name="T4">HB COMERCIO DE BRINDES LTDA.-ME</text:span><text:span text:style-name="T3">, inscrita no CNPJ sob</text:span><text:span text:style-name="T5"><text:tab/></text:span><text:span text:style-name="T3">o nº</text:span></text:p>
        <text:p text:style-name="P6"/>
        <text:p text:style-name="P16"><text:span text:style-name="T4">09.483.154/0001-56</text:span><text:span text:style-name="T3">, para a contratação de empresa especializada na</text:span><text:span text:style-name="T4"> </text:span><text:span text:style-name="T3">confecção de Placas e Comendas.</text:span></text:p>
        <text:p text:style-name="P2"/>
        <text:p text:style-name="P7"/>
        <text:p text:style-name="P21">Os recursos orçamentários para a presente despesa consta do item SIGEO 151252021000005.</text:p>
        <text:p text:style-name="P2"/>
        <text:p text:style-name="P7"/>
        <text:p text:style-name="P1"><text:span text:style-name="T3">À COF para proceder à emissão da nota de empenho, </text:span><text:span text:style-name="T4">com urgência,</text:span><text:span text:style-name="T3">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span></text:p>
        <text:p text:style-name="P2"/>
        <text:p text:style-name="P8"/>
        <text:p text:style-name="P18">Ato contínuo, à CMP para transmissão da NE à empresa.</text:p>
        <text:p text:style-name="P2"/>
        <text:p text:style-name="P4"/>
        <text:p text:style-name="P22">Posteriormente, retornem-se os autos para expedição de Portaria de Gestão e Fiscalização.</text:p>
        <text:p text:style-name="P2"/>
        <text:p text:style-name="P9"/>
        <text:p text:style-name="P18">Em 04.03.2021</text:p>
        <text:p text:style-name="P2"/>
        <text:p text:style-name="P10"/>
        <text:p text:style-name="P18">GERSON MARTINS DE OLIVEIRA</text:p>
        <text:p text:style-name="P11"/>
        <text:p text:style-name="P18">Diretor-Geral Substituto</text:p>
        <text:p text:style-name="P11"/>
        <text:p text:style-name="P18">e Ordenador de Despesas Substituto</text:p>
        <text:p text:style-name="P2"/>
        <text:p text:style-name="P14"/>
        <text:p text:style-name="P2"/>
        <text:p text:style-name="P12"/>
        <text:p text:style-name="P19"/>
        <text:p text:style-name="P2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1.482cm" fo:margin-right="0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0cm" fo:margin-left="2.046cm" fo:margin-right="7.338cm" style:writing-mode="lr-tb" style:layout-grid-color="#c0c0c0" style:layout-grid-lines="2821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04-30T14:11:46</meta:creation-date>
    <dc:date>2021-04-30T14:16:01.280000000</dc:date>
    <meta:editing-duration>PT3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78" meta:character-count="1154" meta:non-whitespace-character-count="9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