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text-properties fo:font-size="10pt" style:font-size-asian="10pt"/>
    </style:style>
    <style:style style:name="P2" style:family="paragraph" style:parent-style-name="Text_20_body">
      <style:text-properties fo:font-size="11pt" style:font-size-asian="11pt"/>
    </style:style>
    <style:style style:name="P3" style:family="paragraph" style:parent-style-name="Text_20_body">
      <style:paragraph-properties fo:margin-top="0.014cm" fo:margin-bottom="0cm" loext:contextual-spacing="false"/>
    </style:style>
    <style:style style:name="P4" style:family="paragraph" style:parent-style-name="Text_20_body">
      <style:paragraph-properties fo:margin-top="0.012cm" fo:margin-bottom="0cm" loext:contextual-spacing="false"/>
      <style:text-properties fo:font-size="15pt" style:font-size-asian="15pt"/>
    </style:style>
    <style:style style:name="P5" style:family="paragraph" style:parent-style-name="Text_20_body">
      <style:paragraph-properties fo:margin-left="0.176cm" fo:margin-right="0.642cm" fo:margin-top="0.323cm" fo:margin-bottom="0cm" loext:contextual-spacing="false" fo:text-indent="0cm" style:auto-text-indent="false"/>
    </style:style>
    <style:style style:name="P6" style:family="paragraph" style:parent-style-name="Text_20_body">
      <style:paragraph-properties fo:margin-left="0.176cm" fo:margin-right="1.177cm" fo:margin-top="0.321cm" fo:margin-bottom="0cm" loext:contextual-spacing="false" fo:text-indent="0cm" style:auto-text-indent="false"/>
    </style:style>
    <style:style style:name="P7" style:family="paragraph" style:parent-style-name="Text_20_body">
      <style:paragraph-properties fo:margin-left="0.176cm" fo:margin-right="1.272cm" fo:margin-top="0.321cm" fo:margin-bottom="0cm" loext:contextual-spacing="false" fo:text-indent="0cm" style:auto-text-indent="false"/>
    </style:style>
    <style:style style:name="P8" style:family="paragraph" style:parent-style-name="Text_20_body">
      <style:paragraph-properties fo:margin-left="0.176cm" fo:margin-right="1.617cm" fo:margin-top="0.319cm" fo:margin-bottom="0cm" loext:contextual-spacing="false" fo:text-indent="0cm" style:auto-text-indent="false"/>
    </style:style>
    <style:style style:name="P9" style:family="paragraph" style:parent-style-name="Text_20_body">
      <style:paragraph-properties fo:margin-top="0.007cm" fo:margin-bottom="0cm" loext:contextual-spacing="false"/>
      <style:text-properties fo:font-size="4.5pt" style:font-size-asian="4.5pt"/>
    </style:style>
    <style:style style:name="P10" style:family="paragraph" style:parent-style-name="Standard">
      <style:paragraph-properties fo:margin-left="0.093cm" fo:margin-right="0.03cm" fo:line-height="90%" fo:text-indent="0cm" style:auto-text-indent="false" fo:break-before="column"/>
      <style:text-properties fo:font-size="4.5pt" style:font-size-asian="4.5pt" style:text-scale="105%"/>
    </style:style>
    <style:style style:name="P11" style:family="paragraph" style:parent-style-name="Text_20_body" style:master-page-name="Standard">
      <style:paragraph-properties fo:margin-left="0.176cm" fo:margin-right="0cm" fo:margin-top="0.141cm" fo:margin-bottom="0cm" loext:contextual-spacing="false" fo:text-indent="0cm" style:auto-text-indent="false" style:page-number="auto"/>
      <style:text-properties style:text-scale="105%"/>
    </style:style>
    <style:style style:name="P12" style:family="paragraph" style:parent-style-name="Text_20_body">
      <style:paragraph-properties fo:margin-left="0.176cm" fo:margin-right="0cm" fo:text-indent="0cm" style:auto-text-indent="false"/>
      <style:text-properties style:text-scale="105%"/>
    </style:style>
    <style:style style:name="P13" style:family="paragraph" style:parent-style-name="Text_20_body">
      <style:paragraph-properties fo:margin-left="0.176cm" fo:margin-right="0cm" fo:margin-top="0.318cm" fo:margin-bottom="0cm" loext:contextual-spacing="false" fo:text-indent="0cm" style:auto-text-indent="false"/>
      <style:text-properties style:text-scale="105%"/>
    </style:style>
    <style:style style:name="P14" style:family="paragraph" style:parent-style-name="Text_20_body">
      <style:paragraph-properties fo:margin-left="0.176cm" fo:margin-right="0cm" fo:margin-top="0.323cm" fo:margin-bottom="0cm" loext:contextual-spacing="false" fo:text-indent="0cm" style:auto-text-indent="false"/>
      <style:text-properties style:text-scale="105%"/>
    </style:style>
    <style:style style:name="P15" style:family="paragraph" style:parent-style-name="Text_20_body">
      <style:paragraph-properties fo:margin-left="0.176cm" fo:margin-right="0cm" fo:margin-top="0.319cm" fo:margin-bottom="0cm" loext:contextual-spacing="false" fo:text-indent="0cm" style:auto-text-indent="false"/>
      <style:text-properties style:text-scale="105%"/>
    </style:style>
    <style:style style:name="P16" style:family="paragraph" style:parent-style-name="Text_20_body">
      <style:paragraph-properties fo:margin-left="6.537cm" fo:margin-right="-0.185cm" fo:line-height="255%" fo:text-indent="-6.509cm" style:auto-text-indent="false">
        <style:tab-stops/>
      </style:paragraph-properties>
      <style:text-properties officeooo:paragraph-rsid="00112bac" style:text-scale="105%"/>
    </style:style>
    <style:style style:name="T1" style:family="text">
      <style:text-properties style:text-scale="105%"/>
    </style:style>
    <style:style style:name="T2" style:family="text">
      <style:text-properties fo:letter-spacing="-0.023cm" style:text-scale="105%"/>
    </style:style>
    <style:style style:name="T3" style:family="text">
      <style:text-properties fo:letter-spacing="-0.021cm" style:text-scale="105%"/>
    </style:style>
    <style:style style:name="T4" style:family="text">
      <style:text-properties fo:letter-spacing="-0.026cm" style:text-scale="105%"/>
    </style:style>
    <style:style style:name="T5" style:family="text">
      <style:text-properties fo:letter-spacing="-0.025cm" style:text-scale="105%"/>
    </style:style>
    <style:style style:name="T6" style:family="text">
      <style:text-properties fo:letter-spacing="-0.005cm" style:text-scale="105%"/>
    </style:style>
    <style:style style:name="T7" style:family="text">
      <style:text-properties fo:letter-spacing="-0.004cm" style:text-scale="105%"/>
    </style:style>
    <style:style style:name="T8" style:family="text">
      <style:text-properties fo:letter-spacing="-0.058cm" style:text-scale="105%"/>
    </style:style>
    <style:style style:name="T9" style:family="text">
      <style:text-properties fo:letter-spacing="-0.014cm" style:text-scale="105%"/>
    </style:style>
    <style:style style:name="T10" style:family="text">
      <style:text-properties fo:letter-spacing="-0.019cm" style:text-scale="105%"/>
    </style:style>
    <style:style style:name="T11" style:family="text">
      <style:text-properties fo:letter-spacing="-0.018cm" style:text-scale="105%"/>
    </style:style>
    <style:style style:name="T12" style:family="text">
      <style:text-properties fo:letter-spacing="-0.012cm" style:text-scale="105%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1"><text:bookmark text:name="_GoBack"/>PA nº 18.152/2020</text:p>
        <text:p text:style-name="P1"/>
        <text:p text:style-name="P1"/>
        <text:p text:style-name="P1"/>
        <text:p text:style-name="P3"/>
      </text:section>
      <text:p text:style-name="P4"/>
      <text:p text:style-name="P12">Vistos.</text:p>
      <text:p text:style-name="P2"/>
      <text:p text:style-name="P5"><text:span text:style-name="T1">Trata-se</text:span><text:span text:style-name="T2"> </text:span><text:span text:style-name="T1">de</text:span><text:span text:style-name="T3"> </text:span><text:span text:style-name="T1">proposição</text:span><text:span text:style-name="T3"> </text:span><text:span text:style-name="T1">do</text:span><text:span text:style-name="T3"> </text:span><text:span text:style-name="T1">Gabinete</text:span><text:span text:style-name="T2"> </text:span><text:span text:style-name="T1">de</text:span><text:span text:style-name="T3"> </text:span><text:span text:style-name="T1">Manutenção</text:span><text:span text:style-name="T3"> </text:span><text:span text:style-name="T1">e</text:span><text:span text:style-name="T3"> </text:span><text:span text:style-name="T1">Projetos</text:span><text:span text:style-name="T2"> </text:span><text:span text:style-name="T1">para</text:span><text:span text:style-name="T3"> </text:span><text:span text:style-name="T1">pagamento</text:span><text:span text:style-name="T3"> </text:span><text:span text:style-name="T1">da</text:span><text:span text:style-name="T3"> </text:span><text:span text:style-name="T1">anuidade</text:span><text:span text:style-name="T3"> </text:span><text:span text:style-name="T1">e</text:span><text:span text:style-name="T2"> </text:span><text:span text:style-name="T1">taxas</text:span><text:span text:style-name="T3"> </text:span><text:span text:style-name="T1">referentes</text:span><text:span text:style-name="T3"> </text:span><text:span text:style-name="T1">à</text:span><text:span text:style-name="T3"> </text:span><text:span text:style-name="T1">responsabilidade técnica</text:span><text:span text:style-name="T4"> </text:span><text:span text:style-name="T1">perante</text:span><text:span text:style-name="T5"> </text:span><text:span text:style-name="T1">o</text:span><text:span text:style-name="T5"> </text:span><text:span text:style-name="T1">CREA/MS,</text:span><text:span text:style-name="T4"> </text:span><text:span text:style-name="T1">relativamente</text:span><text:span text:style-name="T5"> </text:span><text:span text:style-name="T1">aos</text:span><text:span text:style-name="T5"> </text:span><text:span text:style-name="T1">serviços</text:span><text:span text:style-name="T4"> </text:span><text:span text:style-name="T1">técnicos</text:span><text:span text:style-name="T5"> </text:span><text:span text:style-name="T1">que</text:span><text:span text:style-name="T5"> </text:span><text:span text:style-name="T1">serão</text:span><text:span text:style-name="T4"> </text:span><text:span text:style-name="T1">executados</text:span><text:span text:style-name="T5"> </text:span><text:span text:style-name="T1">pelos</text:span><text:span text:style-name="T5"> </text:span><text:span text:style-name="T1">engenheiros</text:span><text:span text:style-name="T4"> </text:span><text:span text:style-name="T1">deste</text:span><text:span text:style-name="T5"> </text:span><text:span text:style-name="T1">Tribunal</text:span><text:span text:style-name="T5"> </text:span><text:span text:style-name="T1">ao</text:span><text:span text:style-name="T4"> </text:span><text:span text:style-name="T6">longo </text:span><text:span text:style-name="T1">de</text:span><text:span text:style-name="T7"> </text:span><text:span text:style-name="T1">2020.</text:span></text:p>
      <text:p text:style-name="P2"/>
      <text:p text:style-name="P13">Analisa-se.</text:p>
      <text:p text:style-name="P2"/>
      <text:p text:style-name="P14">Acolho a proposição em seus termos.</text:p>
      <text:p text:style-name="P2"/>
      <text:p text:style-name="P6"><text:span text:style-name="T1">Em</text:span><text:span text:style-name="T2"> </text:span><text:span text:style-name="T1">atenção</text:span><text:span text:style-name="T3"> </text:span><text:span text:style-name="T1">à</text:span><text:span text:style-name="T2"> </text:span><text:span text:style-name="T1">boa</text:span><text:span text:style-name="T3"> </text:span><text:span text:style-name="T1">ordem</text:span><text:span text:style-name="T2"> </text:span><text:span text:style-name="T1">processual,</text:span><text:span text:style-name="T3"> </text:span><text:span text:style-name="T1">registre-se</text:span><text:span text:style-name="T2"> </text:span><text:span text:style-name="T1">que</text:span><text:span text:style-name="T3"> </text:span><text:span text:style-name="T1">o</text:span><text:span text:style-name="T2"> </text:span><text:span text:style-name="T1">pagamento</text:span><text:span text:style-name="T3"> </text:span><text:span text:style-name="T1">de</text:span><text:span text:style-name="T2"> </text:span><text:span text:style-name="T1">taxas</text:span><text:span text:style-name="T3"> </text:span><text:span text:style-name="T1">obrigatórias</text:span><text:span text:style-name="T2"> </text:span><text:span text:style-name="T1">não</text:span><text:span text:style-name="T3"> </text:span><text:span text:style-name="T1">se</text:span><text:span text:style-name="T2"> </text:span><text:span text:style-name="T1">submete</text:span><text:span text:style-name="T3"> </text:span><text:span text:style-name="T1">às</text:span><text:span text:style-name="T2"> </text:span><text:span text:style-name="T1">normas</text:span><text:span text:style-name="T3"> </text:span><text:span text:style-name="T1">de</text:span><text:span text:style-name="T2"> </text:span><text:span text:style-name="T1">licitação, sendo desnecessária decisão ratificadora de ordem de pagamento previsto em</text:span><text:span text:style-name="T8"> </text:span><text:span text:style-name="T1">normas.</text:span></text:p>
      <text:p text:style-name="P2"/>
      <text:p text:style-name="P7"><text:span text:style-name="T1">Providencie-se edição de portaria de gestor e fiscal do contrato, com designação dos seguintes servidores: Amon Micael Fernandes</text:span><text:span text:style-name="T2"> </text:span><text:span text:style-name="T1">Flores</text:span><text:span text:style-name="T2"> </text:span><text:span text:style-name="T1">e</text:span><text:span text:style-name="T2"> </text:span><text:span text:style-name="T1">Laura,</text:span><text:span text:style-name="T2"> </text:span><text:span text:style-name="T1">gestor;</text:span><text:span text:style-name="T2"> </text:span><text:span text:style-name="T1">Laura</text:span><text:span text:style-name="T2"> </text:span><text:span text:style-name="T1">Inácia</text:span><text:span text:style-name="T2"> </text:span><text:span text:style-name="T1">de</text:span><text:span text:style-name="T2"> </text:span><text:span text:style-name="T1">Oliveira</text:span><text:span text:style-name="T3"> </text:span><text:span text:style-name="T1">Barbosa</text:span><text:span text:style-name="T2"> </text:span><text:span text:style-name="T1">Pessato,</text:span><text:span text:style-name="T2"> </text:span><text:span text:style-name="T1">gestor</text:span><text:span text:style-name="T2"> </text:span><text:span text:style-name="T1">substituto;</text:span><text:span text:style-name="T2"> </text:span><text:span text:style-name="T1">Robinson</text:span><text:span text:style-name="T2"> </text:span><text:span text:style-name="T1">Alt,</text:span><text:span text:style-name="T2"> </text:span><text:span text:style-name="T1">fiscal;</text:span><text:span text:style-name="T2"> </text:span><text:span text:style-name="T1">e,</text:span><text:span text:style-name="T2"> </text:span><text:span text:style-name="T6">Renato </text:span><text:span text:style-name="T1">Merli Oliveira Lima, fiscal</text:span><text:span text:style-name="T9"> </text:span><text:span text:style-name="T1">substituto</text:span></text:p>
      <text:p text:style-name="P2"/>
      <text:p text:style-name="P8"><text:span text:style-name="T1">À</text:span><text:span text:style-name="T10"> </text:span><text:span text:style-name="T1">COF</text:span><text:span text:style-name="T10"> </text:span><text:span text:style-name="T1">para</text:span><text:span text:style-name="T10"> </text:span><text:span text:style-name="T1">empenho</text:span><text:span text:style-name="T10"> </text:span><text:span text:style-name="T1">e,</text:span><text:span text:style-name="T10"> </text:span><text:span text:style-name="T1">em</text:span><text:span text:style-name="T10"> </text:span><text:span text:style-name="T1">seguida,</text:span><text:span text:style-name="T10"> </text:span><text:span text:style-name="T1">proceder</text:span><text:span text:style-name="T10"> </text:span><text:span text:style-name="T1">ao</text:span><text:span text:style-name="T10"> </text:span><text:span text:style-name="T1">pagamento</text:span><text:span text:style-name="T10"> </text:span><text:span text:style-name="T1">da</text:span><text:span text:style-name="T10"> </text:span><text:span text:style-name="T1">guia</text:span><text:span text:style-name="T10"> </text:span><text:span text:style-name="T1">da</text:span><text:span text:style-name="T10"> </text:span><text:span text:style-name="T1">anuidade,</text:span><text:span text:style-name="T10"> </text:span><text:span text:style-name="T1">juntada</text:span><text:span text:style-name="T10"> </text:span><text:span text:style-name="T1">no</text:span><text:span text:style-name="T11"> </text:span><text:span text:style-name="T1">doc.</text:span><text:span text:style-name="T10"> </text:span><text:span text:style-name="T1">10,</text:span><text:span text:style-name="T10"> </text:span><text:span text:style-name="T1">com</text:span><text:span text:style-name="T10"> </text:span><text:span text:style-name="T1">vencimento</text:span><text:span text:style-name="T10"> </text:span><text:span text:style-name="T12">em </text:span><text:span text:style-name="T1">31/01/20120.</text:span></text:p>
      <text:p text:style-name="P2"/>
      <text:p text:style-name="P15">Após, ao GMP, para continuidade.</text:p>
      <text:p text:style-name="P2"/>
      <text:p text:style-name="P2"/>
      <text:p text:style-name="P2"/>
      <text:p text:style-name="Text_20_body"/>
      <text:p text:style-name="P16">Gerson Martins de Oliveira </text:p>
      <text:p text:style-name="P16">Diretor-Geral e Ordenador de Despesa Substituto</text:p>
      <text:p text:style-name="P9"/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SimSun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pt" style:country-asian="PT" style:font-name-complex="Times New Roman1" style:font-family-complex="'Times New Roman'" style:font-family-generic-complex="system" style:font-pitch-complex="variable" style:language-complex="pt" style:country-complex="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9.5pt" style:font-size-asian="9.5pt" style:font-size-complex="9.5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05cm" fo:margin-bottom="0.494cm" fo:margin-left="1.305cm" fo:margin-right="0cm" style:writing-mode="lr-tb" style:layout-grid-color="#c0c0c0" style:layout-grid-lines="27901" style:layout-grid-base-height="0.423cm" style:layout-grid-ruby-height="0cm" style:layout-grid-mode="none" style:layout-grid-ruby-below="false" style:layout-grid-print="false" style:layout-grid-display="false" style:footnote-max-height="0cm">
        <style:columns fo:column-count="2">
          <style:column style:rel-width="62267*" fo:start-indent="0cm" fo:end-indent="0.035cm"/>
          <style:column style:rel-width="3268*" fo:start-indent="0.035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uario</meta:initial-creator>
    <meta:editing-cycles>3</meta:editing-cycles>
    <meta:creation-date>2020-05-18T16:18:00</meta:creation-date>
    <dc:date>2020-05-21T17:35:17.282000000</dc:date>
    <meta:editing-duration>PT23S</meta:editing-duration>
    <meta:generator>LibreOffice/6.4.3.2$Windows_X86_64 LibreOffice_project/747b5d0ebf89f41c860ec2a39efd7cb15b54f2d8</meta:generator>
    <meta:document-statistic meta:table-count="0" meta:image-count="0" meta:object-count="0" meta:page-count="1" meta:paragraph-count="11" meta:word-count="156" meta:character-count="1052" meta:non-whitespace-character-count="906"/>
    <meta:user-defined meta:name="AppVersion">15.0000</meta:user-defined>
    <meta:user-defined meta:name="Created" meta:value-type="date">2020-01-23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5-18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