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445cm">
        <style:tab-stops>
          <style:tab-stop style:position="0.912cm"/>
        </style:tab-stops>
      </style:paragraph-properties>
    </style:style>
    <style:style style:name="P2" style:family="paragraph" style:parent-style-name="List_20_Paragraph" style:list-style-name="WWNum1">
      <style:paragraph-properties fo:line-height="0.459cm">
        <style:tab-stops>
          <style:tab-stop style:position="0.912cm"/>
        </style:tab-stops>
      </style:paragraph-properties>
    </style:style>
    <style:style style:name="P3" style:family="paragraph" style:parent-style-name="List_20_Paragraph" style:list-style-name="WWNum1">
      <style:paragraph-properties fo:margin-top="0.002cm" fo:margin-bottom="0cm" loext:contextual-spacing="false" fo:line-height="0.459cm">
        <style:tab-stops>
          <style:tab-stop style:position="0.912cm"/>
        </style:tab-stops>
      </style:paragraph-properties>
    </style:style>
    <style:style style:name="P4" style:family="paragraph" style:parent-style-name="List_20_Paragraph" style:list-style-name="WWNum1">
      <style:paragraph-properties fo:margin-left="0.178cm" fo:margin-right="2.983cm" fo:margin-top="0.002cm" fo:margin-bottom="0cm" loext:contextual-spacing="false" fo:text-indent="0cm" style:auto-text-indent="false">
        <style:tab-stops>
          <style:tab-stop style:position="1.088cm"/>
          <style:tab-stop style:position="1.09cm"/>
          <style:tab-stop style:position="1.998cm"/>
          <style:tab-stop style:position="2.663cm"/>
          <style:tab-stop style:position="4.547cm"/>
          <style:tab-stop style:position="8.378cm"/>
          <style:tab-stop style:position="9.289cm"/>
          <style:tab-stop style:position="11.418cm"/>
          <style:tab-stop style:position="12.083cm"/>
          <style:tab-stop style:position="14.695cm"/>
        </style:tab-stops>
      </style:paragraph-properties>
    </style:style>
    <style:style style:name="P5" style:family="paragraph" style:parent-style-name="Heading_20_1" style:list-style-name="WWNum2">
      <style:paragraph-properties fo:text-align="justify" style:justify-single-word="false">
        <style:tab-stops>
          <style:tab-stop style:position="0.67cm"/>
        </style:tab-stops>
      </style:paragraph-properties>
    </style:style>
    <style:style style:name="P6" style:family="paragraph" style:parent-style-name="Heading_20_1" style:list-style-name="WWNum2">
      <style:paragraph-properties fo:margin-left="0.178cm" fo:margin-right="0.067cm" fo:margin-top="0.002cm" fo:margin-bottom="0cm" loext:contextual-spacing="false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7" style:family="paragraph" style:parent-style-name="Heading_20_1" style:list-style-name="WWNum2">
      <style:paragraph-properties fo:margin-left="0.178cm" fo:margin-right="0.067cm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8" style:family="paragraph" style:parent-style-name="Heading_20_1" style:list-style-name="WWNum2">
      <style:paragraph-properties fo:margin-left="1.157cm" fo:margin-right="0cm" fo:text-align="justify" style:justify-single-word="false" fo:text-indent="-0.979cm" style:auto-text-indent="false">
        <style:tab-stops>
          <style:tab-stop style:position="1.157cm"/>
        </style:tab-stops>
      </style:paragraph-properties>
    </style:style>
    <style:style style:name="P9" style:family="paragraph" style:parent-style-name="Heading_20_1" style:list-style-name="WWNum2">
      <style:paragraph-properties fo:margin-left="0.178cm" fo:margin-right="2.983cm" fo:text-align="justify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10" style:family="paragraph" style:parent-style-name="Heading_20_1" style:list-style-name="WWNum2" style:master-page-name="Converted2">
      <style:paragraph-properties fo:margin-left="0.178cm" fo:margin-right="2.983cm" fo:margin-top="0.099cm" fo:margin-bottom="0cm" loext:contextual-spacing="false" fo:text-align="justify" style:justify-single-word="false" fo:text-indent="0cm" style:auto-text-indent="false" style:page-number="auto">
        <style:tab-stops>
          <style:tab-stop style:position="1.023cm"/>
        </style:tab-stops>
      </style:paragraph-properties>
    </style:style>
    <style:style style:name="P11" style:family="paragraph" style:parent-style-name="Heading_20_1" style:list-style-name="WWNum2">
      <style:paragraph-properties fo:margin-left="0.91cm" fo:margin-right="0cm" fo:text-align="justify" style:justify-single-word="false" fo:text-indent="-0.734cm" style:auto-text-indent="false">
        <style:tab-stops>
          <style:tab-stop style:position="0.912cm"/>
        </style:tab-stops>
      </style:paragraph-properties>
    </style:style>
    <style:style style:name="P12" style:family="paragraph" style:parent-style-name="Heading_20_1" style:list-style-name="WWNum2">
      <style:paragraph-properties fo:margin-left="0.91cm" fo:margin-right="0cm" fo:margin-top="0.002cm" fo:margin-bottom="0cm" loext:contextual-spacing="false" fo:text-align="justify" style:justify-single-word="false" fo:text-indent="-0.734cm" style:auto-text-indent="false">
        <style:tab-stops>
          <style:tab-stop style:position="0.912cm"/>
        </style:tab-stops>
      </style:paragraph-properties>
    </style:style>
    <style:style style:name="P13" style:family="paragraph" style:parent-style-name="Heading_20_1" style:list-style-name="WWNum2">
      <style:paragraph-properties fo:margin-left="0.178cm" fo:margin-right="2.979cm" fo:text-align="justify" style:justify-single-word="false" fo:text-indent="0cm" style:auto-text-indent="false">
        <style:tab-stops>
          <style:tab-stop style:position="1.441cm"/>
        </style:tab-stops>
      </style:paragraph-properties>
    </style:style>
    <style:style style:name="P14" style:family="paragraph" style:parent-style-name="Heading_20_1">
      <style:paragraph-properties fo:margin-left="0.586cm" fo:margin-right="3.39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.178cm" fo:margin-right="0cm" fo:margin-top="0.157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78cm" fo:margin-right="2.981cm" fo:margin-top="0.002cm" fo:margin-bottom="0cm" loext:contextual-spacing="false" fo:line-height="125%" fo:text-align="justify" style:justify-single-word="false" fo:text-indent="0cm" style:auto-text-indent="false"/>
    </style:style>
    <style:style style:name="P17" style:family="paragraph" style:parent-style-name="Text_20_body"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1pt" style:font-size-asian="11pt"/>
    </style:style>
    <style:style style:name="P19" style:family="paragraph" style:parent-style-name="Text_20_body">
      <style:text-properties fo:font-size="4pt" style:font-size-asian="4pt"/>
    </style:style>
    <style:style style:name="P20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21" style:family="paragraph" style:parent-style-name="Text_20_body">
      <style:paragraph-properties fo:margin-left="0.178cm" fo:margin-right="0.067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78cm" fo:margin-right="0.067cm" fo:margin-top="0.002cm" fo:margin-bottom="0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05cm" fo:margin-bottom="0cm" loext:contextual-spacing="false"/>
    </style:style>
    <style:style style:name="P24" style:family="paragraph" style:parent-style-name="Text_20_body">
      <style:paragraph-properties fo:margin-top="0.007cm" fo:margin-bottom="0cm" loext:contextual-spacing="false"/>
    </style:style>
    <style:style style:name="P25" style:family="paragraph" style:parent-style-name="Text_20_body">
      <style:paragraph-properties fo:margin-top="0.007cm" fo:margin-bottom="0cm" loext:contextual-spacing="false"/>
      <style:text-properties fo:font-size="14.5pt" fo:font-weight="bold" style:font-size-asian="14.5pt" style:font-weight-asian="bold"/>
    </style:style>
    <style:style style:name="P26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27" style:family="paragraph" style:parent-style-name="Text_20_body">
      <style:paragraph-properties fo:margin-top="0.004cm" fo:margin-bottom="0cm" loext:contextual-spacing="false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4pt" style:font-size-asian="4pt"/>
    </style:style>
    <style:style style:name="P29" style:family="paragraph" style:parent-style-name="Text_20_body">
      <style:paragraph-properties fo:margin-left="0.178cm" fo:margin-right="0.071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09cm" fo:margin-bottom="0cm" loext:contextual-spacing="false"/>
    </style:style>
    <style:style style:name="P31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32" style:family="paragraph" style:parent-style-name="Text_20_body">
      <style:paragraph-properties fo:break-before="column"/>
      <style:text-properties fo:font-size="4pt" style:font-size-asian="4pt"/>
    </style:style>
    <style:style style:name="P33" style:family="paragraph" style:parent-style-name="Text_20_body" style:master-page-name="Converted1">
      <style:paragraph-properties fo:margin-left="0.178cm" fo:margin-right="2.983cm" fo:margin-top="0.146cm" fo:margin-bottom="0cm" loext:contextual-spacing="false" fo:text-align="justify" style:justify-single-word="false" fo:text-indent="0cm" style:auto-text-indent="false" style:page-number="auto"/>
    </style:style>
    <style:style style:name="P34" style:family="paragraph" style:parent-style-name="Text_20_body">
      <style:paragraph-properties fo:margin-left="0.178cm" fo:margin-right="2.983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78cm" fo:margin-right="0cm" fo:text-indent="0cm" style:auto-text-indent="false"/>
    </style:style>
    <style:style style:name="P36" style:family="paragraph" style:parent-style-name="Text_20_body">
      <style:paragraph-properties fo:margin-left="0.178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78cm" fo:margin-right="0cm" fo:margin-top="0.002cm" fo:margin-bottom="0cm" loext:contextual-spacing="false" fo:text-indent="0cm" style:auto-text-indent="false"/>
    </style:style>
    <style:style style:name="P38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39" style:family="paragraph" style:parent-style-name="Text_20_body">
      <style:paragraph-properties fo:margin-left="0.178cm" fo:margin-right="2.979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78cm" fo:margin-right="2.979cm" fo:line-height="98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78cm" fo:margin-right="4.563cm" fo:margin-top="0.007cm" fo:margin-bottom="0cm" loext:contextual-spacing="false" fo:line-height="203%" fo:text-indent="0cm" style:auto-text-indent="false"/>
    </style:style>
    <style:style style:name="P42" style:family="paragraph" style:parent-style-name="Text_20_body">
      <style:paragraph-properties fo:margin-top="0.002cm" fo:margin-bottom="0cm" loext:contextual-spacing="false"/>
    </style:style>
    <style:style style:name="P43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44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45" style:family="paragraph" style:parent-style-name="Text_20_body">
      <style:paragraph-properties fo:margin-left="0.586cm" fo:margin-right="3.39cm" fo:margin-top="0.014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letter-spacing="-0.122cm"/>
    </style:style>
    <style:style style:name="T3" style:family="text">
      <style:text-properties fo:letter-spacing="-0.125cm"/>
    </style:style>
    <style:style style:name="T4" style:family="text">
      <style:text-properties fo:letter-spacing="-0.004cm"/>
    </style:style>
    <style:style style:name="T5" style:family="text">
      <style:text-properties fo:letter-spacing="-0.127cm"/>
    </style:style>
    <style:style style:name="T6" style:family="text">
      <style:text-properties fo:letter-spacing="-0.118cm"/>
    </style:style>
    <style:style style:name="T7" style:family="text">
      <style:text-properties fo:letter-spacing="-0.111cm"/>
    </style:style>
    <style:style style:name="T8" style:family="text">
      <style:text-properties fo:letter-spacing="-0.007cm"/>
    </style:style>
    <style:style style:name="T9" style:family="text">
      <style:text-properties fo:letter-spacing="-0.129cm"/>
    </style:style>
    <style:style style:name="T10" style:family="text">
      <style:text-properties fo:letter-spacing="-0.041cm"/>
    </style:style>
    <style:style style:name="T11" style:family="text">
      <style:text-properties fo:letter-spacing="-0.037cm"/>
    </style:style>
    <style:style style:name="T12" style:family="text">
      <style:text-properties fo:letter-spacing="-0.005cm"/>
    </style:style>
    <style:style style:name="T13" style:family="text">
      <style:text-properties fo:letter-spacing="-0.016cm"/>
    </style:style>
    <style:style style:name="T14" style:family="text">
      <style:text-properties fo:letter-spacing="0.106cm"/>
    </style:style>
    <style:style style:name="T15" style:family="text">
      <style:text-properties fo:letter-spacing="0.108cm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letter-spacing="-0.138cm" fo:font-weight="bold" style:font-weight-asian="bold"/>
    </style:style>
    <style:style style:name="T19" style:family="text">
      <style:text-properties fo:letter-spacing="-0.009cm"/>
    </style:style>
    <style:style style:name="T20" style:family="text">
      <style:text-properties fo:letter-spacing="-0.012cm"/>
    </style:style>
    <style:style style:name="T21" style:family="text">
      <style:text-properties fo:letter-spacing="0.12cm"/>
    </style:style>
    <style:style style:name="T22" style:family="text">
      <style:text-properties fo:letter-spacing="-0.042cm"/>
    </style:style>
    <style:style style:name="T23" style:family="text">
      <style:text-properties fo:letter-spacing="-0.039cm"/>
    </style:style>
    <style:style style:name="T24" style:family="text">
      <style:text-properties fo:letter-spacing="0.125cm" fo:font-weight="bold" style:font-weight-asian="bold"/>
    </style:style>
    <style:style style:name="T25" style:family="text">
      <style:text-properties fo:font-size="11.5pt" style:font-size-asian="11.5pt"/>
    </style:style>
    <style:style style:name="T26" style:family="text">
      <style:text-properties fo:font-size="11.5pt" fo:letter-spacing="-0.014cm" style:font-size-asian="11.5pt"/>
    </style:style>
    <style:style style:name="T27" style:family="text">
      <style:text-properties fo:font-size="11.5pt" fo:letter-spacing="-0.016cm" style:font-size-asian="11.5pt"/>
    </style:style>
    <style:style style:name="T28" style:family="text">
      <style:text-properties fo:font-size="11.5pt" fo:letter-spacing="-0.018cm" style:font-size-asian="11.5pt"/>
    </style:style>
    <style:style style:name="T29" style:family="text">
      <style:text-properties fo:font-size="11.5pt" fo:letter-spacing="-0.007cm" style:font-size-asian="11.5pt"/>
    </style:style>
    <style:style style:name="T30" style:family="text">
      <style:text-properties fo:letter-spacing="-0.132cm"/>
    </style:style>
    <style:style style:name="T31" style:family="text">
      <style:text-properties fo:letter-spacing="-0.018cm"/>
    </style:style>
    <style:style style:name="T32" style:family="text">
      <style:text-properties fo:letter-spacing="-0.011cm"/>
    </style:style>
    <style:style style:name="T33" style:family="text">
      <style:text-properties fo:letter-spacing="-0.055cm"/>
    </style:style>
    <style:style style:name="T34" style:family="text">
      <style:text-properties fo:letter-spacing="-0.053cm"/>
    </style:style>
    <style:style style:name="T35" style:family="text">
      <style:text-properties fo:letter-spacing="-0.051cm"/>
    </style:style>
    <style:style style:name="T36" style:family="text">
      <style:text-properties fo:letter-spacing="-0.049cm"/>
    </style:style>
    <style:style style:name="T37" style:family="text">
      <style:text-properties fo:letter-spacing="-0.064cm"/>
    </style:style>
    <style:style style:name="T38" style:family="text">
      <style:text-properties fo:letter-spacing="-0.058cm"/>
    </style:style>
    <style:style style:name="T39" style:family="text">
      <style:text-properties fo:letter-spacing="-0.062cm"/>
    </style:style>
    <style:style style:name="T40" style:family="text">
      <style:text-properties fo:letter-spacing="-0.06cm"/>
    </style:style>
    <style:style style:name="Sect1" style:family="section">
      <style:section-properties text:dont-balance-text-columns="true" style:editable="false">
        <style:columns fo:column-count="2">
          <style:column style:rel-width="57119*" fo:start-indent="0cm" fo:end-indent="0.579cm"/>
          <style:column style:rel-width="8416*" fo:start-indent="0.57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1">ESTUDO PRELIMINAR</text:span></text:p>
        <text:p text:style-name="P17"/>
        <text:h text:style-name="Heading_20_1" text:outline-level="1">(IN nº 5/2017 Min. Planejamento, Art. 24 e Anexo III)</text:h>
        <text:p text:style-name="P20"/>
        <text:p text:style-name="P21">Atendendo ao disposto na Lei 8.666/1993, art. 6º, inciso IX; na IN nº 5/2017 do Ministério do Planejamento,<text:span text:style-name="T2"> </text:span>Desenvolvimento e Gestão; foi elaborado este Estudo Preliminar visando identificar o conjunto de elementos necessários e<text:span text:style-name="T3"> </text:span>suficientes, com nível de precisão adequado, para caracterizar o serviço/objeto, que assegurem a viabilidade técnica.</text:p>
        <text:p text:style-name="P18"/>
        <text:p text:style-name="P23"/>
        <text:list xml:id="list4239390392" text:style-name="WWNum2">
          <text:list-item>
            <text:h text:style-name="P5" text:outline-level="1">–<text:span text:style-name="T4"> </text:span>Necessidade</text:h>
          </text:list-item>
        </text:list>
        <text:p text:style-name="P20"/>
        <text:p text:style-name="P21">A Anotação de Responsabilidade Técnica é o instrumento instituído pela Lei n. 6.496, de 07 de setembro de 1977 (doc. 06), com o objetivo de definir, para os efeitos legais, a autoria e os limites da responsabilidade técnica pela<text:span text:style-name="T5"> </text:span>execução da obra ou prestação de qualquer serviço de Engenharia, Arquitetura, Agronomia, Geologia, Geografia, Meteorologia. As normas determinam que, no caso de profissional com vínculo<text:span text:style-name="T6"> </text:span>com pessoa jurídica, cabe a esta providenciar o recolhimento do valor relativo ao registro no CREA e, ao profissional, o cadastramento da respectiva ART.</text:p>
        <text:p text:style-name="P18"/>
        <text:p text:style-name="P24"/>
        <text:list xml:id="list173653206944187" text:continue-numbering="true" text:style-name="WWNum2">
          <text:list-item>
            <text:h text:style-name="P6" text:outline-level="1">– Referência a outros instrumentos de planejamento do<text:span text:style-name="T7"> </text:span>órgão ou entidade, se<text:span text:style-name="T8"> </text:span>houver</text:h>
          </text:list-item>
        </text:list>
        <text:p text:style-name="P20"/>
        <text:p text:style-name="P22">Em relação ao mapa do planejamento estratégico, este objeto visa atender ao Objetivo Estratégico de Estruturação<text:span text:style-name="T9"> </text:span>(recursos materiais/tecnológicos) e as demandas dos projetos estratégicos,<text:span text:style-name="T10"> </text:span>uma<text:span text:style-name="T10"> </text:span>vez<text:span text:style-name="T10"> </text:span>que<text:span text:style-name="T10"> </text:span>garante<text:span text:style-name="T10"> </text:span>condições<text:span text:style-name="T10"> </text:span>legais<text:span text:style-name="T10"> </text:span>para<text:span text:style-name="T11"> </text:span>o<text:span text:style-name="T10"> </text:span>pleno exercício dos profissionais pertencentes ao quadro de funcionários do<text:span text:style-name="T12"> </text:span>TRT24.</text:p>
        <text:p text:style-name="P18"/>
        <text:p text:style-name="P27"/>
        <text:list xml:id="list173655139362149" text:continue-numbering="true" text:style-name="WWNum2">
          <text:list-item>
            <text:h text:style-name="P8" text:outline-level="1">–<text:span text:style-name="T4"> </text:span>Requisitos</text:h>
          </text:list-item>
        </text:list>
        <text:p text:style-name="P20"/>
        <text:p text:style-name="P29">Habilitação reconhecida pelo Conselho Regional de Engenharia<text:span text:style-name="T5"> </text:span>e Agronomia de MS, objetivando atestar responsabilidade técnica nos projetos do TRT24.</text:p>
        <text:p text:style-name="P18"/>
        <text:p text:style-name="P30"/>
        <text:list xml:id="list173654283101704" text:continue-numbering="true" text:style-name="WWNum2">
          <text:list-item>
            <text:h text:style-name="P7" text:outline-level="1">– Estimativa das quantidades, acompanhadas das memórias de cálculo e dos documentos que lhe dão<text:span text:style-name="T13"> </text:span>suporte</text:h>
          </text:list-item>
        </text:list>
        <text:p text:style-name="P31"/>
        <text:p text:style-name="P21">Visando a instrução de novo processo para recolhimento da anuidade do registro de pessoa jurídica e de taxas referentes às Anotações de Responsabilidade Técnica – ART’s, junto ao Conselho Regional de Engenharia e Agronomia de MS, relativas aos<text:span text:style-name="T14"> </text:span>projetos<text:span text:style-name="T15"> </text:span>e<text:span text:style-name="T14"> </text:span>serviços<text:span text:style-name="T15"> </text:span>técnicos<text:span text:style-name="T14"> </text:span>que<text:span text:style-name="T15"> </text:span>serão<text:span text:style-name="T14"> </text:span>executados<text:span text:style-name="T15"> </text:span>pelo</text:p>
        <text:p text:style-name="P32"/>
        <text:p text:style-name="P19"/>
        <text:p text:style-name="P19"/>
        <text:p text:style-name="P19"/>
        <text:p text:style-name="P28"/>
      </text:section>
      <text:p text:style-name="P33">corpo técnico deste Tribunal, os quantitativos estimados para o exercício de 2020, estão justificados na CI anexa.</text:p>
      <text:p text:style-name="P18"/>
      <text:p text:style-name="P24"/>
      <text:list xml:id="list173654656499046" text:continue-numbering="true" text:style-name="WWNum2">
        <text:list-item>
          <text:h text:style-name="P9" text:outline-level="1">– Levantamento de mercado e justificativa da escolha do<text:span text:style-name="T7"> </text:span>tipo de solução a<text:span text:style-name="T8"> </text:span>contratar</text:h>
        </text:list-item>
      </text:list>
      <text:p text:style-name="P31"/>
      <text:p text:style-name="P36">O CREA/MS é o único órgão fiscalizador no MS.</text:p>
      <text:p text:style-name="P18"/>
      <text:p text:style-name="P30"/>
      <text:list xml:id="list173653776651985" text:continue-numbering="true" text:style-name="WWNum2">
        <text:list-item>
          <text:h text:style-name="P11" text:outline-level="1">– Estimativa de preços ou preços<text:span text:style-name="T12"> </text:span>referenciais</text:h>
        </text:list-item>
      </text:list>
      <text:p text:style-name="P25"/>
      <text:p text:style-name="P16">A previsão levantada por este Gabinete totaliza uma despesa estimada em <text:span text:style-name="T16">R$ </text:span><text:span text:style-name="T17">1.822,96 </text:span><text:span text:style-name="T16">(um mil, oitocentos e vinte e dois</text:span><text:span text:style-name="T18"> </text:span><text:span text:style-name="T16">reais e noventa e seis centavos) </text:span>ao longo do exercício de 2020, concernente ao recolhimento de 15 (quinze) ART’s e da taxa única de anuidade.</text:p>
      <text:p text:style-name="P18"/>
      <text:p text:style-name="P38"/>
      <text:list xml:id="list173653172509524" text:continue-numbering="true" text:style-name="WWNum2">
        <text:list-item>
          <text:h text:style-name="P8" text:outline-level="1">– Descrição da solução como um<text:span text:style-name="T19"> </text:span>todo</text:h>
        </text:list-item>
      </text:list>
      <text:p text:style-name="P20"/>
      <text:p text:style-name="P39">Recolhimento da anuidade do registro de pessoa jurídica e de taxas referentes às Anotações de Responsabilidade Técnica – ART’s, garantindo ao TRT24 as condições legais para o pleno exercício das atividades profissionais na área da engenharia<text:span text:style-name="T2"> </text:span>e serviços técnicos.</text:p>
      <text:p text:style-name="P18"/>
      <text:p text:style-name="P24"/>
      <text:list xml:id="list173654063164266" text:continue-numbering="true" text:style-name="WWNum2">
        <text:list-item>
          <text:h text:style-name="P13" text:outline-level="1">– Justificativas para o parcelamento ou não da solução, quando necessária para individualização do<text:span text:style-name="T20"> </text:span>objeto</text:h>
        </text:list-item>
      </text:list>
      <text:p text:style-name="P31"/>
      <text:p text:style-name="P40">Para esta etapa do estudo a equipe de planejamento<text:span text:style-name="T21"> </text:span>da contratação seguiu a sugestão de controle interno disponibilizado<text:span text:style-name="T22"> </text:span>pelo<text:span text:style-name="T10"> </text:span>TCU,<text:span text:style-name="T22"> </text:span>foi<text:span text:style-name="T11"> </text:span>avaliado<text:span text:style-name="T22"> </text:span>se<text:span text:style-name="T10"> </text:span>a<text:span text:style-name="T23"> </text:span>solução<text:span text:style-name="T10"> </text:span>é<text:span text:style-name="T22"> </text:span>divisível ou não, <text:span text:style-name="T16">levando </text:span>em conta o mercado que a fornece e atentando que a solução deve ser parcelada quando a resposta a <text:span text:style-name="T16">todas</text:span><text:span text:style-name="T24"> </text:span><text:span text:style-name="T16">as</text:span></text:p>
      <text:p text:style-name="P41"><text:span text:style-name="T16">4 </text:span>perguntas a seguir forem positivas: (<text:a xlink:type="simple" xlink:href="http://www.tcu.gov.br/arquivosrca/001.003.009.036.htm)" text:style-name="Default_20_Style" text:visited-style-name="Default_20_Style">http://www.tcu.gov.br/arquivosrca/001.003.009.036.htm)</text:a></text:p>
      <text:list xml:id="list1254174849" text:style-name="WWNum1">
        <text:list-item>
          <text:p text:style-name="P1"><text:span text:style-name="T25">É tecnicamente viável dividir a solução?</text:span><text:span text:style-name="T26"> </text:span><text:span text:style-name="T25">Não.</text:span></text:p>
        </text:list-item>
        <text:list-item>
          <text:p text:style-name="P3"><text:span text:style-name="T25">É economicamente viável dividir a solução?</text:span><text:span text:style-name="T26"> </text:span><text:span text:style-name="T25">Não.</text:span></text:p>
        </text:list-item>
        <text:list-item>
          <text:p text:style-name="P2"><text:span text:style-name="T25">Não há perda de escala ao dividir a solução?</text:span><text:span text:style-name="T27"> </text:span><text:span text:style-name="T25">Não.</text:span></text:p>
        </text:list-item>
        <text:list-item>
          <text:p text:style-name="P4"><text:span text:style-name="T25">Há<text:tab/>o<text:tab/>melhor<text:tab/>aproveitamento<text:tab/>do<text:tab/>mercado<text:tab/>e<text:tab/>ampliação<text:tab/></text:span><text:span text:style-name="T28">da </text:span><text:span text:style-name="T25">competitividade ao dividir a solução?</text:span><text:span text:style-name="T29"> </text:span><text:span text:style-name="T25">Não.</text:span></text:p>
        </text:list-item>
      </text:list>
      <text:p text:style-name="P42"/>
      <text:p text:style-name="P34">Sendo assim, o Recolhimento da anuidade deve-se dar em lote único.</text:p>
      <text:list xml:id="list173655006024098" text:continue-list="list173654063164266" text:style-name="WWNum2">
        <text:list-item>
          <text:h text:style-name="P10" text:outline-level="1">– demonstrativo dos resultados pretendidos em termos de economicidade e de melhor aproveitamento dos recursos<text:span text:style-name="T30"> </text:span>humanos, materiais ou financeiros<text:span text:style-name="T8"> </text:span>disponíveis</text:h>
        </text:list-item>
      </text:list>
      <text:p text:style-name="P20"/>
      <text:p text:style-name="P35">N/A</text:p>
      <text:p text:style-name="P18"/>
      <text:p text:style-name="P30"/>
      <text:list xml:id="list173654127157691" text:continue-numbering="true" text:style-name="WWNum2">
        <text:list-item>
          <text:h text:style-name="P5" text:outline-level="1">– providências para adequação do ambiente do<text:span text:style-name="T31"> </text:span>órgão</text:h>
        </text:list-item>
      </text:list>
      <text:p text:style-name="P43"/>
      <text:p text:style-name="P37">N/A.</text:p>
      <text:p text:style-name="P18"/>
      <text:p text:style-name="P24"/>
      <text:list xml:id="list173653593070208" text:continue-numbering="true" text:style-name="WWNum2">
        <text:list-item>
          <text:h text:style-name="P12" text:outline-level="1">– contratações correlatas e/ou<text:span text:style-name="T32"> </text:span>interdependentes</text:h>
        </text:list-item>
      </text:list>
      <text:p text:style-name="P43"/>
      <text:p text:style-name="P35">N/A.</text:p>
      <text:p text:style-name="P18"/>
      <text:p text:style-name="P30"/>
      <text:list xml:id="list173653105438609" text:continue-numbering="true" text:style-name="WWNum2">
        <text:list-item>
          <text:h text:style-name="P8" text:outline-level="1">– Declaração da viabilidade ou não da<text:span text:style-name="T31"> </text:span>contratação</text:h>
        </text:list-item>
      </text:list>
      <text:p text:style-name="P20"/>
      <text:p text:style-name="P39">A necessidade do pagamento da anuidade é clara e<text:span text:style-name="T6"> </text:span>adequadamente justificada conforme exposto acima. Todos os requisitos relevantes ao processo foram adequadamente levantados e analisados.<text:span text:style-name="T33"> </text:span>As<text:span text:style-name="T34"> </text:span>estimativas<text:span text:style-name="T35"> </text:span>preliminares<text:span text:style-name="T36"> </text:span>dos<text:span text:style-name="T33"> </text:span>preços<text:span text:style-name="T36"> </text:span>foram<text:span text:style-name="T34"> </text:span>feitas e documentadas. Os riscos relevantes foram adequadamente levantados <text:span text:style-name="T16">e devidamente mitigados</text:span>. Existe histórico<text:span text:style-name="T9"> </text:span>favorável de processos do mesmo objeto em exercícios<text:span text:style-name="T31"> </text:span>anteriores.</text:p>
      <text:p text:style-name="P44"/>
      <text:p text:style-name="P39">Com base nas informações levantadas ao longo dos estudos técnicos preliminares, a equipe de planejamento declara que o pagamento a anuidade é viável e se faz necessário.</text:p>
      <text:p text:style-name="Text_20_body"/>
      <text:p text:style-name="P39">Foi<text:span text:style-name="T37"> </text:span>utilizado<text:span text:style-name="T37"> </text:span>o<text:span text:style-name="T38"> </text:span>Guia<text:span text:style-name="T37"> </text:span>de<text:span text:style-name="T39"> </text:span>Boas<text:span text:style-name="T37"> </text:span>Práticas<text:span text:style-name="T38"> </text:span>em<text:span text:style-name="T40"> </text:span>Contratação<text:span text:style-name="T39"> </text:span>de<text:span text:style-name="T40"> </text:span>Soluções de Tecnologia da Informação - Riscos e Controles para o Planejamento da Contratação - versão 1.0 (p. 122-124), como base justificativa na conclusão da análise de viabilidade da contratação em<text:span text:style-name="T12"> </text:span>questão.</text:p>
      <text:p text:style-name="P18"/>
      <text:p text:style-name="P18"/>
      <text:p text:style-name="P18"/>
      <text:p text:style-name="P26"/>
      <text:h text:style-name="P14" text:outline-level="1">Laura Inácia de Oliveira Barbosa Pessatto</text:h>
      <text:p text:style-name="P45">Chefe do Gabinete de Manutenção e Projetos em Substitui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pt" style:country-asian="PT" style:font-name-complex="Courier New1" style:font-family-complex="'Courier New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8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etter-spacing="normal" fo:language="pt" fo:country="PT" style:font-name-asian="Courier New1" style:font-family-asian="'Courier New'" style:font-family-generic-asian="system" style:font-pitch-asian="variable" style:font-size-asian="11.5pt" style:language-asian="pt" style:country-asian="PT" style:font-name-complex="Courier New1" style:font-family-complex="'Courier New'" style:font-family-generic-complex="system" style:font-pitch-complex="variable" style:font-size-complex="11.5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.5pt" fo:language="pt" fo:country="PT" fo:font-weight="bold" style:font-name-asian="Courier New1" style:font-family-asian="'Courier New'" style:font-family-generic-asian="system" style:font-pitch-asian="variable" style:font-size-asian="11.5pt" style:language-asian="pt" style:country-asian="PT" style:font-weight-asian="bold" style:font-name-complex="Courier New1" style:font-family-complex="'Courier New'" style:font-family-generic-complex="system" style:font-pitch-complex="variable" style:font-size-complex="11.5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34cm" fo:margin-left="0.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34cm" fo:margin-left="2.64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4.36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34cm" fo:margin-left="6.09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34cm" fo:margin-left="7.81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34cm" fo:margin-left="9.54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34cm" fo:margin-left="11.26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34cm" fo:margin-left="12.99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34cm" fo:margin-left="14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492cm" fo:margin-left="0.67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92cm" fo:margin-left="2.12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92cm" fo:margin-left="3.58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2cm" fo:margin-left="5.04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2cm" fo:margin-left="6.50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2cm" fo:margin-left="7.96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2cm" fo:margin-left="9.4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2cm" fo:margin-left="10.8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2cm" fo:margin-left="12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82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822cm" fo:margin-right="0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822cm" fo:margin-right="0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08 estudo preliminar</dc:title>
    <meta:initial-creator>rmolima</meta:initial-creator>
    <dc:creator>Paulo Petri</dc:creator>
    <meta:editing-cycles>3</meta:editing-cycles>
    <meta:creation-date>2020-05-18T16:17:00</meta:creation-date>
    <dc:date>2020-05-21T21:36:00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38" meta:word-count="735" meta:character-count="4879" meta:non-whitespace-character-count="4184"/>
    <meta:user-defined meta:name="AppVersion">16.0000</meta:user-defined>
    <meta:user-defined meta:name="Created" meta:value-type="date">2020-01-21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