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Courier New" style:font-name-complex="Courier New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Courier New" fo:font-weight="bold" style:font-weight-asian="bold" style:font-name-complex="Courier New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Trebuchet MS" fo:font-size="8pt" style:font-size-asian="8pt" style:font-name-complex="Trebuchet MS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text-autospace="none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text-autospace="none"/>
      <style:text-properties style:font-name="Courier New" style:font-name-complex="Courier New"/>
    </style:style>
    <style:style style:name="P7" style:family="paragraph" style:parent-style-name="Standard">
      <style:paragraph-properties fo:margin-left="4.001cm" fo:margin-right="0cm" fo:margin-top="0.212cm" fo:margin-bottom="0cm" style:contextual-spacing="false" fo:text-align="justify" style:justify-single-word="false" fo:orphans="0" fo:widows="0" fo:text-indent="0cm" style:auto-text-indent="false" style:text-autospace="none"/>
      <style:text-properties style:font-name="Courier New" style:font-name-complex="Courier New"/>
    </style:style>
    <style:style style:name="P8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text-autospace="none"/>
      <style:text-properties fo:color="#000000" style:font-name="Courier New" style:font-name-complex="Courier New"/>
    </style:style>
    <style:style style:name="P9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text-autospace="none"/>
      <style:text-properties style:font-name="Courier New" style:font-name-complex="Courier New"/>
    </style:style>
    <style:style style:name="P1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Courier New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fo:color="#000000" style:font-name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PROAD nº 18558/2020</text:p>
      <text:p text:style-name="P1"/>
      <text:p text:style-name="P1"/>
      <text:p text:style-name="P4">Vistos.</text:p>
      <text:p text:style-name="P6">Aprovo os Estudos Preliminares e o Mapa de Riscos constantes dos docs. 01 e 03.</text:p>
      <text:p text:style-name="P5"><text:span text:style-name="T1">Observados os procedimentos legais quanto ao processamento da presente contratação mediante Dispensa de Licitação, com fulcro no art. 24, II, da Lei nº 8.666/93, </text:span><text:span text:style-name="T3">AUTORIZO</text:span><text:span text:style-name="T1"> a despesa no valor total estimado de </text:span><text:span text:style-name="T3">R$ 3.764,20, </text:span><text:span text:style-name="T1">para a prestação dos serviços de confecção de cartões de proximidade para controle de acesso personalizado (crachá), cordões personalizados com clipe retrátil e presilha tipo jacaré e suportes rígidos para acondicionamento dos crachás, destinados à identificação dos Magistrados, Servidores, Estagiários e Colaboradores deste Regional, para atendimento à demanda no corrente exercício.</text:span></text:p>
      <text:p text:style-name="P5"><text:span text:style-name="T1">Os recursos orçamentários para fazer face às despesas constam do SIGEO item </text:span><text:span text:style-name="T4">151252020000010.</text:span></text:p>
      <text:p text:style-name="P6">À COF para proceder à emissão das notas de empenho, conforme doc. 13, fazendo constar a observação de que as contratadas ficam obrigadas ao cumprimento das condições estabelecidas no Projeto Básico e na proposta apresentada.</text:p>
      <text:p text:style-name="P6">Posteriormente, à CMP para transmissão da NE à empresa.</text:p>
      <text:p text:style-name="P5"><text:span text:style-name="T1">Retornem-se os autos </text:span><text:span text:style-name="T2">com urgência</text:span><text:span text:style-name="T1"> para expedição da Portaria de Gestão e Fiscalização.</text:span></text:p>
      <text:p text:style-name="P6">Em 10.02.2020.</text:p>
      <text:p text:style-name="P7"/>
      <text:p text:style-name="P4"/>
      <text:p text:style-name="P4"/>
      <text:p text:style-name="P8">ALENCAR MINORU IZUMI</text:p>
      <text:p text:style-name="P9">Diretor Geral </text:p>
      <text:p text:style-name="P9">e Ordenador de Despesas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20-05-15T10:48:00</meta:creation-date>
    <dc:creator>Tribunal Regional do Trabalho 24ª Região</dc:creator>
    <dc:date>2020-05-15T10:49:00</dc:date>
    <meta:editing-cycles>2</meta:editing-cycles>
    <meta:editing-duration>PT1M</meta:editing-duration>
    <meta:document-statistic meta:table-count="0" meta:image-count="0" meta:object-count="0" meta:page-count="1" meta:paragraph-count="12" meta:word-count="185" meta:character-count="1239" meta:non-whitespace-character-count="1065"/>
    <meta:generator>LibreOffice/4.0.4.2$Windows_x86 LibreOffice_project/9e9821abd0ffdbc09cd8c52eaa574fa09eb08f2</meta:generator>
  </office:meta>
</office:document-meta>
</file>