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87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96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05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87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8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59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113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219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63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469cm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99%"/>
    </style:style>
    <style:style style:name="P15" style:family="paragraph" style:parent-style-name="Standard">
      <style:paragraph-properties fo:margin-top="0cm" fo:margin-bottom="0cm" loext:contextual-spacing="false" fo:line-height="96%"/>
    </style:style>
    <style:style style:name="P16" style:family="paragraph" style:parent-style-name="Standard">
      <style:paragraph-properties fo:margin-top="0cm" fo:margin-bottom="0cm" loext:contextual-spacing="false" fo:line-height="83%"/>
    </style:style>
    <style:style style:name="P17" style:family="paragraph" style:parent-style-name="Standard">
      <style:paragraph-properties fo:margin-top="0cm" fo:margin-bottom="0cm" loext:contextual-spacing="false" fo:line-height="82%"/>
    </style:style>
    <style:style style:name="P18" style:family="paragraph" style:parent-style-name="Standard">
      <style:paragraph-properties fo:margin-top="0cm" fo:margin-bottom="0cm" loext:contextual-spacing="false" fo:line-height="87%"/>
    </style:style>
    <style:style style:name="P19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1" style:family="paragraph" style:parent-style-name="Standard">
      <style:paragraph-properties fo:margin-left="0cm" fo:margin-right="0.176cm" fo:margin-top="0cm" fo:margin-bottom="0cm" loext:contextual-spacing="false" fo:line-height="96%" fo:text-indent="0cm" style:auto-text-indent="false"/>
    </style:style>
    <style:style style:name="P22" style:family="paragraph" style:parent-style-name="Standard">
      <style:paragraph-properties fo:margin-left="0cm" fo:margin-right="0.247cm" fo:margin-top="0cm" fo:margin-bottom="0cm" loext:contextual-spacing="false" fo:line-height="96%" fo:text-indent="0cm" style:auto-text-indent="false"/>
    </style:style>
    <style:style style:name="P23" style:family="paragraph" style:parent-style-name="Standard">
      <style:paragraph-properties fo:margin-left="1.411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4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5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6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61262*" fo:start-indent="0cm" fo:end-indent="0.459cm"/>
          <style:column style:rel-width="4273*" fo:start-indent="0.45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bookmark text:name="page1"/><text:span text:style-name="T1">PROAD nº 18250/2019</text:span></text:p>
        <text:p text:style-name="P2"/>
        <text:p text:style-name="P2"/>
        <text:p text:style-name="P2"/>
        <text:p text:style-name="P2"/>
        <text:p text:style-name="P3"/>
        <text:p text:style-name="P1"><text:span text:style-name="T1">Ref.: Aquisição de livros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1"><text:span text:style-name="T2">Vistos.</text:span></text:p>
        <text:p text:style-name="P2"/>
        <text:p text:style-name="P2"/>
        <text:p text:style-name="P2"/>
        <text:p text:style-name="P5"/>
        <text:p text:style-name="P21"><text:span text:style-name="T2">Observados os procedimentos legais quanto ao processamento da presente cotação eletrônica, mediante Dispensa de Licitação com fulcro no art. 24, II, da Lei n 8.666/93, AUTORIZO a despesa no valor total</text:span></text:p>
        <text:p text:style-name="P6"/>
        <text:p text:style-name="P14"><text:span text:style-name="T2">de </text:span><text:span text:style-name="T1">R$ 2.919,23.</text:span></text:p>
        <text:p text:style-name="P2"><text:soft-page-break/></text:p>
        <text:p text:style-name="P2"/>
        <text:p text:style-name="P2"/>
        <text:p text:style-name="P7"/>
        <text:p text:style-name="P15"><text:span text:style-name="T2">À COF para emissão das notas de empenho, conforme informações constantes do doc. 18, fazendo constar a observação de que as contratadas ficam obrigadas ao cumprimento das condições estabelecidas nas propostas apresentadas e na Portaria nº 306/2001 do Ministério de Estado de Planejamento, Orçamento e Gestão.</text:span></text:p>
        <text:p text:style-name="P2"/>
        <text:p text:style-name="P2"/>
        <text:p text:style-name="P2"/>
        <text:p text:style-name="P8"/>
        <text:p text:style-name="P22"><text:span text:style-name="T2">Após, à CMP para transmissão das NEs e adoção das demais providências, observando-se as condições estabelecidas na Portaria nº 306/2001 do MPOG, bem como com relação à aquisição dos materiais faltantes mediante Suprimento de Fundos.</text:span></text:p>
        <text:p text:style-name="P2"/>
        <text:p text:style-name="P19"/>
        <text:p text:style-name="P2"/>
        <text:p text:style-name="P2"/>
        <text:p text:style-name="P9"/>
        <text:p text:style-name="P14"><text:span text:style-name="T3">ALENCA</text:span></text:p>
        <text:p text:style-name="P16"><text:span text:style-name="T3">R</text:span></text:p>
        <text:p text:style-name="P17"><text:span text:style-name="T3">MINORU</text:span></text:p>
        <text:p text:style-name="P17"><text:span text:style-name="T3">IZUMI</text:span></text:p>
        <text:p text:style-name="P10"/>
        <text:p text:style-name="P14"><text:span text:style-name="T4">JOÃO</text:span></text:p>
        <text:p text:style-name="P18"><text:span text:style-name="T4">MÁRCIO</text:span></text:p>
        <text:p text:style-name="P18"><text:span text:style-name="T4">HIDALGO</text:span></text:p>
        <text:p text:style-name="P18"><text:span text:style-name="T4">TALARICO</text:span></text:p>
        <text:p text:style-name="P11"/>
        <text:p text:style-name="P14"><text:span text:style-name="T4">JOÃO</text:span></text:p>
        <text:p text:style-name="P18"><text:soft-page-break/><text:span text:style-name="T4">MÁRCIO</text:span></text:p>
        <text:p text:style-name="P18"><text:span text:style-name="T4">HIDALGO</text:span></text:p>
        <text:p text:style-name="P18"><text:span text:style-name="T4">TALARICO</text:span></text:p>
        <text:p text:style-name="P11"/>
        <text:p text:style-name="P14"><text:span text:style-name="T4">JOÃO</text:span></text:p>
        <text:p text:style-name="P18"><text:span text:style-name="T4">MÁRCIO</text:span></text:p>
        <text:p text:style-name="P18"><text:span text:style-name="T4">HIDALGO</text:span></text:p>
        <text:p text:style-name="P18"><text:span text:style-name="T4">TALARICO</text:span></text:p>
      </text:section>
      <text:section text:style-name="Sect2" text:name="Section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p text:style-name="P1"><text:span text:style-name="T5">ALENCAR MINORU IZUMI</text:span></text:p>
        <text:p text:style-name="P2"/>
        <text:p text:style-name="P2"/>
        <text:p text:style-name="P2"><text:soft-page-break/></text:p>
        <text:p text:style-name="P13"/>
        <text:p text:style-name="P23"><text:span text:style-name="T2">Diretor-Geral</text:span></text:p>
      </text:section>
      <text:section text:style-name="Sect2" text:name="Section2">
        <text:p text:style-name="P2"/>
        <text:p text:style-name="P2"/>
        <text:p text:style-name="P2"/>
        <text:p text:style-name="P5"/>
        <text:p text:style-name="P1"><text:span text:style-name="T5">e Ordenador de Despes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9cm" fo:margin-bottom="0.937cm" fo:margin-left="1.482cm" fo:margin-right="0.0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44:02</meta:creation-date>
    <dc:date>2020-05-16T18:44:02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26" meta:word-count="147" meta:character-count="956" meta:non-whitespace-character-count="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