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1">
      <style:paragraph-properties fo:margin-left="0cm" fo:margin-right="0.55cm" fo:margin-top="0.212cm" fo:margin-bottom="0cm" style:contextual-spacing="false" fo:line-height="0.529cm" fo:text-align="center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Body_20_Text_20_Indent_20_2">
      <style:paragraph-properties fo:margin-left="0cm" fo:margin-right="0.55cm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4.001cm" style:auto-text-indent="false" style:text-autospace="none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4.001cm" style:auto-text-indent="false" style:text-autospace="non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 style:master-page-name="Standard">
      <style:paragraph-properties fo:margin-left="0cm" fo:margin-right="0cm" fo:margin-top="0.212cm" fo:margin-bottom="0.212cm" style:contextual-spacing="false" fo:text-align="justify" style:justify-single-word="false" fo:text-indent="4.001cm" style:auto-text-indent="false" style:page-number="auto" style:text-autospace="none"/>
      <style:text-properties style:font-name="Courier New" fo:font-size="12pt" style:font-size-asian="12pt" style:font-name-complex="Courier New" style:font-size-complex="12pt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4" style:family="text">
      <style:text-properties style:font-name="Courier New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Processo nº 19539/2020</text:span></text:p>
      <text:p text:style-name="P5"/>
      <text:p text:style-name="P5">Vistos.</text:p>
      <text:p text:style-name="P4"><text:span text:style-name="T2">Aprovo os Estudos Preliminares e o Mapa de Riscos e a pesquisa de preços, docs. 01, 03, e 04/07.</text:span></text:p>
      <text:p text:style-name="P4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estimado de </text:span><text:span text:style-name="T1">R$ 10.481,00</text:span><text:span text:style-name="T2">, em favor da empresa </text:span><text:span text:style-name="T1">C.O.M. COMÉRCIO E ASSISTÊNCIA TÉCNICA HORPITALAR LTDA.</text:span><text:span text:style-name="T2">, inscrita no CNPJ sob nº 15.714.275/0001-64, para a prestação e serviços de manutenção corretiva e preventiva, com fornecimento de peças de reposição, para os equipamentos médicos e odontológicos do Gabinete de Saúde deste Tribunal, no corrente exercício.</text:span></text:p>
      <text:p text:style-name="P4"><text:span text:style-name="T3"><text:s/></text:span><text:span text:style-name="T2">Autorizo o remanejamento orçamentário conforme proposto no doc. 10.</text:span></text:p>
      <text:p text:style-name="P4"><text:span text:style-name="T2">À COF para proceder à emissão da nota de empenho, fazendo constar a observação de que a contratada fica obrigada ao cumprimento das condições estabelecidas no Projeto Básico e na proposta apresentada.</text:span></text:p>
      <text:p text:style-name="P4"><text:span text:style-name="T2">Após, à CMP para transmissão da NE à empresa.</text:span></text:p>
      <text:p text:style-name="P4"><text:span text:style-name="T2">Após, ao Gestor da contratação nos termos da Portaria doc. 13.</text:span></text:p>
      <text:p text:style-name="P5">Em 12.03.2020.</text:p>
      <text:p text:style-name="P1"/>
      <text:p text:style-name="P1"/>
      <text:p text:style-name="P1">ALENCAR MINORU IZUMI </text:p>
      <text:p text:style-name="P2"><text:span text:style-name="T4">Diretor Geral</text:span></text:p>
      <text:p text:style-name="P2"><text:span text:style-name="T4">e Ordenador de Despe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001cm" style:auto-text-indent="false" fo:keep-with-next="always"/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00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4.001cm" style:auto-text-indent="false"/>
      <style:text-properties style:font-name="Arial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texto1" style:family="paragraph" style:parent-style-name="Standard">
      <style:paragraph-properties fo:margin-left="0.501cm" fo:margin-right="0cm" fo:margin-top="0.106cm" fo:margin-bottom="0cm" style:contextual-spacing="false" fo:text-indent="0cm" style:auto-text-indent="false"/>
      <style:text-properties fo:color="#000000" style:font-name="Arial" fo:font-size="9pt" style:font-size-asian="9pt" style:font-name-complex="Arial"/>
    </style:style>
    <style:style style:name="TR_20_Nível_20_1" style:display-name="TR Nível 1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TR_20_Nível2" style:display-name="TR Nível2" style:family="paragraph" style:parent-style-name="TR_20_Nível_20_1" style:default-outline-level="2"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/>
    </style:style>
    <style:style style:name="TR_20_Nível4" style:display-name="TR Nível4" style:family="paragraph" style:parent-style-name="Standard" style:default-outline-level="4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Times New Roman" style:font-size-asian="12pt" style:font-name-complex="Calibri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>
      <style:text-properties style:font-name-complex="Times New Roman"/>
    </style:style>
    <style:style style:name="WW8Num2z0" style:family="text">
      <style:text-properties fo:font-weight="bold" style:font-weight-asian="bold" style:font-name-complex="Times New Roman"/>
    </style:style>
    <style:style style:name="WW8Num2z1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Times New Roman" style:font-size-complex="10pt" style:font-style-complex="normal" style:font-weight-complex="normal" style:text-scale="100%" text:display="true"/>
    </style:style>
    <style:style style:name="WW8Num2z4" style:family="text">
      <style:text-properties style:font-name-complex="Times New Roman"/>
    </style:style>
    <style:style style:name="WW8Num3zfalse" style:family="text"/>
    <style:style style:name="WW8Num3ztrue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249cm" fo:margin-left="2cm"/>
        </style:list-level-properties>
      </text:outline-level-style>
      <text:outline-level-style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249cm" fo:margin-left="2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</dc:title>
    <meta:initial-creator>TRT - 24ª  REGIÃO</meta:initial-creator>
    <meta:creation-date>2020-05-15T15:17:00</meta:creation-date>
    <dc:creator>Tribunal Regional do Trabalho 24ª Região</dc:creator>
    <dc:date>2020-05-15T15:17:00</dc:date>
    <meta:print-date>2014-02-07T14:40:00</meta:print-date>
    <meta:editing-cycles>3</meta:editing-cycles>
    <meta:editing-duration>PT5M</meta:editing-duration>
    <meta:document-statistic meta:table-count="0" meta:image-count="0" meta:object-count="0" meta:page-count="1" meta:paragraph-count="12" meta:word-count="177" meta:character-count="1123" meta:non-whitespace-character-count="956"/>
    <meta:generator>LibreOffice/4.0.4.2$Windows_x86 LibreOffice_project/9e9821abd0ffdbc09cd8c52eaa574fa09eb08f2</meta:generator>
  </office:meta>
</office:document-meta>
</file>