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27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99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9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left="0cm" fo:margin-right="0.494cm" fo:margin-top="0cm" fo:margin-bottom="0cm" loext:contextual-spacing="false" fo:line-height="100%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7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4.5pt" style:font-name-asian="Times1" style:font-size-asian="4.5pt" style:font-name-complex="Times1" style:font-size-complex="4.5pt"/>
    </style:style>
    <style:style style:name="P18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P20" style:family="paragraph" style:parent-style-name="Standard">
      <style:paragraph-properties fo:margin-left="0cm" fo:margin-right="0.247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2" style:family="text">
      <style:text-properties fo:color="#00000a" style:font-name="Courier New" fo:font-size="12pt" fo:font-style="italic" style:font-name-asian="Courier New1" style:font-size-asian="12pt" style:font-style-asian="italic" style:font-name-complex="Courier New1" style:font-size-complex="12pt" style:font-style-complex="italic"/>
    </style:style>
    <style:style style:name="T3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4" style:family="text">
      <style:text-properties fo:color="#00000a" style:font-name="Courier New" fo:font-size="12pt" style:text-underline-style="solid" style:text-underline-width="auto" style:text-underline-color="#00000a" style:font-name-asian="Courier New1" style:font-size-asian="12pt" style:font-name-complex="Courier New1" style:font-size-complex="12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bookmark text:name="page1"/>Processo nº 17131/2021</text:p>
        <text:p text:style-name="P1"/>
        <text:p text:style-name="P1"/>
        <text:p text:style-name="P1"/>
        <text:p text:style-name="P1"/>
        <text:p text:style-name="P2"/>
        <text:p text:style-name="P15">Vistos.</text:p>
        <text:p text:style-name="P1"/>
        <text:p text:style-name="P3"/>
        <text:p text:style-name="P11"><text:span text:style-name="T1">Observados os procedimentos legais quanto ao processamento da presente contratação mediante Inexigibilidade de Licitação, com fulcro no art. 25, </text:span><text:span text:style-name="T2">caput</text:span><text:span text:style-name="T1">, da Lei nº 8.666/93, </text:span><text:span text:style-name="T3">AUTORIZO</text:span><text:span text:style-name="T1"> a despesa no valor total de </text:span><text:span text:style-name="T3">R$</text:span><text:span text:style-name="T1"> </text:span><text:span text:style-name="T3">309,00 </text:span><text:span text:style-name="T1">(trezentos e nove reais), em favor da empresa</text:span><text:span text:style-name="T3"> CORREIO DO ESTADO S.A</text:span><text:span text:style-name="T1">., inscrita no CNPJ sob o nº 03.119.724/0001-47, para o fornecimento</text:span><text:span text:style-name="T3"> </text:span><text:span text:style-name="T1">de 1 (uma) assinatura anual destinada à Presidência deste Tribunal, pelo período de 12 meses a contar de 28.5.2021.</text:span></text:p>
        <text:p text:style-name="P1"/>
        <text:p text:style-name="P4"/>
        <text:p text:style-name="P20">Submetam-se os autos ao Excelentíssimo Senhor Desembargador Presidente para ratificação da inexigibilidade de licitação, em observância ao disposto no art. 26 da Lei nº 8.666/93.</text:p>
        <text:p text:style-name="P1"/>
        <text:p text:style-name="P5"/>
        <text:p text:style-name="P13"><text:span text:style-name="T1">À COF, para proceder à emissão da nota de empenho, fazendo constar a observação de que as contratadas ficam obrigadas ao cumprimento dos termos nela constantes (NE), das condições estabelecidas em suas propostas e no Projeto Básico, e, ainda, sujeitas à aplicação das penalidades estabelecidas no art. 87, da Lei nº 8.666/93, em caso de inexecução parcial ou total da contratação, </text:span><text:span text:style-name="T4">bem como para anulação do</text:span><text:span text:style-name="T1"> </text:span><text:span text:style-name="T4">saldo remanescente do item no SIGEO-JT, conforme solicitação da CMP constante do doc. 14.</text:span></text:p>
        <text:p text:style-name="P1"/>
        <text:p text:style-name="P6"/>
        <text:p text:style-name="P15">Após, à CMP para transmissão da NE.</text:p>
        <text:p text:style-name="P1"/>
        <text:p text:style-name="P7"/>
        <text:p text:style-name="P15">Por fim, à SGP para gestão e fiscalização, conforme Portaria doc. 15.</text:p>
        <text:p text:style-name="P1"/>
        <text:p text:style-name="P7"/>
        <text:p text:style-name="P15">Em 17.05.2021.</text:p>
        <text:p text:style-name="P1"/>
        <text:p text:style-name="P3"/>
        <text:p text:style-name="P21">ALENCAR MINORU IZUMI Diretor-Geral</text:p>
        <text:p text:style-name="P8"/>
        <text:p text:style-name="P15">e Ordenador de Despesas</text:p>
        <text:p text:style-name="P1"/>
        <text:p text:style-name="P12"/>
        <text:p text:style-name="P1"/>
        <text:p text:style-name="P1"/>
        <text:p text:style-name="P1"/>
        <text:p text:style-name="P9"/>
        <text:p text:style-name="P16"/>
        <text:p text:style-name="P17"/>
        <text:p text:style-name="P18"/>
      </text:section>
      <text:section text:style-name="Sect2" text:name="Section1">
        <text:p text:style-name="P1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9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6-22T14:16:23</meta:creation-date>
    <dc:date>2021-06-22T14:23:07.156000000</dc:date>
    <meta:editing-duration>PT2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12" meta:character-count="1348" meta:non-whitespace-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