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032cm"/>
      <style:text-properties fo:color="#00000a"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42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074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552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549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436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0.432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0.016cm"/>
      <style:text-properties fo:color="#00000a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0.621cm"/>
      <style:text-properties fo:color="#00000a" fo:font-size="12pt" style:font-size-asian="12pt" style:font-size-complex="12pt"/>
    </style:style>
    <style:style style:name="P11" style:family="paragraph" style:parent-style-name="Standard">
      <style:paragraph-properties fo:margin-left="0cm" fo:margin-right="1.446cm" fo:margin-top="0cm" fo:margin-bottom="0cm" loext:contextual-spacing="false" fo:line-height="103%" fo:text-indent="0cm" style:auto-text-indent="false"/>
    </style:style>
    <style:style style:name="P12" style:family="paragraph" style:parent-style-name="Standard" style:master-page-name="Standard">
      <style:paragraph-properties fo:margin-top="0cm" fo:margin-bottom="0cm" loext:contextual-spacing="false" style:page-number="auto"/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/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15" style:family="paragraph" style:parent-style-name="Standard">
      <style:paragraph-properties fo:margin-top="0cm" fo:margin-bottom="0cm" loext:contextual-spacing="false" fo:line-height="86%" fo:text-align="end" style:justify-single-word="false"/>
      <style:text-properties fo:color="#00000a" style:font-name="Times" fo:font-size="5pt" style:font-name-asian="Times1" style:font-size-asian="5pt" style:font-name-complex="Times1" style:font-size-complex="5pt"/>
    </style:style>
    <style:style style:name="P16" style:family="paragraph" style:parent-style-name="Standard">
      <style:paragraph-properties fo:margin-left="18.662cm" fo:margin-right="0cm" fo:margin-top="0cm" fo:margin-bottom="0cm" loext:contextual-spacing="false" fo:text-indent="0cm" style:auto-text-indent="false"/>
      <style:text-properties fo:color="#00000a" style:font-name="Times" fo:font-size="5pt" style:font-name-asian="Times1" style:font-size-asian="5pt" style:font-name-complex="Times1" style:font-size-complex="5pt"/>
    </style:style>
    <style:style style:name="P17" style:family="paragraph" style:parent-style-name="Standard">
      <style:paragraph-properties fo:margin-left="18.662cm" fo:margin-right="0cm" fo:margin-top="0cm" fo:margin-bottom="0cm" loext:contextual-spacing="false" fo:line-height="86%" fo:text-indent="0cm" style:auto-text-indent="false"/>
      <style:text-properties fo:color="#00000a" style:font-name="Times" fo:font-size="5pt" style:font-name-asian="Times1" style:font-size-asian="5pt" style:font-name-complex="Times1" style:font-size-complex="5pt"/>
    </style:style>
    <style:style style:name="P18" style:family="paragraph" style:parent-style-name="Standard">
      <style:paragraph-properties fo:margin-left="0cm" fo:margin-right="1.446cm" fo:margin-top="0cm" fo:margin-bottom="0cm" loext:contextual-spacing="false" fo:line-height="98%" fo:text-indent="0cm" style:auto-text-indent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19" style:family="paragraph" style:parent-style-name="Standard">
      <style:paragraph-properties fo:margin-left="0.564cm" fo:margin-right="7.303cm" fo:margin-top="0cm" fo:margin-bottom="0cm" loext:contextual-spacing="false" fo:line-height="110%" fo:text-indent="0cm" style:auto-text-indent="false"/>
      <style:text-properties fo:color="#00000a" style:font-name="Times" fo:font-size="9.5pt" style:font-name-asian="Times1" style:font-size-asian="9.5pt" style:font-name-complex="Times1" style:font-size-complex="9.5pt"/>
    </style:style>
    <style:style style:name="T1" style:family="text">
      <style:text-properties fo:color="#00000a" style:font-name="Courier New" fo:font-size="11.5pt" style:font-name-asian="Courier New1" style:font-size-asian="11.5pt" style:font-name-complex="Courier New1" style:font-size-complex="11.5pt"/>
    </style:style>
    <style:style style:name="T2" style:family="text">
      <style:text-properties fo:color="#00000a" style:font-name="Courier New" fo:font-size="11.5pt" fo:font-style="italic" style:font-name-asian="Courier New1" style:font-size-asian="11.5pt" style:font-style-asian="italic" style:font-name-complex="Courier New1" style:font-size-complex="11.5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 text:name="page1"/>Processo nº 17131/2021</text:p>
      <text:p text:style-name="P1"/>
      <text:p text:style-name="P13">Assunto: ratificação – assinatura “Correio do Estado”</text:p>
      <text:p text:style-name="P2"/>
      <text:p text:style-name="P2"/>
      <text:p text:style-name="P3"/>
      <text:p text:style-name="P16"/>
      <text:p text:style-name="P15"/>
      <text:p text:style-name="P17"><text:s/></text:p>
      <text:p text:style-name="P17"/>
      <text:p text:style-name="P4"/>
      <text:p text:style-name="P14">Vistos.</text:p>
      <text:p text:style-name="P2"/>
      <text:p text:style-name="P5"/>
      <text:p text:style-name="P11"><text:span text:style-name="T1">Ratifico a inexigibilidade de licitação relativa à contratação da empresa Correio do Estado S.A., inscrita no CNPJ sob o nº 03.119.724/0001-47, com fulcro no art. 25, </text:span><text:span text:style-name="T2">caput,</text:span><text:span text:style-name="T1"> da Lei nº 8.666/93, no valor total de 309,00 (trezentos e nove reais), referente à assinatura anual do jornal “Correio do Estado”, destinado à Presidência deste Tribunal pelo período de 12 meses a contar de 28.5.2021.</text:span></text:p>
      <text:p text:style-name="P2"/>
      <text:p text:style-name="P6"/>
      <text:p text:style-name="P18">Dispenso a publicação da presente ratificação na imprensa oficial, haja vista a decisão proferida pelo Tribunal de Contas da União no Acórdão nº 1.336/2006, que conclui pela dispensa de publicação da ratificação de contratações realizadas mediante dispensa ou inexigibilidade de licitação quando os valores contratados estiverem dentro dos limites fixados no art. 24, I e II, da Lei 8.666/93.</text:p>
      <text:p text:style-name="P2"/>
      <text:p text:style-name="P7"/>
      <text:p text:style-name="P14">Em 17.05.2021.</text:p>
      <text:p text:style-name="P2"/>
      <text:p text:style-name="P8"/>
      <text:p text:style-name="P14">AMAURY RODRIGUES PINTO JUNIOR</text:p>
      <text:p text:style-name="P9"/>
      <text:p text:style-name="P14">Desembargador Presidente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9cm" fo:margin-bottom="0cm" fo:margin-left="1.482cm" fo:margin-right="0.035cm" style:writing-mode="lr-tb" style:layout-grid-color="#c0c0c0" style:layout-grid-lines="2821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User</meta:initial-creator>
    <meta:editing-cycles>2</meta:editing-cycles>
    <meta:creation-date>2021-06-22T14:16:30</meta:creation-date>
    <dc:date>2021-06-22T14:23:27.454000000</dc:date>
    <meta:editing-duration>PT15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9" meta:word-count="140" meta:character-count="933" meta:non-whitespace-character-count="7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