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357cm" table:align="left" style:writing-mode="lr-tb"/>
    </style:style>
    <style:style style:name="Tabela3.A" style:family="table-column">
      <style:table-column-properties style:column-width="1.588cm"/>
    </style:style>
    <style:style style:name="Tabela3.B" style:family="table-column">
      <style:table-column-properties style:column-width="1.75cm"/>
    </style:style>
    <style:style style:name="Tabela3.C" style:family="table-column">
      <style:table-column-properties style:column-width="6.001cm"/>
    </style:style>
    <style:style style:name="Tabela3.D" style:family="table-column">
      <style:table-column-properties style:column-width="3.251cm"/>
    </style:style>
    <style:style style:name="Tabela3.E" style:family="table-column">
      <style:table-column-properties style:column-width="3.768cm"/>
    </style:style>
    <style:style style:name="Tabela3.1" style:family="table-row">
      <style:table-row-properties style:min-row-height="1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row-height="2.143cm" fo:keep-together="auto"/>
    </style:style>
    <style:style style:name="P1" style:family="paragraph" style:parent-style-name="Corpo_20_de_20_texto_20_3">
      <style:paragraph-properties fo:orphans="0" fo:widows="0"/>
    </style:style>
    <style:style style:name="P2"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3"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font-size-complex="10pt"/>
    </style:style>
    <style:style style:name="P4"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5" style:family="paragraph" style:parent-style-name="Footer">
      <style:paragraph-properties fo:margin-top="0.212cm" fo:margin-bottom="0.212cm" loext:contextual-spacing="false" fo:text-align="center" style:justify-single-word="false" fo:orphans="0" fo:widows="0"/>
      <style:text-properties fo:color="#000000" style:font-name="Arial" fo:font-weight="bold" style:font-weight-asian="bold" style:font-name-complex="Arial"/>
    </style:style>
    <style:style style:name="P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7"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8" style:family="paragraph" style:parent-style-name="Heading_20_3">
      <style:paragraph-properties fo:margin-top="0cm" fo:margin-bottom="0.106cm" loext:contextual-spacing="false"/>
      <style:text-properties fo:font-size="10pt" style:font-size-asian="10pt" style:font-size-complex="10pt"/>
    </style:style>
    <style:style style:name="P9" style:family="paragraph" style:parent-style-name="Referências">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11"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12" style:family="paragraph" style:parent-style-name="Standard">
      <style:paragraph-properties fo:text-align="center" style:justify-single-word="false" style:text-autospace="none"/>
      <style:text-properties style:font-name="Arial" fo:font-size="10.5pt" style:font-size-asian="10.5pt" style:font-name-complex="Arial" style:font-size-complex="10.5pt"/>
    </style:style>
    <style:style style:name="P13" style:family="paragraph" style:parent-style-name="Standard">
      <style:paragraph-properties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6"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cm" fo:margin-right="0.011cm" fo:text-align="center" style:justify-single-word="false" fo:text-indent="0cm" style:auto-text-indent="false"/>
      <style:text-properties fo:color="#000000" style:font-name="Arial" fo:font-weight="bold" style:font-weight-asian="bold" style:font-name-complex="Arial"/>
    </style:style>
    <style:style style:name="P21" style:family="paragraph" style:parent-style-name="Standard">
      <style:paragraph-properties fo:margin-left="0cm" fo:margin-right="0.011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font-size-complex="10pt"/>
    </style:style>
    <style:style style:name="P23"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font-size-complex="10pt"/>
    </style:style>
    <style:style style:name="P2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5"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2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none" fo:country="none" style:font-size-asian="10pt" style:language-asian="none" style:country-asian="none" style:font-name-complex="Arial" style:font-size-complex="10pt"/>
    </style:style>
    <style:style style:name="P28" style:family="paragraph" style:parent-style-name="Standard">
      <style:paragraph-properties fo:margin-left="0cm" fo:margin-right="0cm" fo:text-align="center" style:justify-single-word="false" fo:text-indent="9.208cm" style:auto-text-indent="false"/>
      <style:text-properties fo:color="#000000" style:font-name="Arial" fo:font-size="10pt" style:font-size-asian="10pt" style:font-name-complex="Arial" style:font-size-complex="10pt"/>
    </style:style>
    <style:style style:name="P29"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31" style:family="paragraph" style:parent-style-name="Heading_20_3">
      <style:paragraph-properties fo:margin-top="0cm" fo:margin-bottom="0.106cm" loext:contextual-spacing="false"/>
      <style:text-properties fo:font-size="10pt" style:font-size-asian="10pt" style:font-size-complex="10pt"/>
    </style:style>
    <style:style style:name="P32" style:family="paragraph" style:parent-style-name="Heading_20_3">
      <style:paragraph-properties fo:margin-left="3cm" fo:margin-right="0cm" fo:margin-top="0cm" fo:margin-bottom="0.106cm" loext:contextual-spacing="false" fo:text-indent="-3cm" style:auto-text-indent="false"/>
      <style:text-properties fo:font-size="10pt" style:font-size-asian="10pt" style:font-size-complex="10pt"/>
    </style:style>
    <style:style style:name="P33"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34"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5"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36"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37" style:family="paragraph" style:parent-style-name="Corpo"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38"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39"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40" style:family="paragraph" style:parent-style-name="Corpo" style:list-style-name="">
      <style:paragraph-properties fo:margin-left="0.63cm" fo:margin-right="0cm"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41"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42"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44" style:family="paragraph" style:parent-style-name="Standard">
      <style:paragraph-properties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5"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46"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8" style:family="paragraph" style:parent-style-name="Standard" style:list-style-name="WW8Num17">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49"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51"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52"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fo:font-weight="bold" style:font-weight-asian="bold" style:font-name-complex="Arial"/>
    </style:style>
    <style:style style:name="P53" style:family="paragraph" style:parent-style-name="Standard">
      <style:paragraph-properties fo:margin-left="0cm" fo:margin-right="0.011cm" fo:text-align="center" style:justify-single-word="false" fo:text-indent="0cm" style:auto-text-indent="false"/>
      <style:text-properties fo:color="#000000" style:font-name="Arial" fo:font-weight="bold" style:font-weight-asian="bold" style:font-name-complex="Arial"/>
    </style:style>
    <style:style style:name="P5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55"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56"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7"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style>
    <style:style style:name="P58"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9" style:family="paragraph" style:parent-style-name="normal" style:list-style-name="WW8Num17">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0"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fo:font-weight="bold" style:font-size-asian="10pt" style:font-weight-asian="bold" style:font-name-complex="Arial"/>
    </style:style>
    <style:style style:name="T7" style:family="text">
      <style:text-properties style:font-name="Arial" fo:font-size="10pt" style:text-underline-style="solid" style:text-underline-width="auto" style:text-underline-color="font-color" style:font-size-asian="10pt" style:font-name-complex="Arial" style:font-size-complex="10pt"/>
    </style:style>
    <style:style style:name="T8" style:family="text">
      <style:text-properties style:font-name="Arial" fo:font-size="10pt" fo:letter-spacing="0.007cm" fo:language="pt" fo:country="BR" style:font-size-asian="10pt" style:font-name-complex="Arial"/>
    </style:style>
    <style:style style:name="T9" style:family="text">
      <style:text-properties fo:color="#ff0000" style:font-name="Arial" fo:font-size="10pt" fo:language="pt" fo:country="BR" style:font-size-asian="10pt" style:font-name-complex="Arial"/>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fo:language="pt" fo:country="BR" style:font-size-asian="10pt" style:font-name-complex="Arial"/>
    </style:style>
    <style:style style:name="T12" style:family="text">
      <style:text-properties fo:color="#000000" style:font-name="Arial" fo:font-size="10pt" fo:language="pt" fo:country="BR" fo:font-weight="bold" style:font-size-asian="10pt" style:font-weight-asian="bold" style:font-name-complex="Arial"/>
    </style:style>
    <style:style style:name="T13" style:family="text">
      <style:text-properties fo:color="#000000" style:font-name="Arial" fo:font-size="10pt" fo:letter-spacing="normal" style:font-size-asian="10pt" style:font-name-complex="Arial"/>
    </style:style>
    <style:style style:name="T14" style:family="text">
      <style:text-properties fo:color="#0000ff" style:font-name="Arial" fo:font-size="10pt" fo:language="pt" fo:country="BR" style:font-size-asian="10pt"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126cm" fo:min-width="6.70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PROJETO BÁSICO</text:p>
      <text:p text:style-name="P11"/>
      <text:list xml:id="list2785719665" text:style-name="WW8Num17">
        <text:list-item>
          <text:p text:style-name="P46">DO OBJETO</text:p>
          <text:list>
            <text:list-item>
              <text:h text:style-name="P34" text:outline-level="2">O objeto da presente operação consiste na renovação de 1 (uma) assinatura do “Jornal Correio do Estado”, com vigência para o período de 12 meses a partir de 28.5.2021, de acordo com as especificações e condições contidas neste Projeto Básico, nos termos da Lei nº 8.666, de 21 de junho de 1993, e legislação complementar.</text:h>
            </text:list-item>
          </text:list>
        </text:list-item>
        <text:list-item>
          <text:h text:style-name="P37" text:outline-level="2">DAS CONDIÇÕES DE PARTICIPAÇÃO</text:h>
          <text:list>
            <text:list-item>
              <text:h text:style-name="P34" text:outline-level="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
                <text:list-item>
                  <text:h text:style-name="P39" text:outline-level="2">Certificado de Regularidade do FGTS, expedido pela Caixa Econômica Federal;</text:h>
                </text:list-item>
                <text:list-item>
                  <text:h text:style-name="P39" text:outline-level="2">Certidão conjunta Negativa de débitos relativos a Tributos Federais e à Dívida Ativa da União;</text:h>
                </text:list-item>
                <text:list-item>
                  <text:h text:style-name="P39" text:outline-level="2">Certidão Negativa de Débitos Trabalhistas - CNDT.</text:h>
                </text:list-item>
                <text:list-item>
                  <text:h text:style-name="P38" text:outline-level="2"><text:span text:style-name="T5">Atestado fornecido por uma das entidades mencionadas no inciso I do art. 25 da Lei nº 8.666/1993, caso a empresa interessada tenha exclusividade na comercialização dos produtos/serviços</text:span><text:span text:style-name="T9">.</text:span></text:h>
                </text:list-item>
              </text:list>
            </text:list-item>
            <text:list-item>
              <text:h text:style-name="P33" text:outline-level="2"><text:span text:style-name="T5">A proposta deverá conter a razão social, o CNPJ, telefone, e-mail e o endereço da empresa (preferencialmente, por via impressa ou carimbo padronizado), e ser </text:span><text:span text:style-name="T6">assinada pelo representante legal,</text:span><text:span text:style-name="T5"> devidamente identificado, contendo os seguintes elementos:</text:span></text:h>
              <text:list>
                <text:list-item>
                  <text:h text:style-name="P38" text:outline-level="2"><text:span text:style-name="T6">Preço unitário e total</text:span><text:span text:style-name="T5"> do objeto, expressos em Reais (R$). No preço deverão estar incluídos eventuais descontos concedidos, além de todos os impostos, taxas, e quaisquer outras inerentes à contratação.</text:span></text:h>
                </text:list-item>
                <text:list-item>
                  <text:h text:style-name="P39" text:outline-level="2">Descrição detalhada do produto/serviço a ser contratado.</text:h>
                </text:list-item>
              </text:list>
            </text:list-item>
            <text:list-item>
              <text:h text:style-name="P33" text:outline-level="2"><text:span text:style-name="T5">A proposta e os documentos deverão ser remetidos à Coordenadoria de Material e Patrimônio, digitalizada para o e-mail: </text:span><text:a xlink:type="simple" xlink:href="mailto:compras@trt24.jus.br" text:style-name="Internet_20_link" text:visited-style-name="Visited_20_Internet_20_Link"><text:span text:style-name="T6">compras@trt24.jus.br</text:span></text:a><text:span text:style-name="T5">, ou via postal no seguinte endereço: Rua Delegado Carlos Roberto Bastos de Oliveira nº 208, 2º andar, Bairro Jardim Veraneio (Parque dos Poderes), Campo Grande – MS, CEP 79.031-908, Telefones: </text:span><text:span text:style-name="T11">(67) 3316-1844 / 3316-1846 / 3316-1847</text:span><text:span text:style-name="T5">.</text:span></text:h>
            </text:list-item>
            <text:list-item>
              <text:p text:style-name="P48"><text:span text:style-name="T4">A proposta terá validade por 60 (sessenta) dias consecutivos, nos termos do art. 62, § 3º da Lei nº 8.666/1993, </text:span><text:span text:style-name="T2">ainda que a proponente estipule prazo inferior</text:span><text:span text:style-name="T4">.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35"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39" text:outline-level="2">Frustrar ou fraudar, mediante ajuste, combinação ou qualquer outro expediente, o caráter competitivo de procedimento licitatório público;</text:h>
                </text:list-item>
                <text:list-item>
                  <text:h text:style-name="P39" text:outline-level="2">Impedir, perturbar ou fraudar a realização de qualquer ato de procedimento licitatório público;</text:h>
                </text:list-item>
                <text:list-item>
                  <text:h text:style-name="P38" text:outline-level="2"><text:span text:style-name="T5">Afastar ou procurar afastar licitante, por meio de fraude ou oferecimento de </text:span><text:soft-page-break/><text:span text:style-name="T5">vantagem de qualquer tipo;</text:span></text:h>
                </text:list-item>
                <text:list-item>
                  <text:h text:style-name="P39" text:outline-level="2">Fraudar licitação pública ou contrato dela decorrente;</text:h>
                </text:list-item>
                <text:list-item>
                  <text:h text:style-name="P39" text:outline-level="2">Criar, de modo fraudulento ou irregular, pessoa jurídica para participar de licitação pública ou celebrar contrato administrativo;</text:h>
                </text:list-item>
                <text:list-item>
                  <text:h text:style-name="P39"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39" text:outline-level="2">Manipular ou fraudar o equilíbrio econômico-financeiro dos contratos celebrados com a administração pública.</text:h>
                </text:list-item>
              </text:list>
            </text:list-item>
          </text:list>
        </text:list-item>
        <text:list-item>
          <text:p text:style-name="P49">DA CONTRATAÇÃO</text:p>
          <text:list>
            <text:list-item>
              <text:h text:style-name="P35" text:outline-level="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39" text:outline-level="2">No caso de alteração que possa repercutir na execução do contrato, a CONTRATADA deverá apresentar à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39"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35"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35"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35"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46">DA EXECUÇÃO DO SERVIÇO</text:p>
          <text:list>
            <text:list-item>
              <text:h text:style-name="P34" text:outline-level="2">A contratada comprometer-se-á a entregar o exemplar diariamente, de segunda a sexta-feira, no Tribunal Regional do Trabalho da 24ª Região, Rua Delegado Carlos Roberto Bastos de Oliveira nº 208, Jardim Veraneio (Parque dos Poderes), Campo Grande-MS, e aos sábados, domingos e feriados o jornal destinado ao Gabinete da Presidência do TRT deverá ser entregue na respectiva residência, cujo endereço será fornecido posteriormente.</text:h>
            </text:list-item>
            <text:list-item>
              <text:h text:style-name="P34" text:outline-level="2"><text:soft-page-break/>O exemplar deverá ser etiquetado em nome do seguinte setor:</text:h>
              <text:list>
                <text:list-item>
                  <text:h text:style-name="P39" text:outline-level="2">Gabinete da Presidência.</text:h>
                </text:list-item>
              </text:list>
            </text:list-item>
          </text:list>
        </text:list-item>
        <text:list-item>
          <text:p text:style-name="P58">DO PRAZO DE RECEBIMENTO DO OBJETO</text:p>
          <text:list>
            <text:list-item>
              <text:h text:style-name="P34" text:outline-level="2">O recebimento provisório, a cargo do fiscal do contrato, dar-se-á com o recebimento do documento fiscal referente ao serviço objeto desta contratação. </text:h>
            </text:list-item>
            <text:list-item>
              <text:h text:style-name="P34" text:outline-level="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 <text:s/></text:h>
            </text:list-item>
            <text:list-item>
              <text:h text:style-name="P34" text:outline-level="2">A liquidação da nota fiscal será realizada pelo Gestor do contrato e deverá ocorrer na mesma data do recebimento definitivo.</text:h>
            </text:list-item>
          </text:list>
        </text:list-item>
        <text:list-item>
          <text:p text:style-name="P58">DOS DEVERES DO CONTRATANTE </text:p>
          <text:list>
            <text:list-item>
              <text:h text:style-name="P36" text:outline-level="2">Incumbe ao CONTRATANTE:</text:h>
              <text:list>
                <text:list-item>
                  <text:h text:style-name="P38" text:outline-level="2"><text:span text:style-name="T5">Exigir o cumprimento de todas as obrigações assumidas pela CONTRATADA, de</text:span><text:span text:style-name="T14"> </text:span><text:span text:style-name="T5">acordo com os termos da proposta apresentada e do Projeto Básico;</text:span></text:h>
                </text:list-item>
                <text:list-item>
                  <text:h text:style-name="P39" text:outline-level="2">Prestar as informações e os esclarecimentos que venham a ser solicitados pela CONTRATADA, referentes ao objeto da contratação, no prazo de 2 (dois) dias úteis;</text:h>
                </text:list-item>
                <text:list-item>
                  <text:h text:style-name="P39" text:outline-level="2">Efetuar o pagamento à CONTRATADA no prazo estabelecido neste Projeto Básico, após a liquidação da respectiva nota fiscal/fatura;</text:h>
                </text:list-item>
                <text:list-item>
                  <text:h text:style-name="P39" text:outline-level="2">Fiscalizar a execução da contratação, bem como as obrigações assumidas pela CONTRATADA, por meio de servidor denominado fiscal do contrato.</text:h>
                </text:list-item>
                <text:list-item>
                  <text:h text:style-name="P39" text:outline-level="2">Manifestar-se formalmente em todos os atos relativos à execução do contrato, em especial, aplicação de sanções e alterações.</text:h>
                </text:list-item>
              </text:list>
            </text:list-item>
          </text:list>
        </text:list-item>
        <text:list-item>
          <text:p text:style-name="P58">DOS DEVERES DA CONTRATADA</text:p>
          <text:list>
            <text:list-item>
              <text:h text:style-name="P36" text:outline-level="2">Incumbe à CONTRATADA:</text:h>
              <text:list>
                <text:list-item>
                  <text:h text:style-name="P39" text:outline-level="2">Cumprir integralmente os termos da proposta, as obrigações, os prazos e demais condições estabelecidas neste Projeto Básico;</text:h>
                </text:list-item>
                <text:list-item>
                  <text:h text:style-name="P39" text:outline-level="2">Entregar os jornais no endereço constante do subitem 4.1.</text:h>
                </text:list-item>
                <text:list-item>
                  <text:h text:style-name="P39" text:outline-level="2">Manter, durante todo o período de vigência da contratação, em compatibilidade com as obrigações assumidas, todas as condições de habilitação e de qualificação exigidas na contratação, sob pena de aplicação das penalidades estabelecidas neste Projeto Básico;</text:h>
                </text:list-item>
                <text:list-item>
                  <text:h text:style-name="P39" text:outline-level="2">Comunicar formalmente, por escrito e em via impressa, qualquer alteração do domicílio empresarial.</text:h>
                </text:list-item>
                <text:list-item>
                  <text:h text:style-name="P39" text:outline-level="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39"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39" text:outline-level="2"><text:soft-page-break/>Responsabilizar-se pelos vícios e danos decorrentes do objeto, de acordo com os artigos 12, 13 e 17 a 27 da Lei nº 8.078/1990 (Código de Defesa do Consumidor).</text:h>
                </text:list-item>
                <text:list-item>
                  <text:h text:style-name="P39"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
      <text:h text:style-name="P42" text:outline-level="1">DAS VEDAÇÕES À CONTRATADA</text:h>
      <text:list xml:id="list142534682335842" text:continue-numbering="true" text:style-name="WW8Num17">
        <text:list-item>
          <text:list>
            <text:list-item>
              <text:h text:style-name="P36" text:outline-level="2">É expressamente vedado à CONTRATADA:</text:h>
              <text:list>
                <text:list-item>
                  <text:h text:style-name="P39" text:outline-level="2">Contratar servidor pertencente ao quadro de pessoal do CONTRATANTE, durante a vigência deste contrato.</text:h>
                </text:list-item>
                <text:list-item>
                  <text:h text:style-name="P39" text:outline-level="2">Realizar publicidade acerca deste contrato, salvo se houver prévia autorização do CONTRATANTE.</text:h>
                </text:list-item>
                <text:list-item>
                  <text:h text:style-name="P39" text:outline-level="2">Subcontratar, no todo ou em parte, a execução do objeto deste contrato.</text:h>
                </text:list-item>
              </text:list>
            </text:list-item>
          </text:list>
        </text:list-item>
      </text:list>
      <text:h text:style-name="P42" text:outline-level="1">DA DOTAÇÃO ORÇAMENTÁRIA</text:h>
      <text:list xml:id="list142534518403581" text:continue-numbering="true" text:style-name="WW8Num17">
        <text:list-item>
          <text:list>
            <text:list-item>
              <text:h text:style-name="P34" text:outline-level="2">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h>
            </text:list-item>
          </text:list>
        </text:list-item>
        <text:list-item>
          <text:p text:style-name="P47">DO PAGAMENTO</text:p>
          <text:list>
            <text:list-item>
              <text:h text:style-name="P34" text:outline-level="2">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h>
            </text:list-item>
            <text:list-item>
              <text:h text:style-name="P33" text:outline-level="2"><text:span text:style-name="T5">O </text:span><text:span text:style-name="T6">Gestor </text:span><text:span text:style-name="T5">deverá providenciar a liquidação da Nota Fiscal/Fatura e encaminhar em tempo hábil para que o pagamento seja efetuado no prazo estabelecido no subitem anterior.</text:span></text:h>
            </text:list-item>
            <text:list-item>
              <text:h text:style-name="P34" text:outline-level="2">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34" text:outline-level="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34"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59">DA ATUALIZAÇÃO FINANCEIRA</text:p>
          <text:list>
            <text:list-item>
              <text:h text:style-name="P33" text:outline-level="2"><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text:span><text:soft-page-break/><text:span text:style-name="T5">seguintes fórmulas:</text:span></text:h>
            </text:list-item>
          </text:list>
        </text:list-item>
      </text:list>
      <text:h text:style-name="P40" text:outline-level="2"/>
      <table:table table:name="Tabela1" table:style-name="Tabela1">
        <table:table-column table:style-name="Tabela1.A"/>
        <table:table-row table:style-name="Tabela1.1">
          <table:table-cell table:style-name="Tabela1.A1" office:value-type="string">
            <text:p text:style-name="P6"><text:span text:style-name="T4">I = </text:span><text:span text:style-name="T7">(TX/100)</text:span></text:p>
            <text:p text:style-name="P16">365</text:p>
          </table:table-cell>
        </table:table-row>
      </table:table>
      <text:h text:style-name="P40" text:outline-level="2"/>
      <table:table table:name="Tabela2" table:style-name="Tabela2">
        <table:table-column table:style-name="Tabela2.A"/>
        <table:table-row table:style-name="Tabela2.1">
          <table:table-cell table:style-name="Tabela2.A1" office:value-type="string">
            <text:p text:style-name="P50">EM = I x N x VP</text:p>
          </table:table-cell>
        </table:table-row>
      </table:table>
      <text:h text:style-name="P40" text:outline-level="2"/>
      <text:p text:style-name="P17">Onde:</text:p>
      <text:p text:style-name="P18">I<text:tab/>= Índice de atualização financeira;</text:p>
      <text:p text:style-name="P18">TX<text:tab/>= Percentual da taxa de juros de mora anual;</text:p>
      <text:p text:style-name="P18">EM<text:tab/>= Encargos moratórios;</text:p>
      <text:p text:style-name="P19">N<text:tab/>= Número de dias entre a data prevista para o pagamento e a do efetivo pagamento;</text:p>
      <text:p text:style-name="P18">VP<text:tab/>= Valor da parcela em atraso.</text:p>
      <text:list xml:id="list142535652482050" text:continue-numbering="true" text:style-name="WW8Num17">
        <text:list-item>
          <text:p text:style-name="P57">DA GESTÃO E DA FISCALIZAÇÃO</text:p>
          <text:list>
            <text:list-item>
              <text:h text:style-name="P34"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34"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34"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34"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34"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34"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57">DAS PENALIDADES</text:p>
          <text:list>
            <text:list-item>
              <text:h text:style-name="P33" text:outline-level="2"><text:span text:style-name="T5">A empresa vencedora deverá encaminhar o recibo da nota de empenho, devidamente assinado e preenchido, </text:span><text:span text:style-name="T6">no prazo de 2 (dois</text:span><text:span text:style-name="T12">) dias úteis após ser transmitida pelo TRT</text:span><text:span text:style-name="T11">. Em</text:span><text:span text:style-name="T5"> caso de descumprimento, a empresa vencedora estará sujeita à aplicação das sanções previstas nos subitens 13.2.3.</text:span></text:h>
            </text:list-item>
            <text:list-item>
              <text:h text:style-name="P33" text:outline-level="2"><text:span text:style-name="T5">A inexecução, total ou parcial, da contratação poderá acarretar, garantida a prévia defesa, as seguintes sanções, além do ressarcimento de eventual prejuízo causado ao </text:span><text:soft-page-break/><text:span text:style-name="T5">CONTRATANTE:</text:span></text:h>
              <text:list>
                <text:list-item>
                  <text:h text:style-name="P39" text:outline-level="2">Advertência, nos casos em que não caiba aplicação de penalidades pecuniárias;</text:h>
                </text:list-item>
                <text:list-item>
                  <text:h text:style-name="P39" text:outline-level="2">Multa de 10% (dez por cento) sobre o valor total da contratação, em caso de inexecução parcial da obrigação assumida;</text:h>
                </text:list-item>
                <text:list-item>
                  <text:h text:style-name="P39" text:outline-level="2">Multa de 30% (trinta por cento) sobre o valor total da contratação, em caso de inexecução total da obrigação assumida; </text:h>
                </text:list-item>
                <text:list-item>
                  <text:h text:style-name="P39" text:outline-level="2">Restituição do valor pago pelo Tribunal, proporcionalmente ao período da inadimplência;</text:h>
                </text:list-item>
                <text:list-item>
                  <text:h text:style-name="P39" text:outline-level="2">Suspensão temporária de participação em licitação e impedimento de contratar com o TRT da 24ª Região por prazo não superior a 2 (dois) anos;</text:h>
                </text:list-item>
                <text:list-item>
                  <text:h text:style-name="P39"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33" text:outline-level="2"><text:span text:style-name="T5">Pelo atraso na entrega do objeto da contratação, observadas disposições do item 4, a CONTRATADA estará sujeita à multa equivalente a 0,5% (meio por cento do valor total referente ao objeto da inadimplência, por dia que ultrapassar o respectivo prazo, </text:span><text:span text:style-name="T8">contado do recebimento da </text:span><text:span text:style-name="T5">Nota de Empenho</text:span><text:span text:style-name="T8">, </text:span><text:span text:style-name="T5">limitada a 10% (dez por cento) do referido valor, o que não impedirá, a critério do TRT da 24ª Região, a aplicação das demais sanções legais cabíveis</text:span></text:h>
            </text:list-item>
            <text:list-item>
              <text:h text:style-name="P34" text:outline-level="2">As multas por inexecução parcial ou total do objeto poderão ser aplicadas cumulativamente com as demais sanções, bem como com a multa pelo atraso na entrega do objeto.</text:h>
            </text:list-item>
            <text:list-item>
              <text:h text:style-name="P34" text:outline-level="2">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h>
            </text:list-item>
            <text:list-item>
              <text:h text:style-name="P34"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34"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34" text:outline-level="2">A proponente é responsável pela fidelidade e pela legitimidade das informações prestadas e dos documentos apresentados em qualquer fase da contratação.</text:h>
            </text:list-item>
            <text:list-item>
              <text:h text:style-name="P34" text:outline-level="2">A falsidade de qualquer documento apresentado ou a inverdade das informações nele contidas implicará a rescisão contratual sem prejuízo da aplicação das demais sanções cabíveis.</text:h>
            </text:list-item>
            <text:list-item>
              <text:h text:style-name="P34" text:outline-level="2">Resta afastada a aplicação de qualquer sanção administrativa em caso de eventual atraso, bem como inexecução parcial ou total decorrentes das situações originadas de caso fortuito, força maior, fato ou ato de terceiro, devido à imprevisibilidade e inevitabilidade que as revestem, impossibilitando a regular execução do objeto, desde que comprovado.</text:h>
            </text:list-item>
          </text:list>
        </text:list-item>
        <text:list-item>
          <text:p text:style-name="P57"><text:soft-page-break/>DAS DEFESAS E DOS RECURSOS </text:p>
          <text:list>
            <text:list-item>
              <text:h text:style-name="P33" text:outline-level="2"><text:span text:style-name="T5">As defesas e recursos contra punições impostas à contratada serão regidos pelos artigos 79, 87, 109 e 110 da Lei nº 8.666/93, e poderão ser enviados por e-mail, </text:span><text:span text:style-name="T6">exclusivamente</text:span><text:span text:style-name="T5"> ao endereço mencionado no ofício de notificação, sem prejuízo da apresentação dos originais no prazo estabelecido.</text:span></text:h>
            </text:list-item>
            <text:list-item>
              <text:h text:style-name="P34" text:outline-level="2">A apresentação de defesa prévia e recurso administrativo com a utilização de e-mail não exime a CONTRATADA de enviar os originais (em papel), no prazo de até 5 (cinco) dias depois do término do prazo legal. </text:h>
            </text:list-item>
            <text:list-item>
              <text:h text:style-name="P34"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57">DOS AUMENTOS E DAS REDUÇÕES</text:p>
          <text:list>
            <text:list-item>
              <text:h text:style-name="P34" text:outline-level="2">Fica assegurada à autoridade competente do contratante aumentar ou reduzir a quantidade prefixada, observados os limites estabelecidos no artigo 65, § 1º, da Lei nº 8.666/1993.</text:h>
            </text:list-item>
          </text:list>
        </text:list-item>
        <text:list-item>
          <text:p text:style-name="P57">DAS DISPOSIÇÕES FINAIS</text:p>
          <text:list>
            <text:list-item>
              <text:h text:style-name="P34" text:outline-level="2">É assegurada às Microempresas e Empresas de Pequeno Porte a preferência de contratação como critério de desempate, na forma da Lei Complementar nº 123, de 14 de dezembro de 2006.</text:h>
            </text:list-item>
            <text:list-item>
              <text:h text:style-name="P34" text:outline-level="2">A participação nesta Compra Pública implica no conhecimento integral dos termos e condições nela inseridos, por parte dos proponentes, bem como das demais normas legais que disciplinam a matéria.</text:h>
            </text:list-item>
            <text:list-item>
              <text:h text:style-name="P34" text:outline-level="2">As partes não estão eximidas do cumprimento de obrigações e responsabilidades previstas na legislação vigente e não expressas neste Projeto Básico.</text:h>
            </text:list-item>
          </text:list>
        </text:list-item>
      </text:list>
      <text:h text:style-name="P41" text:outline-level="2"/>
      <text:p text:style-name="P51">Campo Grande, 29 de abril de 2021.</text:p>
      <text:p text:style-name="P15"/>
      <text:p text:style-name="P15"/>
      <text:p text:style-name="P10"><text:a xlink:type="simple" xlink:href="mailto:cvilela@trt24.jus.br" text:style-name="Internet_20_link" text:visited-style-name="Visited_20_Internet_20_Link"><text:span text:style-name="T10">CLÁUDIA GISELI VILELA MARQUES</text:span></text:a></text:p>
      <text:p text:style-name="P15">Secretária-Geral da Presidência </text:p>
      <text:p text:style-name="P15"/>
      <text:p text:style-name="P15"/>
      <text:p text:style-name="P15">JOÃO MÁRCIO HIDALGO TALARICO</text:p>
      <text:p text:style-name="P15">Coordenador de Material e Patrimônio</text:p>
      <text:p text:style-name="P15"/>
      <text:p text:style-name="P7">Aprovado por:</text:p>
      <text:p text:style-name="P15"/>
      <text:p text:style-name="P15"/>
      <text:p text:style-name="P15">GERSON MARTINS DE OLIVEIRA</text:p>
      <text:p text:style-name="P15">Secretário Administrativo</text:p>
      <text:p text:style-name="P52">ANEXO ÚNICO – MODELO DE PROPOSTA</text:p>
      <text:p text:style-name="P5"/>
      <text:h text:style-name="P8" text:outline-level="3">RAZÃO SOCIAL<text:tab/>: </text:h>
      <text:h text:style-name="P32" text:outline-level="3">CNPJ<text:tab/>: </text:h>
      <text:h text:style-name="P8" text:outline-level="3">ENDEREÇO<text:tab/>: </text:h>
      <text:h text:style-name="P8" text:outline-level="3">TELEFONE<text:tab/>: </text:h>
      <text:h text:style-name="P8" text:outline-level="3">E-MAIL<text:tab/>: </text:h>
      <text:h text:style-name="P8" text:outline-level="3">CONTATO<text:tab/>: </text:h>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0">Item</text:p>
          </table:table-cell>
          <table:table-cell table:style-name="Tabela3.A1" office:value-type="string">
            <text:p text:style-name="P20">Qtd.</text:p>
          </table:table-cell>
          <table:table-cell table:style-name="Tabela3.A1" office:value-type="string">
            <text:p text:style-name="P20">Especificação</text:p>
          </table:table-cell>
          <table:table-cell table:style-name="Tabela3.A1" office:value-type="string">
            <text:p text:style-name="P20">Valor Unitário</text:p>
          </table:table-cell>
          <table:table-cell table:style-name="Tabela3.E1" office:value-type="string">
            <text:p text:style-name="P20">Valor Total</text:p>
          </table:table-cell>
        </table:table-row>
        <table:table-row table:style-name="Tabela3.2">
          <table:table-cell table:style-name="Tabela3.A1" office:value-type="string">
            <text:p text:style-name="P12">ÚNICO</text:p>
          </table:table-cell>
          <table:table-cell table:style-name="Tabela3.A1" office:value-type="string">
            <text:p text:style-name="P12">1</text:p>
          </table:table-cell>
          <table:table-cell table:style-name="Tabela3.A1" office:value-type="string">
            <text:p text:style-name="P45">Assinatura do jornal diário "Correio do Estado", pelo período de 12 meses a partir de 28.5.2021.</text:p>
          </table:table-cell>
          <table:table-cell table:style-name="Tabela3.A1" office:value-type="string">
            <text:p text:style-name="P13"/>
          </table:table-cell>
          <table:table-cell table:style-name="Tabela3.E1" office:value-type="string">
            <text:p text:style-name="P21"/>
          </table:table-cell>
        </table:table-row>
      </table:table>
      <text:p text:style-name="P14"/>
      <text:p text:style-name="P1"><text:span text:style-name="T13">Declaro que recebi cópia e tomei ciência das condições gerais do </text:span><text:span text:style-name="T3">Projeto Básico</text:span><text:span text:style-name="T13">, às quais nossa empresa se submete integralmente, uma vez que estão de acordo com a Lei nº 8.666/1993.</text:span></text:p>
      <text:p text:style-name="P2"/>
      <text:p text:style-name="P29">Declaro, ainda, para os fins do disposto no Capítulo V da Lei Complementar nº 123/ 2006 e sob as penas da lei, que a sociedade ou o empresário subscritor é: <text:s text:c="3"/></text:p>
      <text:p text:style-name="P29">( <text:s text:c="5"/>) Microempresa <text:s text:c="7"/>( <text:s text:c="6"/>) Empresa de Pequeno Porte <text:s text:c="6"/>( <text:s text:c="6"/>) Empresa sob outro regime</text:p>
      <text:p text:style-name="P22"/>
      <text:p text:style-name="P29">Validade da Proposta: 60 (sessenta) dias.</text:p>
      <text:p text:style-name="P23"/>
      <text:p text:style-name="P54">Data: ______/_______________/________</text:p>
      <text:p text:style-name="P24"/>
      <text:p text:style-name="P24"/>
      <text:p text:style-name="P24">Carimbo:</text:p>
      <text:p text:style-name="P25"/>
      <text:p text:style-name="P27"><draw:custom-shape text:anchor-type="char" draw:z-index="8" draw:style-name="gr1" draw:text-style-name="P60" svg:width="7.584cm" svg:height="4.585cm" svg:x="0cm" svg:y="0.067cm"><text:p/><draw:enhanced-geometry svg:viewBox="0 0 21600 21600" draw:glue-points="10800 0 0 10800 10800 21600 21600 10800" draw:type="flowchart-process" draw:enhanced-path="M 0 0 L 21600 0 21600 21600 0 21600 0 0 Z N"/></draw:custom-shape></text:p>
      <text:p text:style-name="P25">________________________________</text:p>
      <text:p text:style-name="P26">Assinatura do Representante Legal</text:p>
      <text:p text:style-name="P26"/>
      <text:p text:style-name="P3"/>
      <text:p text:style-name="P4"/>
      <text:p text:style-name="P56">________________________________</text:p>
      <text:p text:style-name="P28">Nome por extenso do Signatário</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line-height="150%" fo:orphans="0" fo:widows="0" fo:text-indent="-1cm" style:auto-text-indent="false" fo:keep-with-next="always">
        <style:tab-stops>
          <style:tab-stop style:position="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30">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9">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0cm" fo:margin-right="0cm" fo:margin-top="0.494cm" fo:margin-bottom="0.494cm" loext:contextual-spacing="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1">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6">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3z2" style:family="text">
      <style:text-properties fo:font-weight="normal" style:font-weight-asian="normal"/>
    </style:style>
    <style:style style:name="WW8Num13z3" style:family="text">
      <style:text-properties fo:font-size="9.5pt" fo:font-weight="normal" style:font-size-asian="9.5pt" style:font-weight-asian="normal" style:font-size-complex="9.5pt"/>
    </style:style>
    <style:style style:name="WW8Num13z4" style:family="text">
      <style:text-properties fo:font-size="9.5pt" fo:font-weight="bold" style:font-size-asian="9.5pt" style:font-weight-asian="bold" style:font-size-complex="9.5pt"/>
    </style:style>
    <style:style style:name="WW8Num13z5"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5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3" style:family="text">
      <style:text-properties fo:font-size="10pt" style:font-size-asian="10pt" style:font-name-complex="Times New Roman" style:font-family-complex="'Times New Roman'" style:font-family-generic-complex="roman" style:font-pitch-complex="variable" style:font-size-complex="10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7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7z2" style:family="text">
      <style:text-properties fo:color="#ff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7z3"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3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3z7"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9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9z5"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4z0" style:family="text">
      <style:text-properties style:font-name-complex="Times New Roman" style:font-family-complex="'Times New Roman'" style:font-family-generic-complex="roman" style:font-pitch-complex="variable"/>
    </style:style>
    <style:style style:name="WW8Num3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3"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WW8NumSt46z0" style:family="text">
      <style:text-properties fo:font-weight="bold" style:font-weight-asian="bold" style:font-name-complex="Times New Roman" style:font-family-complex="'Times New Roman'" style:font-family-generic-complex="roman" style:font-pitch-complex="variable"/>
    </style:style>
    <style:style style:name="WW8NumSt46z1" style:family="text">
      <style:text-properties fo:color="#000000" fo:font-weight="normal" style:font-weight-asian="normal" style:font-name-complex="Times New Roman" style:font-family-complex="'Times New Roman'" style:font-family-generic-complex="roman" style:font-pitch-complex="variable"/>
    </style:style>
    <style:style style:name="WW8NumSt4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St47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1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1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1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1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5.207cm" fo:text-indent="-0.665cm" fo:margin-left="5.11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801cm" fo:margin-bottom="1cm" fo:margin-left="2.8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7"><draw:text-box fo:min-height="0.058cm" fo:min-width="0.041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04-27T15:33:00</meta:creation-date>
    <dc:creator>Paulo Petri</dc:creator>
    <dc:date>2021-04-29T15:42:00</dc:date>
    <meta:print-date>2021-04-29T14:06:00</meta:print-date>
    <meta:editing-cycles>36</meta:editing-cycles>
    <meta:editing-duration>PT1H4M</meta:editing-duration>
    <meta:generator>LibreOffice/6.4.4.2$Windows_X86_64 LibreOffice_project/3d775be2011f3886db32dfd395a6a6d1ca2630ff</meta:generator>
    <meta:document-statistic meta:table-count="3" meta:image-count="0" meta:object-count="0" meta:page-count="8" meta:paragraph-count="146" meta:word-count="3206" meta:character-count="20933" meta:non-whitespace-character-count="17920"/>
  </office:meta>
</office:document-meta>
</file>