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96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8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94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37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533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594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left="0cm" fo:margin-right="0.247cm" fo:margin-top="0cm" fo:margin-bottom="0cm" loext:contextual-spacing="false" fo:line-height="105%" fo:text-indent="0cm" style:auto-text-indent="false"/>
    </style:style>
    <style:style style:name="P13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5" style:family="paragraph" style:parent-style-name="Standard">
      <style:paragraph-properties fo:margin-top="0cm" fo:margin-bottom="0cm" loext:contextual-spacing="false" fo:line-height="0.353cm"/>
      <style:text-properties fo:color="#00000a" style:font-name="Times" fo:font-size="9.5pt" style:font-name-asian="Times1" style:font-size-asian="9.5pt" style:font-name-complex="Times1" style:font-size-complex="9.5pt"/>
    </style:style>
    <style:style style:name="P16" style:family="paragraph" style:parent-style-name="Standard">
      <style:paragraph-properties fo:margin-top="0cm" fo:margin-bottom="0cm" loext:contextual-spacing="false" fo:line-height="0.353cm"/>
      <style:text-properties fo:color="#00000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8" style:family="paragraph" style:parent-style-name="Standard">
      <style:paragraph-properties fo:margin-left="0cm" fo:margin-right="0.247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9" style:family="paragraph" style:parent-style-name="Standard">
      <style:paragraph-properties fo:margin-left="0cm" fo:margin-right="0.494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0" style:family="paragraph" style:parent-style-name="Standard">
      <style:paragraph-properties fo:margin-left="0cm" fo:margin-right="12.947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3" style:family="text"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T4" style:family="text">
      <style:text-properties fo:color="#00000a" style:font-name="Courier New" fo:font-size="11.5pt" fo:font-weight="bold" style:font-name-asian="Courier New1" style:font-size-asian="11.5pt" style:font-weight-asian="bold" style:font-name-complex="Courier New1" style:font-size-complex="11.5pt" style:font-weight-complex="bold"/>
    </style:style>
    <style:style style:name="Sect1" style:family="section">
      <style:section-properties fo:margin-left="0cm" fo:margin-right="-0.238cm" style:editable="false">
        <style:columns fo:column-count="2">
          <style:column style:rel-width="60881*" fo:start-indent="0cm" fo:end-indent="0.312cm"/>
          <style:column style:rel-width="4403*" fo:start-indent="0.312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page1"/>Processo 23927/2020</text:p>
      <text:section text:style-name="Sect1" text:name="TextSection">
        <text:p text:style-name="P1"/>
        <text:p text:style-name="P1"/>
        <text:p text:style-name="P1"/>
        <text:p text:style-name="P1"/>
        <text:p text:style-name="P2"/>
        <text:p text:style-name="P14">Vistos.</text:p>
        <text:p text:style-name="P1"/>
        <text:p text:style-name="P3"/>
        <text:p text:style-name="P18">Aprovo os Estudos Técnicos Preliminares, o Mapa de Riscos e a pesquisa de preços, constantes dos docs. 21, 22 e 25/27.</text:p>
        <text:p text:style-name="P1"/>
        <text:p text:style-name="P3"/>
        <text:p text:style-name="P12"><text:span text:style-name="T3">Observados os procedimentos legais quanto ao processamento da presente contratação mediante Dispensa de Licitação, com fulcro no art. 24, II, da Lei nº 8.666/93, </text:span><text:span text:style-name="T4">AUTORIZO</text:span><text:span text:style-name="T3"> a despesa em favor da empresa </text:span><text:span text:style-name="T4">GRÁFICA PEX</text:span><text:span text:style-name="T3"> </text:span><text:span text:style-name="T4">LTDA</text:span><text:span text:style-name="T3">., inscrita no CNPJ sob o nº</text:span><text:span text:style-name="T4"> 05.913.187/0001-38</text:span><text:span text:style-name="T3">, no valor total de</text:span><text:span text:style-name="T4"> R$ 1.224,26 </text:span><text:span text:style-name="T3">(um mil duzentos e vinte e quatro reais e vinte e seis</text:span><text:span text:style-name="T4"> </text:span><text:span text:style-name="T3">centavos), para a confecção de carteiras funcionais para Magistrados.</text:span></text:p>
        <text:p text:style-name="P1"/>
        <text:p text:style-name="P4"/>
        <text:p text:style-name="P19">Autorizo a utilização de disponibilidade orçamentária do SIGEO, com a criação do item constante do doc. 38.</text:p>
        <text:p text:style-name="P1"/>
        <text:p text:style-name="P5"/>
        <text:p text:style-name="P11"><text:span text:style-name="T2">À COF para proceder à emissão da nota de empenho, </text:span><text:span text:style-name="T1">com urgência</text:span><text:span text:style-name="T2">, fazendo constar a observação de que a contratada fica obrigada ao cumprimento das condições estabelecidas no Projeto Básico e na proposta apresentada, e, ainda, sujeitas à aplicação das penalidades estabelecida no art. 87, da Lei nº 8.666/93, no caso de inexecução parcial ou total da contratação.</text:span></text:p>
        <text:p text:style-name="P1"/>
        <text:p text:style-name="P6"/>
        <text:p text:style-name="P14">Após, à CMP para transmissão da NE à empresa.</text:p>
        <text:p text:style-name="P1"/>
        <text:p text:style-name="P7"/>
        <text:p text:style-name="P14">Ato contínuo, ao Gestor da contratação nos termos da Portaria doc. 35.</text:p>
        <text:p text:style-name="P1"/>
        <text:p text:style-name="P7"/>
        <text:p text:style-name="P14">Em 17.05.2021.</text:p>
        <text:p text:style-name="P1"/>
        <text:p text:style-name="P1"/>
        <text:p text:style-name="P8"/>
        <text:p text:style-name="P20">ALENCAR MINORU IZUMI Diretor-Geral</text:p>
        <text:p text:style-name="P9"/>
        <text:p text:style-name="P14">e Ordenador de Despesas</text:p>
        <text:p text:style-name="P16"/>
        <text:p text:style-name="P17"/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2cm" fo:margin-bottom="0cm" fo:margin-left="1.482cm" fo:margin-right="0.325cm" style:writing-mode="lr-tb" style:layout-grid-color="#c0c0c0" style:layout-grid-lines="2823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62cm" fo:margin-bottom="0cm" fo:margin-left="2.046cm" fo:margin-right="7.338cm" style:writing-mode="lr-tb" style:layout-grid-color="#c0c0c0" style:layout-grid-lines="2823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06-22T14:17:09</meta:creation-date>
    <dc:date>2021-06-22T14:18:31.086000000</dc:date>
    <meta:editing-duration>PT1M6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1" meta:word-count="198" meta:character-count="1218" meta:non-whitespace-character-count="10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