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376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9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39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25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7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536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409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0.407cm"/>
      <style:text-properties fo:color="#00000a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99%"/>
    </style:style>
    <style:style style:name="P15" style:family="paragraph" style:parent-style-name="Standard">
      <style:paragraph-properties fo:margin-top="0cm" fo:margin-bottom="0cm" loext:contextual-spacing="false" fo:line-height="94%"/>
    </style:style>
    <style:style style:name="P16" style:family="paragraph" style:parent-style-name="Standard">
      <style:paragraph-properties fo:margin-top="0cm" fo:margin-bottom="0cm" loext:contextual-spacing="false" fo:line-height="92%"/>
    </style:style>
    <style:style style:name="P17" style:family="paragraph" style:parent-style-name="Standard">
      <style:paragraph-properties fo:margin-top="0cm" fo:margin-bottom="0cm" loext:contextual-spacing="false" fo:line-height="84%"/>
    </style:style>
    <style:style style:name="P18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0.064cm" style:page-number="auto"/>
      <style:text-properties fo:color="#00000a" fo:font-size="12pt" style:font-size-asian="12pt" style:font-size-complex="12pt"/>
    </style:style>
    <style:style style:name="P20" style:family="paragraph" style:parent-style-name="Standard">
      <style:paragraph-properties fo:margin-left="0cm" fo:margin-right="0.318cm" fo:margin-top="0cm" fo:margin-bottom="0cm" loext:contextual-spacing="false" fo:line-height="94%" fo:text-indent="0cm" style:auto-text-indent="false"/>
    </style:style>
    <style:style style:name="P21" style:family="paragraph" style:parent-style-name="Standard">
      <style:paragraph-properties fo:margin-left="0cm" fo:margin-right="0.247cm" fo:margin-top="0cm" fo:margin-bottom="0cm" loext:contextual-spacing="false" fo:line-height="94%" fo:text-indent="0cm" style:auto-text-indent="false"/>
    </style:style>
    <style:style style:name="P22" style:family="paragraph" style:parent-style-name="Standard">
      <style:paragraph-properties fo:margin-left="0cm" fo:margin-right="0.6cm" fo:margin-top="0cm" fo:margin-bottom="0cm" loext:contextual-spacing="false" fo:line-height="94%" fo:text-indent="0cm" style:auto-text-indent="false"/>
    </style:style>
    <style:style style:name="P23" style:family="paragraph" style:parent-style-name="Standard">
      <style:paragraph-properties fo:margin-left="0cm" fo:margin-right="1.446cm" fo:margin-top="0cm" fo:margin-bottom="0cm" loext:contextual-spacing="false" fo:line-height="93%" fo:text-indent="0cm" style:auto-text-indent="false"/>
    </style:style>
    <style:style style:name="P24" style:family="paragraph" style:parent-style-name="Standard">
      <style:paragraph-properties fo:margin-left="0cm" fo:margin-right="0.282cm" fo:margin-top="0cm" fo:margin-bottom="0cm" loext:contextual-spacing="false" fo:line-height="94%" fo:text-indent="0cm" style:auto-text-indent="false"/>
    </style:style>
    <style:style style:name="P25" style:family="paragraph" style:parent-style-name="Standard">
      <style:paragraph-properties fo:margin-left="0cm" fo:margin-right="1.517cm" fo:margin-top="0cm" fo:margin-bottom="0cm" loext:contextual-spacing="false" fo:line-height="94%" fo:text-indent="0cm" style:auto-text-indent="false"/>
    </style:style>
    <style:style style:name="T1" style:family="text">
      <style:text-properties fo:color="#00000a" style:font-name="Times" fo:font-size="11.5pt" fo:font-weight="bold" style:font-name-asian="Times1" style:font-size-asian="11.5pt" style:font-weight-asian="bold" style:font-name-complex="Times1" style:font-size-complex="11.5pt" style:font-weight-complex="bold"/>
    </style:style>
    <style:style style:name="T2" style:family="text">
      <style:text-properties fo:color="#00000a" style:font-name="Times" fo:font-size="10pt" style:font-name-asian="Times1" style:font-size-asian="10pt" style:font-name-complex="Times1" style:font-size-complex="10pt"/>
    </style:style>
    <style:style style:name="T3" style:family="text">
      <style:text-properties fo:color="#00000a" style:font-name="Times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T4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5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6" style:family="text">
      <style:text-properties fo:color="#00000a" style:font-name="Times" fo:font-size="9pt" fo:font-weight="bold" style:font-name-asian="Times1" style:font-size-asian="9pt" style:font-weight-asian="bold" style:font-name-complex="Times1" style:font-size-complex="9pt" style:font-weight-complex="bold"/>
    </style:style>
    <style:style style:name="T7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61730*" fo:start-indent="0cm" fo:end-indent="0.353cm"/>
          <style:column style:rel-width="3805*" fo:start-indent="0.35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><text:bookmark text:name="page1"/></text:p>
        <text:p text:style-name="P1"><text:span text:style-name="T1">Processo Administrativo nº 19.971/2019</text:span></text:p>
        <text:p text:style-name="P2"/>
        <text:p text:style-name="P3"/>
        <text:p text:style-name="P20"><text:span text:style-name="T2">Assunto: aquisição de aquisição de medicamentos e produtos hospitalares e odontológicos, para uso do Gabinete de Saúde deste Tribunal</text:span></text:p>
        <text:p text:style-name="P2"/>
        <text:p text:style-name="P2"/>
        <text:p text:style-name="P2"/>
        <text:p text:style-name="P2"/>
        <text:p text:style-name="P4"/>
        <text:p text:style-name="P1"><text:span text:style-name="T2">Vistos.</text:span></text:p>
        <text:p text:style-name="P2"/>
        <text:p text:style-name="P5"/>
        <text:p text:style-name="P21"><text:span text:style-name="T2">Através do despacho do documento nº 20 dos autos, a CMP encaminhou o processo instruído para a aquisição por dispensa de licitação (24, II da Lei nº 8.666/1993) dos grupos 2 e 4 pesquisados, bem como a aquisição por suprimento de fundos dos grupos nº 1 e 3, uma vez que já foram realizadas tentativas de aquisição do material no Processo 16.529/2019 e agora no presente, sem sucesso.</text:span></text:p>
        <text:p text:style-name="P2"/>
        <text:p text:style-name="P6"/>
        <text:p text:style-name="P22"><text:span text:style-name="T2">Quanto aos produtos constantes dos grupos nº 2 e 4, ressalta-se inicialmente que a empresa com o melhor preço encontra-se impedida de licitar no Cadastro de Empresas Inidôneas e Suspensas, porém, checando-se as publicações das penalidades, constata-se que, são aplicadas somente perante o órgão que a penalizou (Ministério da Agricultura, Pecuária e Abastecimento/ Laboratório Federal de Defesa Agropecuária - LFDA/MS),</text:span></text:p>
        <text:p text:style-name="P2"/>
        <text:p text:style-name="P7"/>
        <text:p text:style-name="P14"><text:span text:style-name="T2">A pesquisa de mercado encontra-se demonstrada nos documentos nº 13/15.</text:span></text:p>
        <text:p text:style-name="P2"/>
        <text:p text:style-name="P8"/>
        <text:p text:style-name="P15"><text:span text:style-name="T2">Assim sendo, e observados os procedimentos legais quanto ao processamento da presente contratação mediante Dispensa de Licitação, com fulcro no art. 24, II, da Lei nº 8.666/93, AUTORIZO a despesa no valor total de R$ 299,00 (duzentos e noventa e nove reais), em favor da empresa MEDLAB PRODUTOS PARA LABORATÓRIO, inscrita no CNPJ sob nº 03.201.601/0001-50, para a aquisição de medicamentos e produtos hospitalares e odontológicos, conforme especificações do Projeto Básico do documento nº 12.</text:span></text:p>
        <text:p text:style-name="P2"/>
        <text:p text:style-name="P9"/>
        <text:p text:style-name="P23"><text:soft-page-break/><text:span text:style-name="T2">À COF para proceder à emissão da nota de empenho, fazendo constar a observação de que a contratada fica obrigada ao cumprimento das condições estabelecidas no Projeto Básico e na proposta apresentada.</text:span></text:p>
        <text:p text:style-name="P2"/>
        <text:p text:style-name="P7"/>
        <text:p text:style-name="P14"><text:span text:style-name="T2">Após, à CMP para transmissão da NE à empresa e demais providências.</text:span></text:p>
        <text:p text:style-name="P2"/>
        <text:p text:style-name="P8"/>
        <text:p text:style-name="P24"><text:span text:style-name="T2">Quanto aos itens nº 1 e 3, visto que não foi possível sua aquisição através dos procedimento anteriormente realizados, autorizo-a através de suprimento de fundos, conforme requerido pelo Coordenador da CMP, condicionada à manifestação do Gabinete de Saúde quanto a urgência na aquisição.</text:span></text:p>
        <text:p text:style-name="P2"/>
        <text:p text:style-name="P8"/>
        <text:p text:style-name="P25"><text:span text:style-name="T2">Cumpridas as providencias pertinentes retornem os autos para expedição de Portaria de designação de fiscal e gestor da contratação.</text:span></text:p>
        <text:p text:style-name="P2"/>
        <text:p text:style-name="P18"/>
        <text:p text:style-name="P10"/>
        <text:p text:style-name="P1"><text:span text:style-name="T4">ALENCA</text:span></text:p>
        <text:p text:style-name="P16"><text:span text:style-name="T5">R</text:span></text:p>
        <text:p text:style-name="P1"><text:span text:style-name="T4">MINORU</text:span></text:p>
        <text:p text:style-name="P17"><text:span text:style-name="T5">IZUMI</text:span></text:p>
      </text:section>
      <text:section text:style-name="Sect2" text:name="Section1">
        <text:p text:style-name="P2"/>
        <text:p text:style-name="P2"/>
        <text:p text:style-name="P2"/>
        <text:p text:style-name="P2"/>
        <text:p text:style-name="P11"/>
        <text:p text:style-name="P14"><text:span text:style-name="T6">ALENCAR MINORU IZUMI</text:span></text:p>
        <text:p text:style-name="P2"/>
        <text:p text:style-name="P12"/>
        <text:p text:style-name="P1"><text:span text:style-name="T3">Diretor-Geral</text:span></text:p>
        <text:p text:style-name="P2"><text:soft-page-break/></text:p>
        <text:p text:style-name="P13"/>
        <text:p text:style-name="P1"><text:span text:style-name="T3">e Ordenador de Despesa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46:21</meta:creation-date>
    <dc:date>2020-05-16T18:46:21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18" meta:word-count="355" meta:character-count="2301" meta:non-whitespace-character-count="19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