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9pt" style:font-size-asian="19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paragraph-properties fo:margin-left="0.176cm" fo:margin-right="0cm" fo:text-indent="0cm" style:auto-text-indent="false"/>
    </style:style>
    <style:style style:name="P5" style:family="paragraph" style:parent-style-name="Text_20_body" style:master-page-name="Standard">
      <style:paragraph-properties fo:margin-left="0.176cm" fo:margin-right="0cm" fo:margin-top="0.129cm" fo:margin-bottom="0cm" style:contextual-spacing="false" fo:text-indent="0cm" style:auto-text-indent="false" style:page-number="auto"/>
    </style:style>
    <style:style style:name="P6" style:family="paragraph" style:parent-style-name="Text_20_body">
      <style:paragraph-properties fo:margin-left="0.176cm" fo:margin-right="0cm" fo:margin-top="0.157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0.176cm" fo:margin-right="0cm" fo:margin-top="0.002cm" fo:margin-bottom="0cm" style:contextual-spacing="false" fo:text-indent="0cm" style:auto-text-indent="false"/>
    </style:style>
    <style:style style:name="P8" style:family="paragraph" style:parent-style-name="Text_20_body">
      <style:paragraph-properties fo:margin-top="0.005cm" fo:margin-bottom="0cm" style:contextual-spacing="false"/>
      <style:text-properties fo:font-size="18.5pt" style:font-size-asian="18.5pt"/>
    </style:style>
    <style:style style:name="P9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10" style:family="paragraph" style:parent-style-name="Text_20_body">
      <style:paragraph-properties fo:margin-top="0.004cm" fo:margin-bottom="0cm" style:contextual-spacing="false"/>
      <style:text-properties fo:font-size="18.5pt" style:font-size-asian="18.5pt"/>
    </style:style>
    <style:style style:name="P11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18.5pt" style:font-size-asian="18.5pt"/>
    </style:style>
    <style:style style:name="P13" style:family="paragraph" style:parent-style-name="Text_20_body">
      <style:paragraph-properties fo:margin-top="0.009cm" fo:margin-bottom="0cm" style:contextual-spacing="false"/>
      <style:text-properties fo:font-size="18.5pt" style:font-size-asian="18.5pt"/>
    </style:style>
    <style:style style:name="P14" style:family="paragraph" style:parent-style-name="Text_20_body">
      <style:paragraph-properties fo:margin-left="0.176cm" fo:margin-right="1.478cm" fo:line-height="98%" fo:text-align="justify" style:justify-single-word="false" fo:text-indent="-0.002cm" style:auto-text-indent="false"/>
    </style:style>
    <style:style style:name="P15" style:family="paragraph" style:parent-style-name="Text_20_body">
      <style:paragraph-properties fo:margin-top="0.016cm" fo:margin-bottom="0cm" style:contextual-spacing="false"/>
      <style:text-properties fo:font-size="18.5pt" style:font-size-asian="18.5pt"/>
    </style:style>
    <style:style style:name="P16" style:family="paragraph" style:parent-style-name="Text_20_body">
      <style:paragraph-properties fo:margin-left="0.176cm" fo:margin-right="1.487cm" fo:line-height="96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76cm" fo:margin-right="1.177cm" fo:line-height="96%" fo:text-indent="0cm" style:auto-text-indent="false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18.5pt" style:font-size-asian="18.5pt"/>
    </style:style>
    <style:style style:name="P19" style:family="paragraph" style:parent-style-name="Text_20_body">
      <style:paragraph-properties fo:margin-left="0.176cm" fo:margin-right="1.489cm" fo:line-height="96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5.812cm" fo:margin-right="7.117cm" fo:margin-top="0.31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5.812cm" fo:margin-right="7.114cm" fo:margin-top="0.339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.5pt" style:font-size-asian="9.5pt"/>
    </style:style>
    <style:style style:name="T3" style:family="text">
      <style:text-properties fo:font-size="9.5pt" style:font-size-asian="9.5pt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PROCESSO nº 20.352/2020</text:p>
      <text:p text:style-name="P8"/>
      <text:p text:style-name="P4">Assunto: autoriza aquisição por inexigibilidade – Banco de Preços PINI</text:p>
      <text:p text:style-name="P9"/>
      <text:p text:style-name="P11"/>
      <text:p text:style-name="P11"/>
      <text:p text:style-name="P6">Vistos.</text:p>
      <text:p text:style-name="P13"/>
      <text:p text:style-name="P14">Os autos estão instruídos com vistas à contratação de assinatura do produto “Assinatura Clube Pini Bases Órgãos Públicos” com assinatura bienal (<text:span text:style-name="T1">de julho de 2020 a junho de 2022</text:span>), conforme especificações do Projeto Básico do documento nº 16.</text:p>
      <text:p text:style-name="P10"/>
      <text:p text:style-name="P4">A carta de exclusividade encontra-se juntada no documento nº 10 dos autos.</text:p>
      <text:p text:style-name="P10"/>
      <text:p text:style-name="P7">A regularidade fiscal da empresa encontra-se comprovada nos documentos nº 24 a 31.</text:p>
      <text:p text:style-name="P15"/>
      <text:p text:style-name="P16">Observados os procedimentos legais quanto ao processamento da presente contratação mediante Inexigibilidade de Licitação, com fulcro no art. 25, I, da Lei nº 8.666/93, AUTORIZO a despesa no valor total de 3.485,00 (três mil, quatrocentos e oitenta e cinco reais), em favor da empresa TECH BUILD CONSTRUÇÕES E INVESTIMENTOS EIRELI, inscrita no CNPJ sob o nº 27.736.389/0001-94</text:p>
      <text:p text:style-name="P13"/>
      <text:p text:style-name="P4">Autorizo, também, o remanejamento orçamentário proposto no documento nº 13 dos autos.</text:p>
      <text:p text:style-name="P15"/>
      <text:p text:style-name="P17">Submetam-se os autos ao Excelentíssimo Senhor Desembargador Presidente para ratificação da inexigibilidade de licitação, em observância ao disposto no art. 26 da Lei nº 8.666/93.</text:p>
      <text:p text:style-name="P1"/>
      <text:p text:style-name="P17">Expeça-se a Portaria de Gestão e Fiscalização, solicitando-se a indicação dos servidores pelo Chefe do GMP.</text:p>
      <text:p text:style-name="P18"/>
      <text:p text:style-name="P19">À COF, para proceder à emissão da nota de empenho, fazendo constar a observação de que as contratadas ficam obrigadas ao cumprimento dos termos nela constantes (NE), das condições estabelecidas em suas propostas e no Projeto Básico, e, ainda, sujeitas à aplicação das penalidades estabelecidas no art. 87, da Lei nº 8.666/93, em caso de inexecução parcial ou total da contratação.</text:p>
      <text:p text:style-name="P12"/>
      <text:p text:style-name="P7">Após, à CMP para transmissão da NE.</text:p>
      <text:p text:style-name="P10"/>
      <text:p text:style-name="P4">Por fim, à fiscalização para acompanhamento.</text:p>
      <text:p text:style-name="P2"/>
      <text:p text:style-name="P2"/>
      <text:p text:style-name="P2"/>
      <text:p text:style-name="P21"><text:span text:style-name="T3">ALENCAR MINORU IZUMI</text:span></text:p>
      <text:p text:style-name="P3"/>
      <text:p text:style-name="P20">Diretor-Geral e Ordenador de Despes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language="pt" fo:country="PT" style:font-name-asian="Times New Roman1" style:language-asian="pt" style:country-asian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language="pt" fo:country="PT" style:font-name-asian="Times New Roman1" style:language-asian="pt" style:country-asian="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1.305cm" fo:margin-right="0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Tribunal Regional do Trabalho 24ª Região</dc:creator>
    <meta:editing-cycles>3</meta:editing-cycles>
    <meta:creation-date>2020-05-26T15:42:00</meta:creation-date>
    <dc:date>2020-05-29T17:01:00</dc:date>
    <meta:editing-duration>PT1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5" meta:word-count="268" meta:character-count="1758" meta:non-whitespace-character-count="1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