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9pt" style:font-size-asian="19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paragraph-properties fo:margin-left="0.176cm" fo:margin-right="0cm" fo:text-indent="0cm" style:auto-text-indent="false"/>
    </style:style>
    <style:style style:name="P4" style:family="paragraph" style:parent-style-name="Text_20_body" style:master-page-name="Standard">
      <style:paragraph-properties fo:margin-left="0.176cm" fo:margin-right="0cm" fo:margin-top="0.129cm" fo:margin-bottom="0cm" style:contextual-spacing="false" fo:text-indent="0cm" style:auto-text-indent="false" style:page-number="auto"/>
    </style:style>
    <style:style style:name="P5" style:family="paragraph" style:parent-style-name="Text_20_body">
      <style:paragraph-properties fo:margin-left="0.176cm" fo:margin-right="0cm" fo:margin-top="0.157cm" fo:margin-bottom="0cm" style:contextual-spacing="false" fo:text-indent="0cm" style:auto-text-indent="false"/>
    </style:style>
    <style:style style:name="P6" style:family="paragraph" style:parent-style-name="Text_20_body">
      <style:paragraph-properties fo:margin-top="0.005cm" fo:margin-bottom="0cm" style:contextual-spacing="false"/>
      <style:text-properties fo:font-size="18.5pt" style:font-size-asian="18.5pt"/>
    </style:style>
    <style:style style:name="P7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8" style:family="paragraph" style:parent-style-name="Text_20_body">
      <style:paragraph-properties fo:margin-top="0.009cm" fo:margin-bottom="0cm" style:contextual-spacing="false"/>
      <style:text-properties fo:font-size="4.5pt" style:font-size-asian="4.5pt"/>
    </style:style>
    <style:style style:name="P9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10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11" style:family="paragraph" style:parent-style-name="Text_20_body">
      <style:paragraph-properties fo:margin-left="0.176cm" fo:margin-right="1.487cm" fo:line-height="96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176cm" fo:margin-right="1.489cm" fo:line-height="96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6.382cm" fo:margin-right="7.685cm" fo:margin-top="0.33cm" fo:margin-bottom="0cm" style:contextual-spacing="false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6.382cm" fo:margin-right="7.684cm" fo:text-align="center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PROCESSO nº 20.352/2020</text:p>
      <text:p text:style-name="P6"/>
      <text:p text:style-name="P3">Assunto: ratifica despesa – Banco de Preços PINI</text:p>
      <text:p text:style-name="P7"/>
      <text:p text:style-name="P8"/>
      <text:p text:style-name="P9"/>
      <text:p text:style-name="P9"/>
      <text:p text:style-name="P5">Vistos.</text:p>
      <text:p text:style-name="P10"/>
      <text:p text:style-name="P11">Ratifico a inexigibilidade de licitação relativa à contratação da empresa TECH BUILD CONSTRUÇÕES E INVESTIMENTOS EIRELI, inscrita no CNPJ sob o nº 27.736.389/0001-94, com fulcro no art. 25, I, da Lei nº 8.666/93, no valor total de R$ 3.485,00, referente à “Assinatura Clube Pini Bases Órgãos Públicos” com assinatura bienal (de julho de 2020 a junho de 2022), conforme especificações do Projeto Básico do documento nº 16.</text:p>
      <text:p text:style-name="P1"/>
      <text:p text:style-name="P12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p>
      <text:p text:style-name="P2"/>
      <text:p text:style-name="P2"/>
      <text:p text:style-name="P2"/>
      <text:p text:style-name="P13">NICANOR DE ARAÚJO LIMA</text:p>
      <text:p text:style-name="P6"/>
      <text:p text:style-name="P14">Desembargador 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language="pt" fo:country="PT" style:font-name-asian="Times New Roman1" style:language-asian="pt" style:country-asian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language="pt" fo:country="PT" style:font-name-asian="Times New Roman1" style:language-asian="pt" style:country-asian="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1.305cm" fo:margin-right="0cm" style:writing-mode="lr-tb" style:layout-grid-color="#c0c0c0" style:layout-grid-lines="279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Tribunal Regional do Trabalho 24ª Região</dc:creator>
    <meta:editing-cycles>3</meta:editing-cycles>
    <meta:creation-date>2020-05-26T15:42:00</meta:creation-date>
    <dc:date>2020-05-29T17:01:00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7" meta:word-count="143" meta:character-count="937" meta:non-whitespace-character-count="8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