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18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6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4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62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579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99%"/>
    </style:style>
    <style:style style:name="P14" style:family="paragraph" style:parent-style-name="Standard">
      <style:paragraph-properties fo:margin-top="0cm" fo:margin-bottom="0cm" loext:contextual-spacing="false" fo:line-height="98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6" style:family="paragraph" style:parent-style-name="Standard">
      <style:paragraph-properties fo:margin-left="0cm" fo:margin-right="0.247cm" fo:margin-top="0cm" fo:margin-bottom="0cm" loext:contextual-spacing="false" fo:line-height="105%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top="0cm" fo:margin-bottom="0cm" loext:contextual-spacing="false" fo:line-height="99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1" style:family="paragraph" style:parent-style-name="Standard">
      <style:paragraph-properties fo:margin-top="0cm" fo:margin-bottom="0cm" loext:contextual-spacing="false" fo:line-height="91%"/>
      <style:text-properties fo:color="#00000a" style:font-name="Times" fo:font-size="4.5pt" style:font-name-asian="Times1" style:font-size-asian="4.5pt" style:font-name-complex="Times1" style:font-size-complex="4.5pt"/>
    </style:style>
    <style:style style:name="P22" style:family="paragraph" style:parent-style-name="Standard">
      <style:paragraph-properties fo:margin-top="0cm" fo:margin-bottom="0cm" loext:contextual-spacing="false" fo:line-height="90%"/>
      <style:text-properties fo:color="#00000a" style:font-name="Times" fo:font-size="4.5pt" style:font-name-asian="Times1" style:font-size-asian="4.5pt" style:font-name-complex="Times1" style:font-size-complex="4.5pt"/>
    </style:style>
    <style:style style:name="P23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10pt" style:font-name-asian="Times1" style:font-size-asian="10pt" style:font-name-complex="Times1" style:font-size-complex="10pt"/>
    </style:style>
    <style:style style:name="P24" style:family="paragraph" style:parent-style-name="Standard">
      <style:paragraph-properties fo:margin-left="0cm" fo:margin-right="0.494cm" fo:margin-top="0cm" fo:margin-bottom="0cm" loext:contextual-spacing="false" fo:line-height="98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25" style:family="paragraph" style:parent-style-name="Standard">
      <style:paragraph-properties fo:margin-left="0cm" fo:margin-right="0.741cm" fo:margin-top="0cm" fo:margin-bottom="0cm" loext:contextual-spacing="false" fo:line-height="9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6" style:family="paragraph" style:parent-style-name="Standard">
      <style:paragraph-properties fo:margin-left="0cm" fo:margin-right="1.2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bookmark text:name="page1"/>Processo 18482/2021</text:p>
        <text:p text:style-name="P1"/>
        <text:p text:style-name="P2"/>
        <text:p text:style-name="P18">Vistos.</text:p>
        <text:p text:style-name="P1"/>
        <text:p text:style-name="P3"/>
        <text:p text:style-name="P16"><text:span text:style-name="T3">Observados os procedimentos legais quanto ao processamento da presente contratação mediante Dispensa de Licitação, com fulcro no art. 24, II, da Lei nº 8.666/93, e, considerando a limitação de mercado justificada no doc. 16, </text:span><text:span text:style-name="T4">autorizo</text:span><text:span text:style-name="T3"> a despesa no no valor total estimado de </text:span><text:span text:style-name="T4">R$</text:span><text:span text:style-name="T3"> </text:span><text:span text:style-name="T4">1.632,00 </text:span><text:span text:style-name="T3">(um mil seiscentos e trinta e dois reais), em favor da</text:span></text:p>
        <text:p text:style-name="P4"/>
        <text:p text:style-name="P13"><text:span text:style-name="T3">empresa </text:span><text:span text:style-name="T4">QUALIDADE EMPRESA JORNALÍSTICA LTDA.,</text:span><text:span text:style-name="T3"> inscrita no CNPJ sob o nº</text:span></text:p>
        <text:p text:style-name="P5"/>
        <text:p text:style-name="P14"><text:span text:style-name="T1">05.042.060/0001-90, </text:span><text:span text:style-name="T2">para a publicação de editais de licitações e outras</text:span><text:span text:style-name="T1"> </text:span><text:span text:style-name="T2">matérias de interesse deste Tribunal em jornal com circulação no Estado de Mato Grosso do Sul, no corrente exercício.</text:span></text:p>
        <text:p text:style-name="P1"/>
        <text:p text:style-name="P6"/>
        <text:p text:style-name="P24">Autorizo a utilização de disponibilidade orçamentária do SIGEO, com a criação do item sigeo constante do doc. 17.</text:p>
        <text:p text:style-name="P1"/>
        <text:p text:style-name="P7"/>
        <text:p text:style-name="P25">À COF para proceder à emissão da nota de empenho, fazendo constar a observação de que a contratada fica obrigada ao cumprimento das condições estabelecidas no Projeto Básico e na proposta apresentada, sob pena de aplicação das sanções legais cabíveis.</text:p>
        <text:p text:style-name="P1"/>
        <text:p text:style-name="P8"/>
        <text:p text:style-name="P18">Após, à CMI para transmissão da NE à empresa.</text:p>
        <text:p text:style-name="P1"/>
        <text:p text:style-name="P3"/>
        <text:p text:style-name="P26">Posteriormente, retornem-se os autos para expedição da Portaria de gestão e fiscalização.</text:p>
        <text:p text:style-name="P1"/>
        <text:p text:style-name="P9"/>
        <text:p text:style-name="P18">Em 16.07.2021.</text:p>
        <text:p text:style-name="P1"/>
        <text:p text:style-name="P10"/>
        <text:p text:style-name="P18">GERSON MARTINS DE OLIVEIRA</text:p>
        <text:p text:style-name="P1"/>
        <text:p text:style-name="P10"/>
        <text:p text:style-name="P18">Diretor-Geral Substituto</text:p>
        <text:p text:style-name="P1"/>
        <text:p text:style-name="P10"/>
        <text:p text:style-name="P19">e Ordenador de Despesas Substituto</text:p>
        <text:p text:style-name="P1"/>
        <text:p text:style-name="P15"/>
        <text:p text:style-name="P1"/>
        <text:p text:style-name="P1"/>
        <text:p text:style-name="P1"/>
        <text:p text:style-name="P11"/>
        <text:p text:style-name="P20"/>
        <text:p text:style-name="P21"/>
        <text:p text:style-name="P22"/>
      </text:section>
      <text:section text:style-name="Sect2" text:name="Section1"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8-09T14:46:53</meta:creation-date>
    <dc:date>2021-08-09T14:51:02.816000000</dc:date>
    <meta:editing-duration>PT2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91" meta:character-count="1222" meta:non-whitespace-character-count="1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