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, Courier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Black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4.001cm" style:auto-text-indent="false"/>
    </style:style>
    <style:style style:name="P5" style:family="paragraph" style:parent-style-name="Body_20_Text_20_Indent_20_2">
      <style:paragraph-properties fo:margin-left="0cm" fo:margin-right="0cm" fo:margin-top="0.212cm" fo:margin-bottom="0cm" style:contextual-spacing="false" fo:text-indent="4.001cm" style:auto-text-indent="false"/>
    </style:style>
    <style:style style:name="P6" style:family="paragraph" style:parent-style-name="Body_20_Text_20_Indent_20_2">
      <style:paragraph-properties fo:margin-left="0cm" fo:margin-right="0cm" fo:margin-top="0.212cm" fo:margin-bottom="0cm" style:contextual-spacing="false" fo:text-indent="4.001cm" style:auto-text-indent="false"/>
      <style:text-properties style:font-name="Courier" fo:letter-spacing="0.011cm" style:font-name-complex="Courier New" style:font-size-complex="12pt"/>
    </style:style>
    <style:style style:name="P7" style:family="paragraph" style:parent-style-name="Body_20_Text_20_Indent_20_2">
      <style:paragraph-properties fo:margin-left="0cm" fo:margin-right="0cm" fo:line-height="0.423cm" fo:text-align="center" style:justify-single-word="false" fo:text-indent="0cm" style:auto-text-indent="false"/>
    </style:style>
    <style:style style:name="P8" style:family="paragraph" style:parent-style-name="Body_20_Text_20_Indent_20_2">
      <style:paragraph-properties fo:margin-left="0cm" fo:margin-right="0cm" fo:line-height="0.423cm" fo:text-align="center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texto1">
      <style:paragraph-properties fo:margin-left="0cm" fo:margin-right="0cm" fo:margin-top="0.212cm" fo:margin-bottom="0cm" style:contextual-spacing="false" fo:line-height="0.529cm" fo:text-align="center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Header">
      <style:text-properties style:font-name="Arial1" fo:font-size="11pt" fo:font-weight="bold" style:font-size-asian="11pt" style:font-weight-asian="bold" style:font-name-complex="Arial1"/>
    </style:style>
    <style:style style:name="P11" style:family="paragraph" style:parent-style-name="Header">
      <style:text-properties style:font-size-complex="12pt"/>
    </style:style>
    <style:style style:name="P12" style:family="paragraph" style:parent-style-name="Text_20_body">
      <style:paragraph-properties fo:margin-top="0cm" fo:margin-bottom="0cm" style:contextual-spacing="false" fo:line-height="0.529cm" fo:text-align="justify" style:justify-single-word="false">
        <style:tab-stops>
          <style:tab-stop style:position="7.303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Text_20_body">
      <style:paragraph-properties fo:margin-top="0cm" fo:margin-bottom="0cm" style:contextual-spacing="false" fo:line-height="0.529cm">
        <style:tab-stops>
          <style:tab-stop style:position="7.303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Text_20_body" style:master-page-name="Standard">
      <style:paragraph-properties fo:margin-top="0cm" fo:margin-bottom="0cm" style:contextual-spacing="false" fo:line-height="0.529cm" style:page-number="auto">
        <style:tab-stops>
          <style:tab-stop style:position="7.303cm"/>
        </style:tab-stops>
      </style:paragraph-properties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letter-spacing="0.011cm" style:font-size-asian="12pt" style:font-name-complex="Courier New" style:font-size-complex="12pt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" fo:font-size="12pt" fo:letter-spacing="0.011cm" style:font-size-asian="12pt" style:font-name-complex="Courier New" style:font-size-complex="12pt"/>
    </style:style>
    <style:style style:name="T6" style:family="text">
      <style:text-properties style:font-name="Courier" fo:font-size="12pt" fo:letter-spacing="0.011cm" style:font-size-asian="12pt" style:font-name-complex="Courier" style:font-size-complex="12pt"/>
    </style:style>
    <style:style style:name="T7" style:family="text">
      <style:text-properties style:font-name="Courier" fo:letter-spacing="0.011cm" style:font-name-complex="Courier Ne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cesso nº 22484/2019</text:span></text:p>
      <text:p text:style-name="P12">Assunto: Apoio técnico à fiscalização para implantação (execução) do sistema de produção de energia elétrica Fotovoltaico em Bataguassu</text:p>
      <text:p text:style-name="P13"/>
      <text:p text:style-name="P2"/>
      <text:p text:style-name="P2">Vistos.</text:p>
      <text:p text:style-name="P2"/>
      <text:p text:style-name="P1"><text:span text:style-name="T1">Observados os procedimentos legais quanto ao processamento da presente contratação mediante Dispensa de Licitação com fulcro no art. 24, I, da Lei n 8.666/93, AUTORIZO a despesa no valor total de </text:span><text:span text:style-name="T2">R$ 18.027,81</text:span><text:span text:style-name="T1"> em favor da empresa </text:span><text:span text:style-name="T2">NEXSOLAR SOLUÇÕES EM ENERGIA SOLAR LTDA-ME, </text:span><text:span text:style-name="T1">inscrita no CNPJ sob o nº 19.925.435/0001-75, para a prestação do serviço de apoio técnico à fiscalização deste Tribunal quanto à implantação (execução) do sistema de produção de energia elétrica Fotovoltaico em Bataguassu.</text:span></text:p>
      <text:p text:style-name="P3">Observa-se a viabilidade orçamentária conforme item SIGEO indicado no doc. 34, pág. 1.</text:p>
      <text:p text:style-name="P4"><text:span text:style-name="T1">À COF </text:span><text:span text:style-name="T3">para proceder à emissão da nota de </text:span><text:span text:style-name="T5">empenho</text:span><text:span text:style-name="T6">, </text:span><text:span text:style-name="T1">fazendo constar a observação de que a contratada fica obrigada ao cumprimento das condições estabelecidas no Projeto Básico e na proposta apresentada.</text:span></text:p>
      <text:p text:style-name="P5"><text:span text:style-name="T7">Em seguida, à CMP para transmissão da NE.</text:span></text:p>
      <text:p text:style-name="P6">Ato contínuo, ao GLC para formalização do contrato.</text:p>
      <text:p text:style-name="P9"/>
      <text:p text:style-name="P9"/>
      <text:p text:style-name="P9"/>
      <text:p text:style-name="P9">ALENCAR MINORU IZUMI</text:p>
      <text:p text:style-name="P7"><text:span text:style-name="T4">Diretor Geral </text:span></text:p>
      <text:p text:style-name="P8">e Ordenador de Despesa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, Courier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Black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001cm" style:auto-text-indent="false" fo:keep-with-next="always"/>
      <style:text-properties style:font-name="Arial1" fo:font-style="italic" style:font-style-asian="italic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style:font-name="Arial1" fo:font-weight="bold" style:font-weight-asian="bold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4.001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1" style:font-name-complex="Arial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4.001cm" style:auto-text-indent="false"/>
      <style:text-properties style:font-name="Arial1" style:font-name-complex="Arial1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1" fo:font-style="italic" style:font-style-asian="italic" style:font-name-complex="Arial1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1" fo:font-size="12pt" style:font-size-asian="12pt" style:font-name-complex="Arial1"/>
    </style:style>
    <style:style style:name="texto1" style:family="paragraph" style:parent-style-name="Standard">
      <style:paragraph-properties fo:margin-left="0.501cm" fo:margin-right="0cm" fo:margin-top="0.106cm" fo:margin-bottom="0cm" style:contextual-spacing="false" fo:text-indent="0cm" style:auto-text-indent="false"/>
      <style:text-properties fo:color="#000000" style:font-name="Arial1" fo:font-size="9pt" style:font-size-asian="9pt" style:font-name-complex="Ari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1pt" fo:font-weight="bold" style:font-size-asian="11pt" style:font-weight-asian="bold" style:font-name-complex="Arial1"/>
    </style:style>
    <style:style style:name="MP2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cm" fo:margin-bottom="1.501cm" fo:margin-left="3.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</dc:title>
    <meta:initial-creator>TRT - 24ª  REGIÃO</meta:initial-creator>
    <meta:creation-date>2020-05-12T17:08:00</meta:creation-date>
    <dc:creator>Tribunal Regional do Trabalho 24ª Região</dc:creator>
    <dc:date>2020-05-12T17:08:00</dc:date>
    <meta:print-date>2013-02-18T11:36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168" meta:character-count="1095" meta:non-whitespace-character-count="937"/>
    <meta:generator>LibreOffice/4.0.4.2$Windows_x86 LibreOffice_project/9e9821abd0ffdbc09cd8c52eaa574fa09eb08f2</meta:generator>
  </office:meta>
</office:document-meta>
</file>