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4560000AC8D000054AC3EA488F6.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Microsoft JhengHei'"/>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879cm" table:align="center" style:writing-mode="lr-tb"/>
    </style:style>
    <style:style style:name="Tabela1.A" style:family="table-column">
      <style:table-column-properties style:column-width="2.873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15.009cm" fo:margin-left="-0.146cm" table:align="left" style:writing-mode="lr-tb"/>
    </style:style>
    <style:style style:name="Tabela2.A" style:family="table-column">
      <style:table-column-properties style:column-width="1cm"/>
    </style:style>
    <style:style style:name="Tabela2.B" style:family="table-column">
      <style:table-column-properties style:column-width="5.752cm"/>
    </style:style>
    <style:style style:name="Tabela2.C" style:family="table-column">
      <style:table-column-properties style:column-width="2cm"/>
    </style:style>
    <style:style style:name="Tabela2.D" style:family="table-column">
      <style:table-column-properties style:column-width="2.08cm"/>
    </style:style>
    <style:style style:name="Tabela2.F" style:family="table-column">
      <style:table-column-properties style:column-width="2.097cm"/>
    </style:style>
    <style:style style:name="Tabela2.1" style:family="table-row">
      <style:table-row-properties style:min-row-height="1.27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2.344cm" fo:keep-together="always"/>
    </style:style>
    <style:style style:name="Tabe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2.152cm" fo:keep-together="always"/>
    </style:style>
    <style:style style:name="Tabela2.4" style:family="table-row">
      <style:table-row-properties style:min-row-height="3.584cm" fo:keep-together="always"/>
    </style:style>
    <style:style style:name="Tabela2.5" style:family="table-row">
      <style:table-row-properties style:min-row-height="4.235cm" fo:keep-together="always"/>
    </style:style>
    <style:style style:name="Tabela2.6" style:family="table-row">
      <style:table-row-properties style:min-row-height="0.529cm" fo:keep-together="always"/>
    </style:style>
    <style:style style:name="Tabela3" style:family="table">
      <style:table-properties style:width="15.947cm" fo:margin-left="-0.199cm" table:align="left" style:writing-mode="lr-tb"/>
    </style:style>
    <style:style style:name="Tabela3.A" style:family="table-column">
      <style:table-column-properties style:column-width="7.973cm"/>
    </style:style>
    <style:style style:name="Tabela3.B" style:family="table-column">
      <style:table-column-properties style:column-width="7.97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ing">
      <style:paragraph-properties fo:margin-left="0cm" fo:margin-right="0cm" fo:text-align="justify" style:justify-single-word="false" fo:text-indent="0cm" style:auto-text-indent="false"/>
    </style:style>
    <style:style style:name="P2" style:family="paragraph" style:parent-style-name="Corpo" style:list-style-name="WW8Num4">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3" style:family="paragraph" style:parent-style-name="Corpo" style:list-style-name="WW8Num4">
      <style:paragraph-properties fo:margin-top="0.212cm" fo:margin-bottom="0.212cm" style:contextual-spacing="false" fo:line-height="0.459cm" fo:text-align="justify" style:justify-single-word="false">
        <style:tab-stops>
          <style:tab-stop style:position="1.801cm"/>
        </style:tab-stops>
      </style:paragraph-properties>
    </style:style>
    <style:style style:name="P4" style:family="paragraph" style:parent-style-name="Corpo" style:list-style-name="WW8Num4">
      <style:paragraph-properties fo:margin-top="0.212cm" fo:margin-bottom="0.212cm" style:contextual-spacing="false" fo:line-height="0.459cm" fo:text-align="justify" style:justify-single-word="false" fo:orphans="0" fo:widows="0">
        <style:tab-stops>
          <style:tab-stop style:position="3.2cm"/>
        </style:tab-stops>
      </style:paragraph-properties>
      <style:text-properties style:font-name="Arial" fo:font-size="10pt" fo:language="pt" fo:country="BR" style:font-size-asian="10pt" style:font-name-complex="Arial"/>
    </style:style>
    <style:style style:name="P5" style:family="paragraph" style:parent-style-name="Corpo" style:list-style-name="WW8Num4">
      <style:paragraph-properties fo:margin-top="0.212cm" fo:margin-bottom="0.212cm" style:contextual-spacing="false" fo:line-height="0.459cm" fo:text-align="justify" style:justify-single-word="false" fo:orphans="0" fo:widows="0">
        <style:tab-stops>
          <style:tab-stop style:position="1.801cm"/>
        </style:tab-stops>
      </style:paragraph-properties>
      <style:text-properties style:font-name="Arial" fo:font-size="10pt" fo:language="pt" fo:country="BR" style:font-size-asian="10pt" style:font-name-complex="Arial"/>
    </style:style>
    <style:style style:name="P6" style:family="paragraph" style:parent-style-name="Corpo" style:list-style-name="WW8Num4">
      <style:paragraph-properties fo:margin-top="0.212cm" fo:margin-bottom="0.212cm" style: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7" style:family="paragraph" style:parent-style-name="Corpo" style:list-style-name="WW8Num4">
      <style:paragraph-properties fo:margin-top="0.212cm" fo:margin-bottom="0.212cm" style:contextual-spacing="false" fo:line-height="0.459cm" fo:text-align="justify" style:justify-single-word="false" fo:orphans="0" fo:widows="0">
        <style:tab-stops>
          <style:tab-stop style:position="1.801cm"/>
        </style:tab-stops>
      </style:paragraph-properties>
      <style:text-properties style:font-name="Arial" fo:font-size="10pt" fo:language="pt" fo:country="BR" style:font-size-asian="10pt" style:font-name-complex="Arial" style:font-weight-complex="bold"/>
    </style:style>
    <style:style style:name="P8" style:family="paragraph" style:parent-style-name="Corpo" style:list-style-name="WW8Num4">
      <style:paragraph-properties fo:margin-top="0.212cm" fo:margin-bottom="0.212cm" style: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9" style:family="paragraph" style:parent-style-name="Corpo" style:list-style-name="WW8Num4">
      <style:paragraph-properties fo:margin-top="0.176cm" fo:margin-bottom="0.176cm" style:contextual-spacing="false" fo:text-align="justify" style:justify-single-word="false"/>
    </style:style>
    <style:style style:name="P10" style:family="paragraph" style:parent-style-name="Corpo" style:list-style-name="WW8Num111">
      <style:paragraph-properties fo:margin-top="0.176cm" fo:margin-bottom="0.176cm" style:contextual-spacing="false" fo:text-align="justify" style:justify-single-word="false"/>
    </style:style>
    <style:style style:name="P11" style:family="paragraph" style:parent-style-name="Corpo" style:list-style-name="WW8Num4">
      <style:paragraph-properties fo:margin-top="0.176cm" fo:margin-bottom="0.176cm" style:contextual-spacing="false" fo:text-align="justify" style:justify-single-word="false"/>
      <style:text-properties fo:color="#000000" style:font-name="Arial" fo:font-size="10pt" fo:language="pt" fo:country="BR" style:font-size-asian="10pt" style:font-name-complex="Arial"/>
    </style:style>
    <style:style style:name="P12" style:family="paragraph" style:parent-style-name="Corpo">
      <style:paragraph-properties fo:margin-left="0.751cm" fo:margin-right="0cm" fo:margin-top="0.176cm" fo:margin-bottom="0.176cm" style:contextual-spacing="false" fo:text-align="justify" style:justify-single-word="false" fo:text-indent="0cm" style:auto-text-indent="false"/>
      <style:text-properties fo:color="#000000" style:font-name="Arial" fo:font-size="10pt" fo:language="pt" fo:country="BR" style:font-size-asian="10pt" style:font-name-complex="Arial"/>
    </style:style>
    <style:style style:name="P13" style:family="paragraph" style:parent-style-name="Corpo" style:list-style-name="WW8Num4">
      <style:paragraph-properties fo:margin-left="1.752cm" fo:margin-right="0cm" fo:margin-top="0.212cm" fo:margin-bottom="0.212cm" style:contextual-spacing="false" fo:line-height="0.459cm" fo:text-align="justify" style:justify-single-word="false" fo:text-indent="-1cm" style:auto-text-indent="false">
        <style:tab-stops>
          <style:tab-stop style:position="1.251cm"/>
          <style:tab-stop style:position="1.801cm"/>
        </style:tab-stops>
      </style:paragraph-properties>
    </style:style>
    <style:style style:name="P14" style:family="paragraph" style:parent-style-name="Corpo">
      <style:paragraph-properties fo:margin-left="1.752cm" fo:margin-right="0cm" fo:margin-top="0.176cm" fo:margin-bottom="0.176cm" style:contextual-spacing="false" fo:text-align="justify" style:justify-single-word="false" fo:text-indent="-1cm" style:auto-text-indent="false">
        <style:tab-stops>
          <style:tab-stop style:position="1.251cm"/>
        </style:tab-stops>
      </style:paragraph-properties>
    </style:style>
    <style:style style:name="P15" style:family="paragraph" style:parent-style-name="Corpo">
      <style:paragraph-properties fo:margin-left="0cm" fo:margin-right="0.199cm" fo:margin-top="0.212cm" fo:margin-bottom="0.212cm" style:contextual-spacing="false" fo:text-align="center" style:justify-single-word="false" fo:text-indent="0cm" style:auto-text-indent="false"/>
    </style:style>
    <style:style style:name="P16" style:family="paragraph" style:parent-style-name="Corpo">
      <style:paragraph-properties fo:margin-left="0cm" fo:margin-right="0.199cm" fo:text-align="center" style:justify-single-word="false" fo:text-indent="0cm" style:auto-text-indent="false"/>
      <style:text-properties style:font-name="Arial" fo:font-size="10pt" fo:letter-spacing="0.007cm" fo:language="pt" fo:country="BR" style:font-size-asian="10pt" style:font-name-complex="Arial"/>
    </style:style>
    <style:style style:name="P17" style:family="paragraph" style:parent-style-name="Corpo">
      <style:paragraph-properties fo:margin-left="0cm" fo:margin-right="0.199cm" fo:text-align="center" style:justify-single-word="false" fo:text-indent="0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21" style:family="paragraph" style:parent-style-name="Standard">
      <style:paragraph-properties fo:text-align="justify" style:justify-single-word="false"/>
      <style:text-properties style:font-name="Arial" fo:letter-spacing="0.007cm" style:font-name-complex="Arial"/>
    </style:style>
    <style:style style:name="P22" style:family="paragraph" style:parent-style-name="Standard">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text-autospace="none"/>
      <style:text-properties style:font-name="Arial" style:font-name-complex="Arial"/>
    </style:style>
    <style:style style:name="P25" style:family="paragraph" style:parent-style-name="Standard">
      <style:paragraph-properties fo:text-align="center" style:justify-single-word="false"/>
      <style:text-properties style:font-name="Arial" style:font-name-complex="Arial"/>
    </style:style>
    <style:style style:name="P26" style:family="paragraph" style:parent-style-name="Standard">
      <style:paragraph-properties style:text-autospace="none"/>
      <style:text-properties style:font-name="Arial" style:font-name-complex="Arial"/>
    </style:style>
    <style:style style:name="P27" style:family="paragraph" style:parent-style-name="Standard">
      <style:paragraph-properties fo:text-align="center" style:justify-single-word="false"/>
      <style:text-properties style:font-name="Arial" fo:font-size="9pt" fo:letter-spacing="0.007cm" style:font-size-asian="9pt" style:font-name-complex="Arial" style:font-size-complex="9pt"/>
    </style:style>
    <style:style style:name="P28" style:family="paragraph" style:parent-style-name="Standard">
      <style:paragraph-properties fo:text-align="center" style:justify-single-word="false"/>
      <style:text-properties style:font-name="Arial" fo:font-size="9pt" fo:letter-spacing="0.007cm" fo:font-weight="bold" style:font-size-asian="9pt" style:font-weight-asian="bold" style:font-name-complex="Arial" style:font-size-complex="9pt"/>
    </style:style>
    <style:style style:name="P29" style:family="paragraph" style:parent-style-name="Standard">
      <style:paragraph-properties fo:text-align="justify" style:justify-single-word="false"/>
      <style:text-properties style:font-name="Arial" fo:font-weight="bold" style:font-weight-asian="bold" style:font-name-complex="Arial"/>
    </style:style>
    <style:style style:name="P31"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34" style:family="paragraph" style:parent-style-name="Standard">
      <style:paragraph-properties style:text-autospace="none"/>
      <style:text-properties style:font-name="Arial" fo:font-weight="bold" style:font-weight-asian="bold" style:font-name-complex="Arial"/>
    </style:style>
    <style:style style:name="P35"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39"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40" style:family="paragraph" style:parent-style-name="Standard">
      <style:text-properties fo:color="#000000" style:font-name="Arial" fo:font-size="9pt" style:font-size-asian="9pt" style:font-name-complex="Arial" style:font-size-complex="9pt" style:font-weight-complex="bold"/>
    </style:style>
    <style:style style:name="P41" style:family="paragraph" style:parent-style-name="Standard">
      <style:paragraph-properties fo:text-align="center" style:justify-single-word="false"/>
      <style:text-properties fo:color="#000000" style:font-name="Arial" fo:font-size="9pt" style:font-size-asian="9pt" style:font-name-complex="Arial" style:font-size-complex="9pt" style:font-weight-complex="bold"/>
    </style:style>
    <style:style style:name="P42" style:family="paragraph" style:parent-style-name="Standard">
      <style:paragraph-properties style:snap-to-layout-grid="false"/>
    </style:style>
    <style:style style:name="P43" style:family="paragraph" style:parent-style-name="Standard">
      <style:paragraph-properties style:text-autospace="none"/>
    </style:style>
    <style:style style:name="P44" style:family="paragraph" style:parent-style-name="Standard">
      <style:paragraph-properties fo:margin-top="0.212cm" fo:margin-bottom="0.212cm" style:contextual-spacing="false" fo:text-align="center" style:justify-single-word="false">
        <style:tab-stops>
          <style:tab-stop style:position="0.829cm"/>
        </style:tab-stops>
      </style:paragraph-properties>
      <style:text-properties style:font-name="Arial" fo:letter-spacing="0.007cm" fo:font-weight="bold" style:font-weight-asian="bold" style:font-name-complex="Arial"/>
    </style:style>
    <style:style style:name="P45" style:family="paragraph" style:parent-style-name="Standard">
      <style:paragraph-properties fo:margin-top="0.212cm" fo:margin-bottom="0.212cm" style:contextual-spacing="false" fo:text-align="justify" style:justify-single-word="false">
        <style:tab-stops>
          <style:tab-stop style:position="3.9cm"/>
          <style:tab-stop style:position="4.3cm"/>
        </style:tab-stops>
      </style:paragraph-properties>
      <style:text-properties style:font-name="Arial" fo:letter-spacing="0.007cm" style:font-name-complex="Arial"/>
    </style:style>
    <style:style style:name="P46" style:family="paragraph" style:parent-style-name="Standard">
      <style:paragraph-properties fo:margin-top="0.212cm" fo:margin-bottom="0.212cm" style:contextual-spacing="false" fo:text-align="justify" style:justify-single-word="false">
        <style:tab-stops>
          <style:tab-stop style:position="0.829cm"/>
        </style:tab-stops>
      </style:paragraph-properties>
    </style:style>
    <style:style style:name="P47" style:family="paragraph" style:parent-style-name="Standard" style:master-page-name="Standard">
      <style:paragraph-properties fo:margin-top="0.212cm" fo:margin-bottom="0.212cm" style:contextual-spacing="false" fo:text-align="center" style:justify-single-word="false" fo:orphans="0" fo:widows="0" style:page-number="auto" style:text-autospace="none"/>
    </style:style>
    <style:style style:name="P48" style:family="paragraph" style:parent-style-name="Standard" style:list-style-name="WW8Num4">
      <style:paragraph-properties fo:margin-left="0cm" fo:margin-right="0cm" fo:margin-top="0.176cm" fo:margin-bottom="0.176cm" style:contextual-spacing="false" fo:text-align="justify" style:justify-single-word="false" fo:keep-together="always" fo:hyphenation-ladder-count="no-limit" fo:text-indent="0cm" style:auto-text-indent="false">
        <style:tab-stops>
          <style:tab-stop style:position="0.501cm"/>
          <style:tab-stop style:position="4.501cm"/>
        </style:tab-stops>
      </style:paragraph-properties>
      <style:text-properties fo:hyphenate="false" fo:hyphenation-remain-char-count="2" fo:hyphenation-push-char-count="2"/>
    </style:style>
    <style:style style:name="P49" style:family="paragraph" style:parent-style-name="Standard" style:list-style-name="WW8Num4">
      <style:paragraph-properties fo:margin-left="0cm" fo:margin-right="0cm" fo:margin-top="0.176cm" fo:margin-bottom="0.176cm" style:contextual-spacing="false" fo:text-align="justify" style:justify-single-word="false" fo:keep-together="always" fo:hyphenation-ladder-count="no-limit" fo:text-indent="0cm" style:auto-text-indent="false">
        <style:tab-stops>
          <style:tab-stop style:position="0.501cm"/>
          <style:tab-stop style:position="4.501cm"/>
        </style:tab-stops>
      </style:paragraph-properties>
      <style:text-properties fo:color="#000000" style:font-name="Arial" fo:font-weight="bold" style:font-weight-asian="bold" style:font-name-complex="Arial" fo:hyphenate="false" fo:hyphenation-remain-char-count="2" fo:hyphenation-push-char-count="2"/>
    </style:style>
    <style:style style:name="P50" style:family="paragraph" style:parent-style-name="Standard" style:list-style-name="WW8Num4">
      <style:paragraph-properties fo:margin-top="0.176cm" fo:margin-bottom="0.176cm" style:contextual-spacing="false" fo:text-align="justify" style:justify-single-word="false" fo:orphans="0" fo:widows="0"/>
    </style:style>
    <style:style style:name="P51" style:family="paragraph" style:parent-style-name="Standard" style:list-style-name="WW8Num4">
      <style:paragraph-properties fo:margin-top="0.176cm" fo:margin-bottom="0.176cm" style:contextual-spacing="false" fo:text-align="justify" style:justify-single-word="false" fo:orphans="0" fo:widows="0">
        <style:tab-stops>
          <style:tab-stop style:position="7.514cm"/>
        </style:tab-stops>
      </style:paragraph-properties>
    </style:style>
    <style:style style:name="P52" style:family="paragraph" style:parent-style-name="Standard" style:list-style-name="WW8Num4">
      <style:paragraph-properties fo:margin-top="0.176cm" fo:margin-bottom="0.176cm" style:contextual-spacing="false" fo:text-align="justify" style:justify-single-word="false" fo:orphans="0" fo:widows="0"/>
      <style:text-properties fo:color="#000000" style:font-name="Arial" style:font-name-complex="Arial"/>
    </style:style>
    <style:style style:name="P53" style:family="paragraph" style:parent-style-name="Standard">
      <style:paragraph-properties fo:margin-left="1.513cm" fo:margin-right="0cm" fo:margin-top="0.176cm" fo:margin-bottom="0.176cm" style:contextual-spacing="false" fo:text-align="justify" style:justify-single-word="false" fo:orphans="0" fo:widows="0" fo:text-indent="-0.762cm" style:auto-text-indent="false">
        <style:tab-stops>
          <style:tab-stop style:position="1.513cm"/>
        </style:tab-stops>
      </style:paragraph-properties>
      <style:text-properties fo:color="#000000" style:font-name="Arial" style:language-asian="zh" style:country-asian="CN" style:font-name-complex="Arial"/>
    </style:style>
    <style:style style:name="P54" style:family="paragraph" style:parent-style-name="Standard">
      <style:paragraph-properties fo:margin-left="2.501cm" fo:margin-right="0cm" fo:margin-top="0.212cm" fo:margin-bottom="0cm" style:contextual-spacing="false" fo:text-align="justify" style:justify-single-word="false" fo:text-indent="-0.501cm" style:auto-text-indent="false"/>
      <style:text-properties style:font-name="Arial" style:font-name-complex="Arial"/>
    </style:style>
    <style:style style:name="P55" style:family="paragraph" style:parent-style-name="Standard" style:list-style-name="WW8Num4">
      <style:paragraph-properties fo:margin-left="2.159cm" fo:margin-right="0.011cm" fo:margin-top="0.212cm" fo:margin-bottom="0.212cm" style:contextual-spacing="false" fo:line-height="0.494cm" fo:text-align="justify" style:justify-single-word="false" fo:text-indent="-0.889cm" style:auto-text-indent="false">
        <style:tab-stops>
          <style:tab-stop style:position="2.752cm"/>
        </style:tab-stops>
      </style:paragraph-properties>
    </style:style>
    <style:style style:name="P56" style:family="paragraph" style:parent-style-name="Standard">
      <style:paragraph-properties fo:margin-top="0.212cm" fo:margin-bottom="0cm" style:contextual-spacing="false" fo:text-align="justify" style:justify-single-word="false">
        <style:tab-stops>
          <style:tab-stop style:position="0.829cm"/>
        </style:tab-stops>
      </style:paragraph-properties>
    </style:style>
    <style:style style:name="P57" style:family="paragraph" style:parent-style-name="Standard">
      <style:paragraph-properties fo:margin-left="3.251cm" fo:margin-right="0cm" fo:margin-top="0.212cm" fo:margin-bottom="0.212cm" style:contextual-spacing="false" fo:text-align="justify" style:justify-single-word="false" fo:text-indent="0cm" style:auto-text-indent="false"/>
      <style:text-properties style:font-name="Arial" fo:letter-spacing="0.007cm" fo:font-weight="bold" style:font-weight-asian="bold" style:font-name-complex="Arial"/>
    </style:style>
    <style:style style:name="P58" style:family="paragraph" style:parent-style-name="Standard">
      <style:paragraph-properties fo:margin-left="4.251cm" fo:margin-right="0cm" fo:text-align="justify" style:justify-single-word="false" fo:text-indent="-1cm" style:auto-text-indent="false">
        <style:tab-stops>
          <style:tab-stop style:position="3.9cm"/>
          <style:tab-stop style:position="4.3cm"/>
        </style:tab-stops>
      </style:paragraph-properties>
    </style:style>
    <style:style style:name="P59" style:family="paragraph" style:parent-style-name="Standard">
      <style:paragraph-properties fo:margin-left="4.251cm" fo:margin-right="0cm" fo:margin-top="0.212cm" fo:margin-bottom="0cm" style:contextual-spacing="false" fo:text-align="justify" style:justify-single-word="false" fo:text-indent="-1cm" style:auto-text-indent="false">
        <style:tab-stops>
          <style:tab-stop style:position="3.9cm"/>
          <style:tab-stop style:position="4.3cm"/>
        </style:tab-stops>
      </style:paragraph-properties>
    </style:style>
    <style:style style:name="P60" style:family="paragraph" style:parent-style-name="Standard">
      <style:paragraph-properties fo:margin-left="4.251cm" fo:margin-right="0cm" fo:margin-top="0.212cm" fo:margin-bottom="0.212cm" style:contextual-spacing="false" fo:text-align="justify" style:justify-single-word="false" fo:text-indent="-1cm" style:auto-text-indent="false">
        <style:tab-stops>
          <style:tab-stop style:position="3.9cm"/>
          <style:tab-stop style:position="4.3cm"/>
        </style:tab-stops>
      </style:paragraph-properties>
    </style:style>
    <style:style style:name="P61" style:family="paragraph" style:parent-style-name="Standard" style:list-style-name="WW8Num111">
      <style:paragraph-properties fo:margin-left="0.794cm" fo:margin-right="0.011cm" fo:margin-top="0.212cm" fo:margin-bottom="0.212cm" style:contextual-spacing="false" fo:line-height="0.494cm" fo:text-align="justify" style:justify-single-word="false" fo:text-indent="-0.794cm" style:auto-text-indent="false"/>
      <style:text-properties style:font-name="Arial" fo:font-weight="bold" style:font-weight-asian="bold" style:font-name-complex="Arial"/>
    </style:style>
    <style:style style:name="P62" style:family="paragraph" style:parent-style-name="Standard" style:list-style-name="WW8Num111">
      <style:paragraph-properties fo:margin-left="1.545cm" fo:margin-right="0.011cm" fo:margin-top="0.212cm" fo:margin-bottom="0.212cm" style:contextual-spacing="false" fo:line-height="0.494cm" fo:text-align="justify" style:justify-single-word="false" fo:text-indent="-0.794cm" style:auto-text-indent="false">
        <style:tab-stops>
          <style:tab-stop style:position="2cm"/>
        </style:tab-stops>
      </style:paragraph-properties>
    </style:style>
    <style:style style:name="P63" style:family="paragraph" style:parent-style-name="Standard">
      <style:paragraph-properties fo:margin-left="0cm" fo:margin-right="0.011cm" fo:margin-top="0.212cm" fo:margin-bottom="0.212cm" style:contextual-spacing="false" fo:text-align="justify" style:justify-single-word="false" fo:text-indent="0cm" style:auto-text-indent="false">
        <style:tab-stops>
          <style:tab-stop style:position="1.251cm"/>
        </style:tab-stops>
      </style:paragraph-properties>
    </style:style>
    <style:style style:name="P64" style:family="paragraph" style:parent-style-name="Standard">
      <style:paragraph-properties fo:margin-left="0cm" fo:margin-right="0.09cm" fo:text-align="justify" style:justify-single-word="false" fo:text-indent="0cm" style:auto-text-indent="false"/>
    </style:style>
    <style:style style:name="P65" style:family="paragraph" style:parent-style-name="Standard">
      <style:paragraph-properties fo:margin-left="0cm" fo:margin-right="0.09cm" fo:text-align="justify" style:justify-single-word="false"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66" style:family="paragraph" style:parent-style-name="Standard">
      <style:paragraph-properties fo:margin-left="0cm" fo:margin-right="0.09cm" fo:text-align="justify" style:justify-single-word="false" fo:text-indent="0cm" style:auto-text-indent="false"/>
      <style:text-properties style:font-name="Arial" style:font-name-complex="Arial"/>
    </style:style>
    <style:style style:name="P67" style:family="paragraph" style:parent-style-name="Standard">
      <style:paragraph-properties fo:margin-left="0cm" fo:margin-right="0.09cm" fo:text-align="justify" style:justify-single-word="false"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style:font-name-complex="Arial"/>
    </style:style>
    <style:style style:name="P68" style:family="paragraph" style:parent-style-name="Standard">
      <style:paragraph-properties fo:margin-left="0cm" fo:margin-right="0.09cm" fo:text-align="justify" style:justify-single-word="false" fo:text-indent="0cm" style:auto-text-indent="false"/>
      <style:text-properties style:font-name="Arial" style:text-underline-style="solid" style:text-underline-width="auto" style:text-underline-color="font-color" style:font-name-complex="Arial"/>
    </style:style>
    <style:style style:name="P69" style:family="paragraph" style:parent-style-name="Standard">
      <style:paragraph-properties fo:margin-left="0cm" fo:margin-right="0.09cm" fo:line-height="0.494cm" fo:text-align="justify" style:justify-single-word="false" fo:text-indent="1cm" style:auto-text-indent="false"/>
    </style:style>
    <style:style style:name="P70" style:family="paragraph" style:parent-style-name="Standard">
      <style:paragraph-properties fo:margin-left="0cm" fo:margin-right="0.09cm" fo:text-align="justify" style:justify-single-word="false" fo:text-indent="1cm" style:auto-text-indent="false"/>
      <style:text-properties style:font-name="Arial" style:font-name-complex="Arial"/>
    </style:style>
    <style:style style:name="P71" style:family="paragraph" style:parent-style-name="Standard">
      <style:paragraph-properties fo:margin-left="0cm" fo:margin-right="0.09cm" fo:line-height="0.494cm" fo:text-align="justify" style:justify-single-word="false" fo:text-indent="1cm" style:auto-text-indent="false"/>
      <style:text-properties style:font-name="Arial" style:font-name-complex="Arial"/>
    </style:style>
    <style:style style:name="P72" style:family="paragraph" style:parent-style-name="Standard" style:list-style-name="L1">
      <style:paragraph-properties fo:margin-left="0cm" fo:margin-right="0.09cm" fo:text-align="justify" style:justify-single-word="false" fo:text-indent="1cm" style:auto-text-indent="false"/>
    </style:style>
    <style:style style:name="P73" style:family="paragraph" style:parent-style-name="Standard">
      <style:paragraph-properties fo:margin-left="0cm" fo:margin-right="0.09cm" fo:text-align="justify" style:justify-single-word="false" fo:text-indent="1.249cm" style:auto-text-indent="false"/>
    </style:style>
    <style:style style:name="P74" style:family="paragraph" style:parent-style-name="Standard">
      <style:paragraph-properties fo:margin-left="0cm" fo:margin-right="0cm" fo:text-align="justify" style:justify-single-word="false" fo:text-indent="1.27cm" style:auto-text-indent="false"/>
    </style:style>
    <style:style style:name="P75" style:family="paragraph" style:parent-style-name="Standard">
      <style:paragraph-properties fo:margin-left="0cm" fo:margin-right="0cm" fo:text-align="justify" style:justify-single-word="false" fo:orphans="0" fo:widows="0" fo:text-indent="1.27cm" style:auto-text-indent="false" style:text-autospace="none"/>
    </style:style>
    <style:style style:name="P76" style:family="paragraph" style:parent-style-name="Standard" style:list-style-name="WW8Num12">
      <style:paragraph-properties fo:margin-left="0.7cm" fo:margin-right="0cm" fo:text-align="justify" style:justify-single-word="false" fo:text-indent="0cm" style:auto-text-indent="false"/>
    </style:style>
    <style:style style:name="P77" style:family="paragraph" style:parent-style-name="Standard">
      <style:paragraph-properties fo:margin-left="1.251cm" fo:margin-right="0cm" fo:text-align="justify" style:justify-single-word="false" fo:text-indent="0cm" style:auto-text-indent="false"/>
    </style:style>
    <style:style style:name="P78" style:family="paragraph" style:parent-style-name="Standard">
      <style:paragraph-properties fo:margin-left="1.251cm" fo:margin-right="0cm" fo:text-align="justify" style:justify-single-word="false" fo:text-indent="0cm" style:auto-text-indent="false"/>
      <style:text-properties style:font-name="Arial" style:font-name-complex="Arial"/>
    </style:style>
    <style:style style:name="P79" style:family="paragraph" style:parent-style-name="Standard">
      <style:paragraph-properties fo:text-align="justify" style:justify-single-word="false" fo:break-before="page"/>
      <style:text-properties style:font-name="Arial" style:font-name-complex="Arial"/>
    </style:style>
    <style:style style:name="P80"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81" style:family="paragraph" style:parent-style-name="Standard">
      <style:paragraph-properties fo:margin-left="1.249cm" fo:margin-right="0cm" fo:text-align="justify" style:justify-single-word="false" fo:text-indent="0cm" style:auto-text-indent="false" style:text-autospace="none"/>
      <style:text-properties style:font-name="Arial" style:font-name-complex="Arial"/>
    </style:style>
    <style:style style:name="P82" style:family="paragraph" style:parent-style-name="TR_20_Nível3" style:list-style-name="WW8Num4">
      <style:paragraph-properties fo:orphans="0" fo:widows="0"/>
    </style:style>
    <style:style style:name="P83" style:family="paragraph" style:parent-style-name="Parágrafo_20_da_20_Lista" style:list-style-name="WW8Num35">
      <style:paragraph-properties fo:text-align="justify" style:justify-single-word="false"/>
    </style:style>
    <style:style style:name="P84" style:family="paragraph" style:parent-style-name="Parágrafo_20_da_20_Lista" style:list-style-name="WW8Num35">
      <style:paragraph-properties fo:text-align="justify" style:justify-single-word="false"/>
      <style:text-properties style:font-name="Arial" fo:font-size="10pt" fo:font-weight="bold" style:font-size-asian="10pt" style:font-weight-asian="bold" style:font-name-complex="Arial" style:font-size-complex="10pt"/>
    </style:style>
    <style:style style:name="P85" style:family="paragraph" style:parent-style-name="Parágrafo_20_da_20_Lista" style:list-style-name="WW8Num35">
      <style:paragraph-properties fo:text-align="justify" style:justify-single-word="false"/>
      <style:text-properties style:font-name="Arial" fo:font-size="10pt" style:font-size-asian="10pt" style:font-name-complex="Arial" style:font-size-complex="10pt"/>
    </style:style>
    <style:style style:name="P86" style:family="paragraph" style:parent-style-name="Parágrafo_20_da_20_Lista">
      <style:paragraph-properties fo:margin-left="1.397cm" fo:margin-right="0cm" fo:text-align="justify" style:justify-single-word="false" fo:text-indent="0cm" style:auto-text-indent="false"/>
      <style:text-properties style:font-name="Arial" fo:font-size="10pt" style:font-size-asian="10pt" style:font-name-complex="Arial" style:font-size-complex="10pt"/>
    </style:style>
    <style:style style:name="P87" style:family="paragraph" style:parent-style-name="Parágrafo_20_da_20_Lista">
      <style:paragraph-properties fo:margin-left="0.635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88" style:family="paragraph" style:parent-style-name="TR_20_Nível_20_1" style:list-style-name="WW8Num4">
      <style:paragraph-properties fo:margin-top="0.212cm" fo:margin-bottom="0.212cm" style:contextual-spacing="false" fo:line-height="0.459cm" fo:orphans="0" fo:widows="0">
        <style:tab-stops>
          <style:tab-stop style:position="0.801cm"/>
          <style:tab-stop style:position="1.596cm"/>
        </style:tab-stops>
      </style:paragraph-properties>
      <style:text-properties fo:color="#000000"/>
    </style:style>
    <style:style style:name="P89" style:family="paragraph" style:parent-style-name="Heading_20_1" style:list-style-name="WW8Num4">
      <style:paragraph-properties fo:margin-top="0.212cm" fo:margin-bottom="0.212cm" style:contextual-spacing="false" fo:line-height="0.459cm">
        <style:tab-stops>
          <style:tab-stop style:position="0.801cm"/>
        </style:tab-stops>
      </style:paragraph-properties>
      <style:text-properties fo:font-size="10pt" fo:font-weight="normal" style:font-size-asian="10pt" style:font-weight-asian="normal"/>
    </style:style>
    <style:style style:name="P90" style:family="paragraph" style:parent-style-name="Body_20_Text_20_2">
      <style:paragraph-properties fo:margin-left="7.502cm" fo:margin-right="0cm" fo:margin-top="0.176cm" fo:margin-bottom="0.176cm" style:contextual-spacing="false" fo:text-indent="-7.502cm" style:auto-text-indent="false"/>
      <style:text-properties style:font-name="Arial" fo:letter-spacing="0.011cm" fo:font-weight="normal" style:font-weight-asian="normal" style:font-name-complex="Arial"/>
    </style:style>
    <style:style style:name="P91" style:family="paragraph" style:parent-style-name="Body_20_Text_20_2">
      <style:paragraph-properties fo:margin-left="7.502cm" fo:margin-right="0cm" fo:margin-top="0.176cm" fo:margin-bottom="0.176cm" style:contextual-spacing="false" fo:text-indent="-7.502cm" style:auto-text-indent="false"/>
      <style:text-properties style:font-name="Arial" fo:letter-spacing="0.011cm" style:text-underline-style="solid" style:text-underline-width="auto" style:text-underline-color="font-color" style:font-name-complex="Arial"/>
    </style:style>
    <style:style style:name="P92" style:family="paragraph" style:parent-style-name="Body_20_Text_20_2" style:master-page-name="Converter_20_1">
      <style:paragraph-properties fo:margin-left="7.502cm" fo:margin-right="0cm" fo:margin-top="0.176cm" fo:margin-bottom="0.176cm" style:contextual-spacing="false" fo:text-align="center" style:justify-single-word="false" fo:text-indent="-7.502cm" style:auto-text-indent="false" style:page-number="auto"/>
    </style:style>
    <style:style style:name="P93" style:family="paragraph" style:parent-style-name="Body_20_Text_20_2" style:master-page-name="Converter_20_2">
      <style:paragraph-properties fo:margin-left="7.502cm" fo:margin-right="0cm" fo:margin-top="0.176cm" fo:margin-bottom="0.176cm" style:contextual-spacing="false" fo:text-align="center" style:justify-single-word="false" fo:text-indent="-7.502cm" style:auto-text-indent="false" style:page-number="auto"/>
    </style:style>
    <style:style style:name="P94" style:family="paragraph" style:parent-style-name="Body_20_Text_20_2" style:master-page-name="Converter_20_3">
      <style:paragraph-properties fo:margin-left="7.502cm" fo:margin-right="0cm" fo:margin-top="0.176cm" fo:margin-bottom="0.176cm" style:contextual-spacing="false" fo:text-align="center" style:justify-single-word="false" fo:text-indent="-7.502cm" style:auto-text-indent="false" style:page-number="auto"/>
    </style:style>
    <style:style style:name="P95" style:family="paragraph" style:parent-style-name="normal">
      <style:paragraph-properties fo:margin-left="0.009cm" fo:margin-right="0cm" fo:text-align="center" style:justify-single-word="false" fo:text-indent="0cm" style:auto-text-indent="false">
        <style:tab-stops>
          <style:tab-stop style:position="1cm"/>
        </style:tab-stops>
      </style:paragraph-properties>
    </style:style>
    <style:style style:name="P96"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style>
    <style:style style:name="P97" style:family="paragraph" style:parent-style-name="Text_20_body_20_indent">
      <style:text-properties fo:color="#000000" style:font-name-complex="Arial"/>
    </style:style>
    <style:style style:name="P98" style:family="paragraph" style:parent-style-name="Recuo_20_de_20_corpo_20_de_20_texto_20_3">
      <style:paragraph-properties fo:margin-left="4.752cm" fo:margin-right="0cm" fo:text-indent="1cm" style:auto-text-indent="false"/>
    </style:style>
    <style:style style:name="P99" style:family="paragraph" style:parent-style-name="Footer">
      <style:paragraph-properties fo:margin-left="0.388cm" fo:margin-right="0.635cm" fo:text-align="center" style:justify-single-word="false" fo:text-indent="0cm" style:auto-text-indent="false"/>
    </style:style>
    <style:style style:name="P100" style:family="paragraph" style:parent-style-name="Header">
      <style:text-properties style:font-size-complex="12pt"/>
    </style:style>
    <style:style style:name="P101" style:family="paragraph" style:parent-style-name="n1">
      <style:paragraph-properties fo:margin-left="0cm" fo:margin-right="-0.002cm" fo:margin-top="0cm" fo:margin-bottom="0cm" style:contextual-spacing="false" fo:line-height="150%" fo:text-align="center" style:justify-single-word="false" fo:text-indent="0cm" style:auto-text-indent="false">
        <style:tab-stops/>
      </style:paragraph-properties>
    </style:style>
    <style:style style:name="P102" style:family="paragraph" style:parent-style-name="n1">
      <style:paragraph-properties fo:margin-left="0cm" fo:margin-right="-0.002cm" fo:margin-top="0cm" fo:margin-bottom="0cm" style:contextual-spacing="false" fo:line-height="150%" fo:text-align="center" style:justify-single-word="false" fo:text-indent="0cm" style:auto-text-indent="false">
        <style:tab-stops/>
      </style:paragraph-properties>
      <style:text-properties fo:font-size="9pt" fo:letter-spacing="0.007cm" style:font-size-asian="9pt" style:font-name-complex="Arial" style:font-size-complex="9pt"/>
    </style:style>
    <style:style style:name="P103" style:family="paragraph" style:parent-style-name="n1">
      <style:paragraph-properties fo:margin-top="0cm" fo:margin-bottom="0cm" style:contextual-spacing="false" fo:line-height="150%" fo:text-align="center" style:justify-single-word="false">
        <style:tab-stops>
          <style:tab-stop style:position="0.25cm"/>
          <style:tab-stop style:position="2.251cm"/>
        </style:tab-stops>
      </style:paragraph-properties>
      <style:text-properties fo:letter-spacing="0.007cm" style:font-name-complex="Arial"/>
    </style:style>
    <style:style style:name="P104" style:family="paragraph" style:parent-style-name="n1">
      <style:paragraph-properties fo:margin-top="0cm" fo:margin-bottom="0cm" style:contextual-spacing="false" fo:line-height="150%" fo:text-align="center" style:justify-single-word="false">
        <style:tab-stops>
          <style:tab-stop style:position="0.25cm"/>
          <style:tab-stop style:position="2.251cm"/>
        </style:tab-stops>
      </style:paragraph-properties>
      <style:text-properties fo:font-size="9pt" fo:letter-spacing="0.007cm" style:font-size-asian="9pt" style:font-name-complex="Arial" style:font-size-complex="9pt"/>
    </style:style>
    <style:style style:name="P105" style:family="paragraph" style:parent-style-name="n1">
      <style:paragraph-properties fo:margin-top="0cm" fo:margin-bottom="0cm" style:contextual-spacing="false" fo:line-height="150%" fo:text-align="center" style:justify-single-word="false" style:snap-to-layout-grid="false">
        <style:tab-stops>
          <style:tab-stop style:position="0.25cm"/>
          <style:tab-stop style:position="2.251cm"/>
        </style:tab-stops>
      </style:paragraph-properties>
      <style:text-properties fo:font-size="9pt" fo:letter-spacing="0.007cm" style:font-size-asian="9pt" style:font-name-complex="Arial" style:font-size-complex="9pt"/>
    </style:style>
    <style:style style:name="P106" style:family="paragraph" style:parent-style-name="n1">
      <style:paragraph-properties fo:margin-top="0cm" fo:margin-bottom="0cm" style:contextual-spacing="false" fo:text-align="center" style:justify-single-word="false">
        <style:tab-stops/>
      </style:paragraph-properties>
      <style:text-properties fo:font-size="9pt" fo:letter-spacing="0.007cm" style:font-size-asian="9pt" style:font-name-complex="Arial" style:font-size-complex="9pt"/>
    </style:style>
    <style:style style:name="P107" style:family="paragraph" style:parent-style-name="n1">
      <style:paragraph-properties fo:margin-top="0cm" fo:margin-bottom="0cm" style:contextual-spacing="false" fo:text-align="center" style:justify-single-word="false" style:snap-to-layout-grid="false">
        <style:tab-stops/>
      </style:paragraph-properties>
      <style:text-properties fo:font-size="9pt" fo:letter-spacing="0.007cm" style:font-size-asian="9pt" style:font-name-complex="Arial" style:font-size-complex="9pt"/>
    </style:style>
    <style:style style:name="P108" style:family="paragraph" style:parent-style-name="n1">
      <style:paragraph-properties fo:margin-top="0cm" fo:margin-bottom="0cm" style:contextual-spacing="false" fo:line-height="150%" fo:text-align="center" style:justify-single-word="false">
        <style:tab-stops>
          <style:tab-stop style:position="0.25cm"/>
          <style:tab-stop style:position="2.251cm"/>
        </style:tab-stops>
      </style:paragraph-properties>
      <style:text-properties fo:font-size="9pt" fo:letter-spacing="0.007cm" style:text-underline-style="solid" style:text-underline-width="auto" style:text-underline-color="font-color" style:font-size-asian="9pt" style:font-name-complex="Arial" style:font-size-complex="9pt"/>
    </style:style>
    <style:style style:name="P109" style:family="paragraph" style:parent-style-name="n1">
      <style:paragraph-properties fo:margin-top="0cm" fo:margin-bottom="0cm" style:contextual-spacing="false" fo:line-height="150%" fo:text-align="center" style:justify-single-word="false">
        <style:tab-stops>
          <style:tab-stop style:position="0.25cm"/>
          <style:tab-stop style:position="2.251cm"/>
        </style:tab-stops>
      </style:paragraph-properties>
      <style:text-properties fo:font-size="9pt" fo:letter-spacing="0.007cm" fo:font-weight="bold" style:font-size-asian="9pt" style:font-weight-asian="bold" style:font-name-complex="Arial" style:font-size-complex="9pt"/>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name-asian="Arial" style:font-weight-asian="bold" style:font-name-complex="Arial"/>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language="pt" fo:country="BR" style:font-size-asian="10pt" style:font-name-complex="Arial"/>
    </style:style>
    <style:style style:name="T13" style:family="text">
      <style:text-properties style:font-name="Arial" fo:font-size="10pt" fo:language="pt" fo:country="BR" fo:font-weight="bold" style:font-size-asian="10pt" style:font-weight-asian="bold" style:font-name-complex="Arial"/>
    </style:style>
    <style:style style:name="T14" style:family="text">
      <style:text-properties style:font-name="Arial" fo:font-size="10pt" fo:letter-spacing="0.007cm" style:font-size-asian="10pt" style:font-name-complex="Arial"/>
    </style:style>
    <style:style style:name="T15" style:family="text">
      <style:text-properties style:font-name="Arial" fo:font-size="10pt" fo:letter-spacing="0.007cm" fo:language="pt" fo:country="BR" style:font-size-asian="10pt" style:font-name-complex="Arial"/>
    </style:style>
    <style:style style:name="T16" style:family="text">
      <style:text-properties style:font-name="Arial" style:text-underline-style="solid" style:text-underline-width="auto" style:text-underline-color="font-color" style:font-name-complex="Arial"/>
    </style:style>
    <style:style style:name="T17" style:family="text">
      <style:text-properties style:font-name="Arial" fo:letter-spacing="0.011cm" style:font-name-complex="Arial"/>
    </style:style>
    <style:style style:name="T18" style:family="text">
      <style:text-properties style:font-name="Arial" fo:font-size="9pt" fo:letter-spacing="0.011cm" fo:font-weight="bold" style:font-size-asian="9pt" style:font-weight-asian="bold" style:font-name-complex="Arial" style:font-size-complex="9pt"/>
    </style:style>
    <style:style style:name="T19" style:family="text">
      <style:text-properties style:font-name="Arial" fo:font-size="9pt" fo:letter-spacing="0.011cm" style:font-size-asian="9pt" style:font-name-complex="Arial" style:font-size-complex="9pt"/>
    </style:style>
    <style:style style:name="T20" style:family="text">
      <style:text-properties style:font-name="Arial" style:font-name-asian="SymbolMT" style:font-name-complex="Arial"/>
    </style:style>
    <style:style style:name="T21" style:family="text">
      <style:text-properties style:font-name="Arial" style:font-name-asian="Arial" style:font-name-complex="Arial"/>
    </style:style>
    <style:style style:name="T22" style:family="text">
      <style:text-properties fo:color="#000000" style:font-name="Arial" fo:font-weight="bold" style:font-weight-asian="bold" style:font-name-complex="Arial"/>
    </style:style>
    <style:style style:name="T23" style:family="text">
      <style:text-properties fo:color="#000000" style:font-name="Arial" fo:font-weight="bold" style:font-name-asian="Arial" style:font-weight-asian="bold" style:font-name-complex="Arial"/>
    </style:style>
    <style:style style:name="T24" style:family="text">
      <style:text-properties fo:color="#000000" style:font-name="Arial" style:font-name-complex="Arial"/>
    </style:style>
    <style:style style:name="T25" style:family="text">
      <style:text-properties fo:color="#000000" style:font-name="Arial" fo:font-size="10pt" fo:language="pt" fo:country="BR" style:font-size-asian="10pt" style:font-name-complex="Arial"/>
    </style:style>
    <style:style style:name="T26" style:family="text">
      <style:text-properties fo:color="#000000" style:font-name="Arial" fo:font-size="10pt" fo:language="pt" fo:country="BR" fo:font-weight="bold" style:font-size-asian="10pt" style:font-weight-asian="bold" style:font-name-complex="Arial"/>
    </style:style>
    <style:style style:name="T27" style:family="text">
      <style:text-properties fo:color="#000000" style:font-name="Arial" fo:font-size="9pt" style:font-size-asian="9pt" style:font-name-complex="Arial" style:font-size-complex="9pt" style:font-weight-complex="bold"/>
    </style:style>
    <style:style style:name="T28" style:family="text">
      <style:text-properties style:font-name-asian="Arial"/>
    </style:style>
    <style:style style:name="T29" style:family="text">
      <style:text-properties fo:font-size="10pt" style:font-size-asian="10pt" style:font-name-complex="Arial"/>
    </style:style>
    <style:style style:name="T30" style:family="text">
      <style:text-properties fo:font-size="9pt" style:font-size-asian="9pt" style:font-size-complex="9pt"/>
    </style:style>
    <style:style style:name="T31" style:family="text">
      <style:text-properties fo:font-size="9pt" fo:letter-spacing="0.007cm" style:font-size-asian="9pt" style:font-name-complex="Arial" style:font-size-complex="9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1z0" style:num-pre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PROJETO BÁSICO</text:span></text:p>
      <text:list xml:id="list6847392888629523226" text:style-name="WW8Num4">
        <text:list-item>
          <text:p text:style-name="P48"><text:span text:style-name="T22">DO OBJETO</text:span></text:p>
          <text:list>
            <text:list-item>
              <text:p text:style-name="P50"><text:span text:style-name="T24">O objeto da presente operação consiste na contratação de empresa especializada para </text:span><text:span text:style-name="T22">apoio técnico de fiscalização de implantação (execução) de sistema de produção de energia elétrica fotovoltaica, acompanhamento técnico dos projetos executivos, bem como de comissionamento e de operação inicial assistida (inclusas visitas técnicas de acompanhamento, até o término da operação assistida da obra implantada), para a localidade de Bataguassu/MS</text:span><text:span text:style-name="T24">, conforme as especificações deste projeto básico.</text:span></text:p>
            </text:list-item>
            <text:list-item>
              <text:p text:style-name="P50"><text:span text:style-name="T24">A implantação do sistema fotovoltaico dar-se-á no imóvel da Vara do Trabalho de Bataguassu/MS, cujo fornecimento atual é em baixa tensão, com painéis fotovoltaicos instalados na área de estacionamento externo com potência máxima de 45kWp (quilo-watt pico). O imóvel está localizado na Avenida Campo Grande nº 105. </text:span><text:span text:style-name="T22">A referida implantação dar-se-á por meio do Processo TRT nº 20.977/2019</text:span><text:span text:style-name="T24">. </text:span></text:p>
            </text:list-item>
            <text:list-item>
              <text:p text:style-name="P50"><text:span text:style-name="T24">O início</text:span><text:span text:style-name="T22"> </text:span><text:span text:style-name="T8">da vigência do contrato dar-se-á com sua assinatura e seu término com o adimplemento total das obrigações da CONTRATADA perante o CONTRATANTE, previstas para serem executadas em 17 (dezessete) meses, sendo 5 (cinco) meses de duração da implantação (execução) do sistema fotovoltaico e 12 (doze) meses de operação assistida</text:span></text:p>
            </text:list-item>
          </text:list>
        </text:list-item>
      </text:list>
      <text:p text:style-name="P53"/>
      <text:list xml:id="list37273949" text:continue-numbering="true" text:style-name="WW8Num4">
        <text:list-item>
          <text:p text:style-name="P49">DAS CONDIÇÕES DE PARTICIPAÇÃO</text:p>
          <text:list>
            <text:list-item>
              <text:p text:style-name="P52">Para participar da presente operação, a empresa interessada deverá estar em situação regular com as obrigações fiscais e trabalhistas, uma vez que a empresa vencedora deverá apresentar os seguintes documentos, por ocasião da comunicação pelo TRT de que a sua proposta foi a vencedora:</text:p>
              <text:list>
                <text:list-item>
                  <text:p text:style-name="P82">Certificado de Regularidade do FGTS, expedido pela Caixa Econômica Federal;</text:p>
                </text:list-item>
                <text:list-item>
                  <text:p text:style-name="P4">Certidão conjunta Negativa de débitos relativos a Tributos Federais e à Dívida Ativa da União;</text:p>
                </text:list-item>
                <text:list-item>
                  <text:p text:style-name="P82"><text:span text:style-name="T28"><text:s/></text:span>Certidão Negativa de Débitos Trabalhistas - CNDT.</text:p>
                </text:list-item>
                <text:list-item>
                  <text:p text:style-name="P82">Certidão de inscrição da empresa licitante e certidão de inscrição de, pelo menos 01 (um), responsável técnico (engenheiro eletricista / engenheiro de energia / ou atribuição profissional similar) no Conselho Regional de Engenharia e Agronomia (CREA), referente ao exercício de 2019.</text:p>
                </text:list-item>
                <text:list-item>
                  <text:p text:style-name="P82">Capacidade técnica-profissional: comprovação de que possui em seu quadro de pessoal, na data prevista para entrega da proposta, responsável(is) técnico(s) (engenheiro eletricista / engenheiro de energia / ou atribuição profissional similar) detentor(es) de Certidões de Acervo Técnico (CAT emitida pelo CREA), por execução de serviços semelhantes com as características qualitativas do objeto pretendido, sem qualquer limitação mínima de quantitativo projetado. Consideram-se serviços semelhantes ao objeto as seguintes atividades técnicas constantes na CAT:</text:p>
                  <text:list>
                    <text:list-item>
                      <text:p text:style-name="P82">Consultoria</text:p>
                    </text:list-item>
                    <text:list-item>
                      <text:p text:style-name="P82">Projeto</text:p>
                    </text:list-item>
                    <text:list-item>
                      <text:p text:style-name="P82">Fiscalização</text:p>
                    </text:list-item>
                    <text:list-item>
                      <text:p text:style-name="P82">Coordenação</text:p>
                    </text:list-item>
                    <text:list-item>
                      <text:p text:style-name="P82">Supervisão</text:p>
                    </text:list-item>
                  </text:list>
                </text:list-item>
              </text:list>
            </text:list-item>
            <text:list-item>
              <text:p text:style-name="P50"><text:span text:style-name="T22">Não poderão participar desta contratação a empresa ou profissionais que tenham </text:span><text:soft-page-break/><text:span text:style-name="T22">participado, direta ou indiretamente, da elaboração dos projetos executivos referente ao Processo Administrativo TRT nº 20977/2019.</text:span></text:p>
            </text:list-item>
            <text:list-item>
              <text:p text:style-name="P50"><text:span text:style-name="T22">Não poderá participar, direta ou indiretamente, pessoa jurídica ou física, da execução da obra, referente aos projetos executivos do Processo Administrativo TRT nº 20977/2019, o autor dos projetos executivos ou do consultor (avaliador) objeto desta contratação</text:span><text:span text:style-name="T24">.</text:span></text:p>
            </text:list-item>
          </text:list>
        </text:list-item>
        <text:list-item>
          <text:p text:style-name="P49">DAS PROPOSTAS</text:p>
          <text:list>
            <text:list-item>
              <text:p text:style-name="P9"><text:span text:style-name="T25">Na proposta deverá conter a razão social, CNPJ, telefone, e-mail, e endereço da empresa (preferencialmente, por via impressa ou carimbo padronizado), e ser </text:span><text:span text:style-name="T26">assinada pelo representante legal</text:span><text:span text:style-name="T25">, devidamente identificado, contendo os seguintes elementos:</text:span></text:p>
              <text:list>
                <text:list-item>
                  <text:p text:style-name="P82"><text:span text:style-name="T1">Preços unitário e total dos serviços</text:span>, expressos em <text:span text:style-name="T1">Reais (R$)</text:span>. No preço deverão estar incluídos eventuais descontos concedidos, além de todos os impostos, taxas, e quaisquer outras inerentes à locação.</text:p>
                </text:list-item>
                <text:list-item>
                  <text:p text:style-name="P82">Prazo de validade da proposta: <text:span text:style-name="T1">60 (sessenta) dias.</text:span></text:p>
                </text:list-item>
              </text:list>
            </text:list-item>
            <text:list-item>
              <text:p text:style-name="P9"><text:span text:style-name="T25">A proposta (Anexo I) e os documentos deverão ser remetidos ao Gabinete de Manutenção e Projetos, com a maior brevidade possível, digitalizado por e-mail para </text:span><text:a xlink:type="simple" xlink:href="mailto:compras@trt24.jus.br"><text:span text:style-name="T26">nmp@trt24.jus.br</text:span></text:a><text:span text:style-name="T25">, ou via postal ao seguinte endereço Rua Delegado Carlos Roberto Bastos de Oliveira nº 208, 3º andar, Jd. Veraneio (Parque dos Poderes), Campo Grande-MS, CEP 79031-908.</text:span></text:p>
            </text:list-item>
            <text:list-item>
              <text:p text:style-name="P9"><text:span text:style-name="T25">Será declarado vencedor o proponente que, atendendo às condições deste Projeto Básico, apresentar a proposta de acordo com as especificações e </text:span><text:span text:style-name="T26">ofertar o menor preço por item/global.</text:span></text:p>
            </text:list-item>
            <text:list-item>
              <text:p text:style-name="P51"><text:span text:style-name="T8">A proposta terá validade por 60 (sessenta) dias consecutivos, nos termos do art. 62, § 3º da Lei nº 8.666/1993, </text:span><text:span text:style-name="T5">ainda que a proponente estipule prazo inferior</text:span><text:span text:style-name="T8">.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7">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3"><text:span text:style-name="T12">frustrar ou</text:span><text:span text:style-name="T25"> fraudar, mediante ajuste, combinação ou qualquer outro expediente, o caráter competitivo de procedimento licitatório público;</text:span></text:p>
                </text:list-item>
                <text:list-item>
                  <text:p text:style-name="P8">impedir, perturbar ou fraudar a realização de qualquer ato de procedimento licitatório público;</text:p>
                </text:list-item>
                <text:list-item>
                  <text:p text:style-name="P8">afastar ou procurar afastar licitante, por meio de fraude ou oferecimento de vantagem de qualquer tipo;</text:p>
                </text:list-item>
                <text:list-item>
                  <text:p text:style-name="P8">fraudar licitação pública ou contrato dela decorrente;</text:p>
                </text:list-item>
                <text:list-item>
                  <text:p text:style-name="P8">criar, de modo fraudulento ou irregular, pessoa jurídica para participar de licitação pública ou celebrar contrato administrativo;</text:p>
                </text:list-item>
                <text:list-item>
                  <text:p text:style-name="P8">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8"><text:soft-page-break/>manipular ou fraudar o equilíbrio econômico-financeiro dos contratos celebrados com a administração pública.</text:p>
                </text:list-item>
              </text:list>
            </text:list-item>
          </text:list>
        </text:list-item>
      </text:list>
      <text:p text:style-name="P53"/>
      <text:list xml:id="list37288892" text:continue-numbering="true" text:style-name="WW8Num4">
        <text:list-item>
          <text:p text:style-name="P48"><text:span text:style-name="T22">DAS ESPECIFICAÇÕES E DOS PREÇOS MÁXIMOS ESTIMADOS</text:span></text:p>
          <text:list>
            <text:list-item>
              <text:p text:style-name="P9"><text:span text:style-name="T25">O preço máximo global orçado pelo TRT/24ª Região para a realização dos serviços é de </text:span><text:span text:style-name="T26">R$ 19.287,89 (dezenove mil, duzentos e oitenta e sete reais e oitenta e nove centavos).</text:span></text:p>
            </text:list-item>
            <text:list-item>
              <text:p text:style-name="P9"><text:span text:style-name="T25">O preço máximo da proposta (Anexo I) não deverá exceder o valor orçado pelo Tribunal, conforme item 4.1.</text:span></text:p>
            </text:list-item>
            <text:list-item>
              <text:p text:style-name="P9"><text:span text:style-name="T25">O preço máximo unitário de cada serviço não poderá ultrapassar aquele constante na tabela do Anexo I. </text:span></text:p>
            </text:list-item>
          </text:list>
        </text:list-item>
        <text:list-item>
          <text:p text:style-name="P48"><text:span text:style-name="T22">DOS PRAZOS E DA EXECUÇÃO DOS SERVIÇOS </text:span></text:p>
          <text:list>
            <text:list-item>
              <text:p text:style-name="P9"><text:span text:style-name="T25">Após a assinatura do contrato, a contratada deverá apresentar ao fiscal, no </text:span><text:span text:style-name="T26">prazo máximo de 2 (dois) dias consecutivos</text:span><text:span text:style-name="T25">, a Anotação de Responsabilidade Técnica (ART) de análise de projetos e fiscalização de execução do(s) respectivo(s) responsável(eis) técnico(s).</text:span></text:p>
            </text:list-item>
            <text:list-item>
              <text:p text:style-name="P9"><text:span text:style-name="T25">A Ordem de Início dos Serviços será emitida em </text:span><text:span text:style-name="T26">até 2 dias úteis</text:span><text:span text:style-name="T25"> após o recebimento da Anotação de Responsabilidade Técnica (ART) de execução dos serviços do(s) respectivo(s) responsável(eis) técnico(s) pelo serviço.</text:span></text:p>
            </text:list-item>
            <text:list-item>
              <text:p text:style-name="P9"><text:span text:style-name="T25">O serviço deverá ser iniciado </text:span><text:span text:style-name="T26">no próximo dia útil</text:span><text:span text:style-name="T25"> após a emissão da Ordem de Início dos Serviços.</text:span></text:p>
            </text:list-item>
            <text:list-item>
              <text:p text:style-name="P9"><text:span text:style-name="T25">A prorrogação de prazos, de início, de conclusão e de entrega dos serviços, poderá ser deferida pela autoridade competente do TRT/24ª Região, mantidas as demais cláusulas do contrato, desde que ocorra algum dos motivos abaixo elencados:</text:span></text:p>
              <text:list>
                <text:list-item>
                  <text:p text:style-name="P9"><text:span text:style-name="T25">alteração do projeto básico ou especificações pela Administração; </text:span></text:p>
                </text:list-item>
                <text:list-item>
                  <text:p text:style-name="P9"><text:span text:style-name="T25">ocorrências supervenientes de fatos excepcionais ou imprevisíveis, estranhos à vontade das partes, que alterem fundamentalmente as condições de execução do contrato; </text:span></text:p>
                </text:list-item>
                <text:list-item>
                  <text:p text:style-name="P9"><text:span text:style-name="T25">ordem escrita da fiscalização para paralisar ou restringir a elaboração ou o ritmo dos trabalhos, no interesse do TRT; </text:span></text:p>
                </text:list-item>
                <text:list-item>
                  <text:p text:style-name="P9"><text:span text:style-name="T25">aumento das quantidades inicialmente previstas no contrato, nos limites permitidos no § 1º do art. 65 da Lei 8.666/93. </text:span></text:p>
                </text:list-item>
              </text:list>
            </text:list-item>
            <text:list-item>
              <text:p text:style-name="P9"><text:span text:style-name="T25">No caso previsto no subitem 5.4.2, ficará a cargo da Contratada comprovar a ocorrência superveniente de fatos excepcionais ou imprevisíveis, devendo formular requerimento de prorrogação dos prazos de início, de conclusão ou de entrega dos serviços, contemporâneo às ocorrências. </text:span></text:p>
            </text:list-item>
          </text:list>
        </text:list-item>
      </text:list>
      <text:p text:style-name="P12"/>
      <text:list xml:id="list37272923" text:continue-numbering="true" text:style-name="WW8Num4">
        <text:list-item>
          <text:p text:style-name="P48"><text:span text:style-name="T22">DA CONTRATAÇÃO </text:span></text:p>
          <text:list>
            <text:list-item>
              <text:p text:style-name="P9"><text:span text:style-name="T25">A contratação do objeto licitado dar-se-á mediante a celebração de contrato de prestação de serviço de empresa especializada para apoio técnico de fiscalização de implantação (execução) de sistema de produção de energia elétrica fotovoltaica, acompanhamento técnico dos projetos executivos, bem como de comissionamento e de operação inicial assistida (inclusas visitas técnicas de acompanhamento, até o término da operação assistida da obra implantada), para a localidade de Bataguassu/MS, entre o TRT e a licitante vencedora, pelo regime de execução de empreitada por Preço Global, conforme a minuta anexa ao edital.</text:span></text:p>
            </text:list-item>
            <text:list-item>
              <text:p text:style-name="P9"><text:soft-page-break/><text:span text:style-name="T25">A licitante vencedora deverá comprovar, antes da efetivação da contratação, de acordo com a Resolução nº 103, do Conselho Superior da Justiça do Trabalho, de 25 de maio de 2012, as seguintes condições:</text:span></text:p>
              <text:list>
                <text:list-item>
                  <text:p text:style-name="P9"><text:span text:style-name="T25">não possuir inscrição no cadastro de empregadores flagrados explorando trabalhadores em condições análogas às de escravo, instituído pelo Ministério do Trabalho e Emprego, por meio da Portaria nº 540/2004;</text:span></text:p>
                </text:list-item>
                <text:list-item>
                  <text:p text:style-name="P9"><text:span text:style-name="T25">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text:span></text:p>
                </text:list-item>
              </text:list>
            </text:list-item>
            <text:list-item>
              <text:p text:style-name="P9"><text:span text:style-name="T25">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9"><text:span text:style-name="T2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9"><text:span text:style-name="T25">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list-item>
              </text:list>
            </text:list-item>
            <text:list-item>
              <text:p text:style-name="P9"><text:span text:style-name="T25">Não será manti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list-item>
          </text:list>
        </text:list-item>
        <text:list-item>
          <text:p text:style-name="P48"><text:span text:style-name="T22">DA SUBCONTRATAÇÃO </text:span></text:p>
          <text:list>
            <text:list-item>
              <text:p text:style-name="P9"><text:span text:style-name="T25">Não será permitida a subempreita ou subcontratação dos serviços.</text:span></text:p>
            </text:list-item>
          </text:list>
        </text:list-item>
        <text:list-item>
          <text:p text:style-name="P48"><text:span text:style-name="T22">DAS OBRIGAÇÕES DA CONTRATADA </text:span></text:p>
          <text:list>
            <text:list-item>
              <text:p text:style-name="P9"><text:span text:style-name="T25">A Contratada ficará obrigada a:</text:span></text:p>
              <text:list>
                <text:list-item>
                  <text:p text:style-name="P9"><text:span text:style-name="T25">conferir os projetos e fiscalizar os serviços obedecendo às legislações municipal, estadual e federal referentes às edificações e meio ambiente e às Normas Técnicas vigentes pertinentes ao objeto deste contrato (ABNT, Prefeitura Municipal, Corpo de Bombeiros, Concessionárias de Água, Energia elétrica, Esgoto, Telefonia, etc.); </text:span></text:p>
                </text:list-item>
                <text:list-item>
                  <text:p text:style-name="P9"><text:span text:style-name="T25">providenciar perante o CREA/MS as Anotações de Responsabilidade Técnica (ART) referentes ao objeto do contrato e às especialidades pertinentes;</text:span></text:p>
                </text:list-item>
                <text:list-item>
                  <text:p text:style-name="P9"><text:span text:style-name="T25">manter, durante a execução do Contrato, todas as condições de habilitação e qualificação exigidas para a contratação;</text:span></text:p>
                </text:list-item>
                <text:list-item>
                  <text:p text:style-name="P9"><text:span text:style-name="T25">participar das reuniões agendadas pela fiscalização (frequência sob demanda) na sala de reuniões do Gabinete de Manutenção e Projetos (GMP) do TRT 24ª Região, localizada na rua Delegado Carlos Roberto Bastos de Oliveira nº 208, 3º andar, Jardim Veraneio (Parque dos Poderes), Campo Grande-MS, com o fiscal do contrato. As reuniões sob demanda serão agendadas com pelo menos 3 (três) dias úteis de antecedência da data de sua ocorrência.</text:span></text:p>
                </text:list-item>
                <text:list-item>
                  <text:p text:style-name="P11"><text:soft-page-break/>Deslocar-se ao local de execução do empreendimento para conferências dos materiais, equipamentos e sistemas a serem instalados e operacionalizados.</text:p>
                </text:list-item>
                <text:list-item>
                  <text:p text:style-name="P4">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
            </text:list-item>
            <text:list-item>
              <text:p text:style-name="P9"><text:span text:style-name="T25">A verificação e análise dos projetos executivos deverá ser feita pela Contratada, contemplando-se os quantitativos, as especificações, normas técnicas e demais elementos relativos aos projetos, conforme descrito a seguir:</text:span></text:p>
              <text:list>
                <text:list-item>
                  <text:p text:style-name="P11">Dimensionamento das instalações</text:p>
                </text:list-item>
                <text:list-item>
                  <text:p text:style-name="P11">Estrutura x instalações</text:p>
                </text:list-item>
                <text:list-item>
                  <text:p text:style-name="P9"><text:span text:style-name="T25">Instalações x Projeto de arquitetura e canteiro de obras</text:span></text:p>
                </text:list-item>
                <text:list-item>
                  <text:p text:style-name="P9"><text:span text:style-name="T25">Quantitativo de projeto x quantitativo estimado no orçamento</text:span></text:p>
                </text:list-item>
              </text:list>
            </text:list-item>
            <text:list-item>
              <text:p text:style-name="P2"><text:span text:style-name="T25">C</text:span><text:span text:style-name="T12">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p>
            </text:list-item>
          </text:list>
        </text:list-item>
      </text:list>
      <text:p text:style-name="P54"/>
      <text:list xml:id="list37301053" text:continue-numbering="true" text:style-name="WW8Num4">
        <text:list-item>
          <text:p text:style-name="P48"><text:span text:style-name="T22">DOS DEVERES DO CONTRATANTE </text:span></text:p>
          <text:list>
            <text:list-item>
              <text:p text:style-name="P9"><text:span text:style-name="T25">Fornecer as orientações, dados e informações técnicas de sua responsabilidade, necessárias à prestação dos serviços contratados e prestar quaisquer esclarecimentos adicionais relevantes ao cumprimento adequado do contrato.</text:span></text:p>
            </text:list-item>
            <text:list-item>
              <text:p text:style-name="P9"><text:span text:style-name="T25">Acompanhar e fiscalizar a execução do contrato, bem como atestar na nota fiscal/fatura a efetiva realização dos serviços executados por meio de representante designado, denominado Fiscal de Contrato.</text:span></text:p>
            </text:list-item>
            <text:list-item>
              <text:p text:style-name="P9"><text:span text:style-name="T25">Efetuar o pagamento à Contratada, após o atesto das respectivas notas fiscais/faturas, nos prazos e condições estabelecidos em Contrato.</text:span></text:p>
            </text:list-item>
            <text:list-item>
              <text:p text:style-name="P9"><text:span text:style-name="T25">Aplicar à Contratada as penalidades regulamentares e contratuais, quando cabíveis.</text:span></text:p>
            </text:list-item>
            <text:list-item>
              <text:p text:style-name="P9"><text:span text:style-name="T25">Manifestar-se formalmente em todos os atos relativos à execução do contrato, em especial, aplicação de sanções e alterações.</text:span></text:p>
            </text:list-item>
            <text:list-item>
              <text:p text:style-name="P9"><text:span text:style-name="T25">Realizar a fiscalização dos serviços sem prejuízo da total responsabilidade da Contratada perante o Contratante ou para com terceiros.</text:span></text:p>
              <text:list>
                <text:list-item>
                  <text:p text:style-name="P9"><text:span text:style-name="T25">A fiscalização dos serviços pelo TRT tem caráter de mero acompanhamento do pleno atendimento das cláusulas contratuais, não eximindo a Contratada das responsabilidades sobre os serviços contratados.</text:span></text:p>
                </text:list-item>
              </text:list>
            </text:list-item>
            <text:list-item>
              <text:p text:style-name="P9"><text:span text:style-name="T25">Autorizar o início da prestação dos serviços pela Contratada, mediante a emissão da respectiva Ordem de Início dos Serviços, que se dará após a apresentação da Anotação de Responsabilidade Técnica (ART) do profissional responsável técnico.</text:span></text:p>
            </text:list-item>
            <text:list-item>
              <text:p text:style-name="P9"><text:span text:style-name="T25">Receber os serviços mediante a emissão de termos circunstanciados e em conformidade com as condições estabelecidas neste Projeto Básico e com a legislação vigente.</text:span></text:p>
            </text:list-item>
            <text:list-item>
              <text:p text:style-name="P9"><text:span text:style-name="T25">Fiscalizar a manutenção das condições de habilitação e qualificação exigidas da CONTRATADA na licitação.</text:span></text:p>
            </text:list-item>
          </text:list>
        </text:list-item>
        <text:list-item>
          <text:p text:style-name="P88"><text:soft-page-break/>DA GESTÃO E DA FISCALIZAÇÃO</text:p>
          <text:list>
            <text:list-item>
              <text:p text:style-name="P5">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5">As atribuições do Gestor e do Fiscal estão descritas na Seção V do Manual de Fiscalização do CONTRATANTE, regulamentada pela Portaria TRT/GP nº 226/2018.</text:p>
            </text:list-item>
            <text:list-item>
              <text:p text:style-name="P5">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5">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5">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5">O fiscal do contrato pode sustar qualquer trabalho que esteja sendo executado em desacordo com o especificado, sempre que essa medida se tornar necessária, devendo comunicar o fato de imediato ao Gestor.</text:p>
            </text:list-item>
            <text:list-item>
              <text:p text:style-name="P9"><text:span text:style-name="T12">A Fiscalização deverá realizar, dentre</text:span><text:span text:style-name="T25"> outras, as seguintes atividades que delimitam as suas obrigações e estabelecem as suas prerrogativas:</text:span></text:p>
              <text:list>
                <text:list-item>
                  <text:p text:style-name="P11">Esclarecer ou solucionar incoerências, falhas e omissões, eventualmente constatadas, fornecidos pelo Contratante, bem como fornecer informações e instruções necessárias ao desenvolvimento dos trabalhos;</text:p>
                </text:list-item>
                <text:list-item>
                  <text:p text:style-name="P11">Fiscalizar o cumprimento das obrigações contratuais pela Contratada no que diz respeito à adequada e integral prestação dos serviços relacionadas neste Projeto Básico e nos dispositivos legais pertinentes;</text:p>
                </text:list-item>
                <text:list-item>
                  <text:p text:style-name="P11">Paralisar a execução ou solicitar a reexecução de qualquer serviço que não seja realizado em conformidade com as especificações, normas técnicas ou qualquer disposição oficial aplicável ao objeto do Contrato;</text:p>
                </text:list-item>
                <text:list-item>
                  <text:p text:style-name="P11">Aprovar partes, etapas ou a totalidade dos serviços prestados; verificar e atestar as respectivas medições, bem como conferir, vistar e encaminhar, para pagamento, as faturas emitidas pela Contratada.</text:p>
                </text:list-item>
                <text:list-item>
                  <text:p text:style-name="P11">Promover reuniões periódicas para análise e discussão sobre o andamento dos serviços, esclarecimentos e providências necessárias ao cumprimento do Contrato.</text:p>
                </text:list-item>
                <text:list-item>
                  <text:p text:style-name="P11">Acompanhar a regularidade fiscal e trabalhista da contratada, a qual deverá ser certificada nos autos, quando da época do pagamento, mediante a juntada do documento extraído do SICAF ou de todas as certidões devidamente válidas. </text:p>
                </text:list-item>
              </text:list>
            </text:list-item>
            <text:list-item>
              <text:p text:style-name="P5">À fiscalização caberá, ainda, verificar periodicamente o cumprimento pela CONTRATADA das normas de segurança e medicina do trabalho.</text:p>
            </text:list-item>
            <text:list-item>
              <text:p text:style-name="P5">A ação ou a omissão, total ou parcial, por parte da fiscalização do CONTRATANTE, não eximirá a CONTRATADA da total responsabilidade pela má execução da contratação.</text:p>
            </text:list-item>
          </text:list>
        </text:list-item>
      </text:list>
      <text:p text:style-name="P12"><text:soft-page-break/></text:p>
      <text:list xml:id="list37288599" text:continue-numbering="true" text:style-name="WW8Num4">
        <text:list-item>
          <text:p text:style-name="P48"><text:span text:style-name="T22">DAS NORMAS GERAIS DE FISCALIZAÇÃO </text:span></text:p>
          <text:list>
            <text:list-item>
              <text:p text:style-name="P9"><text:span text:style-name="T25">Durante a prestação dos serviços objeto do Contrato, deve-se obedecer às seguintes normas e condições de fiscalização:</text:span></text:p>
              <text:list>
                <text:list-item>
                  <text:p text:style-name="P9"><text:span text:style-name="T25">A Contratada manterá, desde o início dos serviços até o término do contrato, no exercício de direção técnica, um profissional habilitado.</text:span></text:p>
                </text:list-item>
                <text:list-item>
                  <text:p text:style-name="P9"><text:span text:style-name="T25">A Contratada deverá facilitar a ampla ação da Fiscalização atendendo prontamente às solicitações no prazo que lhe forem efetuadas.</text:span></text:p>
                </text:list-item>
                <text:list-item>
                  <text:p text:style-name="P9"><text:span text:style-name="T25">Os representantes da Fiscalização deverão dirigir as suas determinações e instruções diretamente ao responsável técnico da Contratada ou ao seu preposto.</text:span></text:p>
                </text:list-item>
                <text:list-item>
                  <text:p text:style-name="P9"><text:span text:style-name="T25">A correspondência entre a Fiscalização e a Contratada será realizada mediante correspondência oficial.</text:span></text:p>
                </text:list-item>
                <text:list-item>
                  <text:p text:style-name="P9"><text:span text:style-name="T25">A Fiscalização deverá confirmar ou retificar os registros realizados pela Contratada no Livro de Ordem (antigo Diário de Obra). </text:span></text:p>
                </text:list-item>
                <text:list-item>
                  <text:p text:style-name="P9"><text:span text:style-name="T25">O Livro de Ordem (Anexo VII):</text:span></text:p>
                  <text:list>
                    <text:list-item>
                      <text:p text:style-name="P9"><text:span text:style-name="T25">compõe os documentos necessários para realização e pagamento das medições;</text:span></text:p>
                    </text:list-item>
                    <text:list-item>
                      <text:p text:style-name="P9"><text:span text:style-name="T25">deverá ser preenchido na ocasião das reuniões e entrega de relatórios;</text:span></text:p>
                    </text:list-item>
                    <text:list-item>
                      <text:p text:style-name="P9"><text:span text:style-name="T25">o Engenheiro (responsável técnico) da Contratada, que acompanhará a execução dos serviços, deverá assinar o Livro de Ordem.</text:span></text:p>
                    </text:list-item>
                  </text:list>
                </text:list-item>
              </text:list>
            </text:list-item>
            <text:list-item>
              <text:p text:style-name="P9"><text:span text:style-name="T25">Nenhum trabalho adicional ou modificação das especificações e demais elementos fornecidos pelo Contratante será efetivado pela Contratada sem a prévia e expressa autorização da Fiscalização, respeitadas todas as disposições e condições estabelecidas no Contrato.</text:span></text:p>
            </text:list-item>
            <text:list-item>
              <text:p text:style-name="P9"><text:span text:style-name="T25">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 </text:span></text:p>
            </text:list-item>
            <text:list-item>
              <text:p text:style-name="P9"><text:span text:style-name="T25">A Contratada deverá fornecer, sempre que solicitado pelo Contratante ou pelos seus representantes, documentos que comprovem a manutenção de todas as condições de habilitação e qualificação exigidas na contratação.</text:span></text:p>
            </text:list-item>
            <text:list-item>
              <text:p text:style-name="P9"><text:span text:style-name="T25">O TRT será representado, no local da realização dos serviços, por seus fiscais, conforme previsto no subitem 10.1.</text:span></text:p>
            </text:list-item>
            <text:list-item>
              <text:p text:style-name="P9"><text:span text:style-name="T25">À fiscalização compete o acompanhamento e o amplo controle da execução dos serviços até a sua conclusão.</text:span></text:p>
            </text:list-item>
            <text:list-item>
              <text:p text:style-name="P9"><text:span text:style-name="T25">Compete à fiscalização resolver as dúvidas e os problemas expostos pela Contratada, dando-lhes soluções rápidas e adequadas.</text:span></text:p>
            </text:list-item>
            <text:list-item>
              <text:p text:style-name="P9"><text:span text:style-name="T25">A inobservância ou a desobediência às instruções e às determinações da fiscalização importará a aplicação das multas contratuais relacionadas com o andamento dos serviços.</text:span></text:p>
            </text:list-item>
            <text:list-item>
              <text:p text:style-name="P9"><text:span text:style-name="T25">A Contratada poderá discordar de qualquer ato da fiscalização do TRT, devendo manifestar-se, por escrito, no prazo máximo de 3 (três) dias úteis a contar da ocorrência do ato questionado, caracterizando assim uma “divergência”.</text:span></text:p>
            </text:list-item>
            <text:list-item>
              <text:p text:style-name="P9"><text:span text:style-name="T25">Recebida a “divergência” pela fiscalização, esta, no prazo de 3 (três) dias úteis, manterá ou reconsiderará a decisão.</text:span></text:p>
            </text:list-item>
            <text:list-item>
              <text:p text:style-name="P9"><text:soft-page-break/><text:span text:style-name="T25">Mantida a “divergência”, a Contratada poderá recorrer à Diretoria-Geral do TRT/24ª Região, no prazo máximo de 5 (cinco) dias úteis contados da data da divulgação da decisão, que terá o mesmo prazo para apreciar a matéria e resolver a pendência.</text:span></text:p>
            </text:list-item>
            <text:list-item>
              <text:p text:style-name="P9"><text:span text:style-name="T25">A existência de uma “divergência” não poderá, em nenhuma hipótese, justificar a paralisação, pela Contratada, dos serviços que lhes foram adjudicados, ressalvada a etapa de serviço que deu origem à questão.</text:span></text:p>
            </text:list-item>
            <text:list-item>
              <text:p text:style-name="P11">Será admitida a substituição do Engenheiro responsável técnico da Contratada por profissional que atenda as exigências dos itens 2.1.5, 2.2 e 2.3 deste Projeto Básico, além da comprovação da Certidão de Registro no CREA e quitação da anuidade do ano corrente do profissional substituto (item 2.1.4 deste Projeto Básico).</text:p>
            </text:list-item>
          </text:list>
        </text:list-item>
        <text:list-item>
          <text:p text:style-name="P48"><text:span text:style-name="T23"><text:s/></text:span><text:span text:style-name="T22">DA DOTAÇÃO ORÇAMENTÁRIA</text:span></text:p>
          <text:list>
            <text:list-item>
              <text:p text:style-name="P9"><text:span text:style-name="T25">As despesas inerentes à presente contratação correrão à conta do orçamento do CONTRATANTE, no Programa de Trabalho 02.122.0571.4256.0054 (Apreciação de Causas na Justiça do Trabalho).</text:span></text:p>
            </text:list-item>
          </text:list>
        </text:list-item>
        <text:list-item>
          <text:p text:style-name="P48"><text:span text:style-name="T22">DAS CONDIÇÕES DE PAGAMENTO </text:span></text:p>
          <text:list>
            <text:list-item>
              <text:p text:style-name="P9"><text:span text:style-name="T25">As medições serão realizadas após a entrega dos serviços e após conclusão das etapas conforme previsto no cronograma físico-financeiro (Anexo II). As etapas previstas abaixo são as mesmas estipuladas para a contratação da execução do sistema fotovoltaico (contratação adicional realizada pelo TRT por meio do </text:span><text:span text:style-name="T26">Processo TRT nº 20.977/2019</text:span><text:span text:style-name="T25">). Abaixo, encontra-se o resumo das etapas em que se dará o pagamento dos serviços executados:</text:span></text:p>
              <text:list>
                <text:list-item>
                  <text:p text:style-name="P9"><text:span text:style-name="T26">1ª etapa</text:span><text:span text:style-name="T25">, transcorridos 30 dias de execução do sistema: análise de projetos (1 unidade) e reuniões (3 unidades) sob demanda presenciais;</text:span></text:p>
                </text:list-item>
                <text:list-item>
                  <text:p text:style-name="P9"><text:span text:style-name="T26">3ª etapa</text:span><text:span text:style-name="T25">, transcorridos 90 dias de execução do sistema: reunião (1 unidade) sob demanda presencial;</text:span></text:p>
                </text:list-item>
                <text:list-item>
                  <text:p text:style-name="P9"><text:span text:style-name="T26">4ª etapa,</text:span><text:span text:style-name="T25"> transcorridos 120 dias de execução do sistema: reunião (1 unidade) sob demanda presencial;</text:span></text:p>
                </text:list-item>
                <text:list-item>
                  <text:p text:style-name="P9"><text:span text:style-name="T26">5ª etapa</text:span><text:span text:style-name="T25">, transcorridos 150 dias de execução do sistema: reunião (1 unidade) sob demanda presencial, vistoria no local de instalação (1 unidade) para apoio ao recebimento provisório, apoio técnico de fiscalização a distância (5 meses);</text:span></text:p>
                </text:list-item>
                <text:list-item>
                  <text:p text:style-name="P9"><text:span text:style-name="T26">7ª etapa</text:span><text:span text:style-name="T25">, transcorridos 240 dias de execução do sistema: vistoria no local de instalação (1 unidade) para apoio ao recebimento definitivo, apoio técnico de fiscalização a distância (3 meses);</text:span></text:p>
                </text:list-item>
                <text:list-item>
                  <text:p text:style-name="P9"><text:span text:style-name="T26">9ª etapa</text:span><text:span text:style-name="T25">, transcorridos 510 dias de execução do sistema: vistoria no local de instalação (1 unidade) para apoio ao término da assistência técnica, apoio técnico de fiscalização a distância (9 meses).</text:span></text:p>
                </text:list-item>
                <text:list-item>
                  <text:p text:style-name="P55"><text:span text:style-name="T8">As condições estabelecidas nos subitens 13.1.1 a 13.1.6 correspondem ao </text:span><text:span text:style-name="T16">recebimento provisório de cada etapa</text:span><text:span text:style-name="T8">, o qual será realizado pelo </text:span><text:span text:style-name="T5">Fiscal </text:span><text:span text:style-name="T8">do Contrato.</text:span></text:p>
                </text:list-item>
                <text:list-item>
                  <text:p text:style-name="P55"><text:span text:style-name="T8">O </text:span><text:span text:style-name="T5">recebimento definitivo</text:span><text:span text:style-name="T8"> </text:span><text:span text:style-name="T5">de cada</text:span><text:span text:style-name="T8"> etapa e a liquidação da Nota Fiscal/Fatura dar-se-á pelo </text:span><text:span text:style-name="T5">Gestor</text:span><text:span text:style-name="T8"> do Contrato, no prazo de 5 (cinco) dias úteis do recebimento provisório, ficando, porém, condicionado à verificação da conformidade com as atividades efetivamente executadas, bem como às seguintes comprovações, que deverão obrigatoriamente acompanhá-la.</text:span></text:p>
                </text:list-item>
                <text:list-item>
                  <text:p text:style-name="P55"><text:span text:style-name="T5">O recebimento definitivo de cada etapa refere-se aos pagamentos. O recebimento definitivo da obra dar-se-á conforme estabelecido no subitem 18.2.</text:span></text:p>
                </text:list-item>
              </text:list>
            </text:list-item>
            <text:list-item>
              <text:p text:style-name="P9"><text:soft-page-break/><text:span text:style-name="T25">Os pagamentos correspondentes serão efetuados mediante ordem bancária, no prazo de </text:span><text:span text:style-name="T26">5 (cinco) dias úteis</text:span><text:span text:style-name="T25"> após liquidação da nota fiscal/fatura relativa à entrega dos serviços descritos no subitem 13.1, com base nas medições referentes aos projetos elaborados, observado que deverá ser apresentado o Livro de Ordem (antigo Diário de Obras) referente ao período, descrevendo resumidamente as atas das reuniões. </text:span></text:p>
            </text:list-item>
            <text:list-item>
              <text:p text:style-name="P9"><text:span text:style-name="T25">O pagamento da última nota fiscal/fatura, referente a última medição, somente será efetuado após o acompanhamento técnico e a conclusão do período de assistência técnica da operação assistida.</text:span></text:p>
            </text:list-item>
            <text:list-item>
              <text:p text:style-name="P9"><text:span text:style-name="T25">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list-item>
            <text:list-item>
              <text:p text:style-name="P9"><text:span text:style-name="T25">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com a nota fiscal.</text:span></text:p>
            </text:list-item>
            <text:list-item>
              <text:p text:style-name="P9"><text:span text:style-name="T25">Nos casos de eventuais atrasos de pagamento, ocasionados por negligência por parte do Tribunal, </text:span><text:span text:style-name="T26">devidamente comprovada</text:span><text:span text:style-name="T25">, e desde que tal fato não seja motivo de força maior, o valor devido será acrescido de atualização financeira, apurada a partir do término do prazo estabelecido para pagamento até a data da efetiva quitação, em que os juros de mora serão calculados à taxa de 6% ao ano, mediante a aplicação das seguintes fórmulas:</text:span></text:p>
            </text:list-item>
          </text:list>
        </text:list-item>
      </text:list>
      <table:table table:name="Tabela1" table:style-name="Tabela1">
        <table:table-column table:style-name="Tabela1.A"/>
        <table:table-row table:style-name="Tabela1.1">
          <table:table-cell table:style-name="Tabela1.A1" office:value-type="string">
            <text:p text:style-name="P56"><text:span text:style-name="T2">I = </text:span><text:span text:style-name="T3">(TX / 100)</text:span></text:p>
            <text:p text:style-name="P44">365</text:p>
          </table:table-cell>
        </table:table-row>
        <table:table-row table:style-name="Tabela1.1">
          <table:table-cell table:style-name="Tabela1.A1" office:value-type="string">
            <text:p text:style-name="P46"><text:span text:style-name="T2">EM = I x N x VP</text:span></text:p>
          </table:table-cell>
        </table:table-row>
      </table:table>
      <text:p text:style-name="P57">Onde:</text:p>
      <text:p text:style-name="P58"><text:span text:style-name="T4">I = Índice de atualização financeira;</text:span></text:p>
      <text:p text:style-name="P59"><text:span text:style-name="T4">TX = Percentual da taxa de juros de mora anual;</text:span></text:p>
      <text:p text:style-name="P59"><text:span text:style-name="T4">EM = Encargos moratórios;</text:span></text:p>
      <text:p text:style-name="P59"><text:span text:style-name="T4">N = Número de dias entre a data prevista para o pagamento e a do efetivo pagamento;</text:span></text:p>
      <text:p text:style-name="P60"><text:span text:style-name="T4">VP = Valor da parcela em atraso.</text:span></text:p>
      <text:p text:style-name="P45"/>
      <text:list xml:id="list37285369" text:continue-numbering="true" text:style-name="WW8Num4">
        <text:list-item>
          <text:p text:style-name="P48"><text:span text:style-name="T22">DO REAJUSTE DE PREÇOS </text:span></text:p>
          <text:list>
            <text:list-item>
              <text:p text:style-name="P11">Poderá haver reajustamento anual dos preços, de acordo com o Índice de Preços ao Consumidor - IPCA, do Instituto Brasileiro de Geografia e Estatística - IBGE, ou outro índice que venha a ser adotado pelo Governo Federal, estando a sua aplicação regida pela legislação em vigor, observado o interregno mínimo de um ano, contado a partir da data da apresentação da proposta.</text:p>
            </text:list-item>
          </text:list>
        </text:list-item>
        <text:list-item>
          <text:p text:style-name="P48"><text:span text:style-name="T22">DAS PENALIDADES</text:span></text:p>
          <text:list>
            <text:list-item>
              <text:p text:style-name="P9"><text:span text:style-name="T25">Pelo atraso na entrega dos serviços previstos no cronograma físico-financeiro, a contratada estará sujeita à multa equivalente a 0,5% (meio por cento) do valor total referente à medição em mora, por dia que ultrapassar o respectivo prazo, até o limite de </text:span><text:soft-page-break/><text:span text:style-name="T25">10% (dez) por cento do mencionado valor, o que não impedirá, a critério do TRT/24ª Região, a aplicação das demais sanções legais cabíveis.</text:span></text:p>
            </text:list-item>
            <text:list-item>
              <text:p text:style-name="P9"><text:span text:style-name="T25">Pela inexecução, erro de execução, imperfeição, mora na execução ou qualquer outra forma de inadimplemento contratual, a Contratada, sem prejuízo de responsabilidade civil ou criminal que houver, estará sujeita às seguintes penalidades, garantida a prévia defesa, segundo a natureza e a gravidade da falta:</text:span></text:p>
              <text:list>
                <text:list-item>
                  <text:p text:style-name="P11">Advertência, nos casos em que não caiba aplicação de penalidade pecuniária;</text:p>
                </text:list-item>
                <text:list-item>
                  <text:p text:style-name="P9"><text:span text:style-name="T25">Multa de até 10% (dez por cento) do valor do total do objeto da inadimplência, em caso de inexecução parcial da obrigação assumida;</text:span></text:p>
                </text:list-item>
                <text:list-item>
                  <text:p text:style-name="P9"><text:span text:style-name="T25">Multa de até 30% (trinta por cento) do valor total do contrato, em caso de inexecução total da obrigação assumida;</text:span></text:p>
                </text:list-item>
                <text:list-item>
                  <text:p text:style-name="P9"><text:span text:style-name="T25">Suspensão temporária de participar em licitações e impedimento de contratar com o TRT da 24ª Região, por prazo não superior a 2 (dois) anos;</text:span></text:p>
                </text:list-item>
                <text:list-item>
                  <text:p text:style-name="P9"><text:span text:style-name="T25">Declaração de inidoneidade para licitar ou contratar com a Administração Pública enquanto perdurarem os motivos determinantes da punição ou até que seja promovida a reabilitação perante a própria autoridade que aplicou a penalidade, que será sempre concedida quando a contratada ressarcir o TRT da 24ª Região pelos prejuízos resultantes e após decorrido o prazo da sanção aplicada com base na alínea anterior. </text:span></text:p>
                </text:list-item>
              </text:list>
            </text:list-item>
            <text:list-item>
              <text:p text:style-name="P9"><text:span text:style-name="T25">As multas por inexecução parcial ou total do objeto poderão ser aplicadas cumulativamente com as demais sanções, bem como com a multa pelo atraso na entrega dos serviços.</text:span></text:p>
            </text:list-item>
            <text:list-item>
              <text:p text:style-name="P9"><text:span text:style-name="T25">Ocorrendo atraso na entrega dos serviços ou no caso de aplicação de multa por inexecução parcial ou total, o valor da multa correspondente será retido do pagamento e concedido prazos de defesa prévia e recurso, observando-se as disposições contidas nos artigos 87, § 2º e 109, inciso I, “f”, da Lei nº 8.666/93.</text:span></text:p>
            </text:list-item>
            <text:list-item>
              <text:p text:style-name="P9"><text:span text:style-name="T25">Decorridos os prazos de defesa prévia e de recurso e mantida a aplicação da multa, o valor correspondente será imediatamente recolhido à conta do Tesouro Nacional.</text:span></text:p>
            </text:list-item>
            <text:list-item>
              <text:p text:style-name="P9"><text:span text:style-name="T25">A atuação irregular da CONTRATADA, no cumprimento das obrigações assumidas, acarretará a anotação das penalidades aplicadas no SICAF e, no caso de impedimento de licitar e de contratar, o registro também na página eletrônica deste Tribunal (opção “Transparência”).</text:span></text:p>
            </text:list-item>
          </text:list>
        </text:list-item>
        <text:list-item>
          <text:p text:style-name="P89">DAS DEFESAS E DOS RECURSOS</text:p>
          <text:list>
            <text:list-item>
              <text:p text:style-name="P3"><text:span text:style-name="T12">As defesas e os recursos contra punições impostas à contratada serão regidos pelos artigos 79, 87, 109 e 110 da Lei nº 8.666/1993, e poderão ser enviados por e-mail, </text:span><text:span text:style-name="T13">exclusivamente</text:span><text:span text:style-name="T12"> ao endereço mencionado no ofício de notificação, sem prejuízo da apresentação dos originais no prazo legal estabelecido.</text:span></text:p>
            </text:list-item>
            <text:list-item>
              <text:p text:style-name="P6">A apresentação de defesa prévia e recurso administrativo com a utilização de e-mail não exime a CONTRATADA de enviar os originais (em papel), no prazo de até 5 (cinco) dias depois do término do prazo legal. </text:p>
            </text:list-item>
            <text:list-item>
              <text:p text:style-name="P6">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8"><text:span text:style-name="T22">DAS ALTERAÇÕES DO CONTRATO </text:span></text:p>
          <text:list>
            <text:list-item>
              <text:p text:style-name="P13"><text:span text:style-name="T12">O contrato poderá ser alterado, com as devidas justificativas, nos casos estabelecidos no art. 65 da Lei nº 8.666/93.</text:span></text:p>
            </text:list-item>
          </text:list>
        </text:list-item>
      </text:list>
      <text:p text:style-name="P14"><text:soft-page-break/><text:span text:style-name="T25">17.2.<text:tab/>A Contratada fica obrigada a aceitar, nas mesmas condições contratuais, os acréscimos ou supressões que se fizerem nos serviços, nos termos do art. 65, § 1º da Lei nº 8.666/93.</text:span></text:p>
      <text:p text:style-name="P14"><text:span text:style-name="T25">17.3.<text:tab/>As supressões, os acréscimos ou as modificações que resultarem em serviços complementares ou extraordinários serão objeto de termos aditivos ao contrato, respeitada a limitação fixada no subitem anterior. A formação do preço dos aditivos contratuais contará com orçamento específico detalhado em planilhas elaboradas pelo TRT 24ª Região, na forma prevista do Decreto Federal nº 7.983/2013.</text:span></text:p>
      <text:list xml:id="list9051811879042998857" text:style-name="WW8Num111">
        <text:list-item>
          <text:p text:style-name="P61">DA ENTREGA E DO RECEBIMENTO DEFINITIVO (FINAL) DOS SERVIÇOS</text:p>
          <text:list>
            <text:list-item>
              <text:p text:style-name="P10"><text:span text:style-name="T25">Os serviços serão recebidos provisoriamente pelo servidor engenheiro do TRT responsável pela fiscalização ou, em seu afastamento e impedimento, pelo seu substituto, após a assinatura do Termo de Recebimento Provisório em cada etapa de medição.</text:span></text:p>
            </text:list-item>
            <text:list-item>
              <text:p text:style-name="P10"><text:span text:style-name="T25">O recebimento definitivo (final) dar-se-á por Comissão ou servidor a ser designado pelo TRT/24ª Região, em época oportuna, mediante termo circunstanciado, assinado pelas partes, após o decurso do prazo de observação ou vistoria que comprove a adequação do objeto aos termos contratuais, observado o disposto no artigo 69 da Lei nº 8.666/93.</text:span></text:p>
            </text:list-item>
            <text:list-item>
              <text:p text:style-name="P10"><text:span text:style-name="T25">O prazo máximo para o recebimento definitivo será de 90 (noventa) dias, contados do recebimento provisório, salvo em casos excepcionais, devidamente justificados e previstos neste edital ou no contrato, nos termos do artigo 73, § 3º da Lei nº 8.666/93.</text:span></text:p>
            </text:list-item>
          </text:list>
        </text:list-item>
        <text:list-item>
          <text:p text:style-name="P61">DO REEQUILÍBRIO ECONÔMICO-FINANCEIRO</text:p>
          <text:list>
            <text:list-item>
              <text:p text:style-name="P62"><text:span text:style-name="T8">Os preços referentes à presente contratação permanecerão inalterados durante a vigência do contrato. No entanto, será admitido o reequilíbrio dos preços quando houver fato que justifique a alteração, nos termos do artigo 65, inciso II, alínea “d”, da Lei 8.666/93.</text:span></text:p>
            </text:list-item>
            <text:list-item>
              <text:p text:style-name="P62"><text:span text:style-name="T8">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
      <text:p text:style-name="P12"/>
      <text:p text:style-name="P15"><text:span text:style-name="T15">Campo Grande-MS, 11 de dezembro de 2019.</text:span></text:p>
      <text:p text:style-name="P16"/>
      <text:p text:style-name="P16"/>
      <text:p text:style-name="P16"/>
      <text:p text:style-name="P16"/>
      <text:p text:style-name="P17"><text:span text:style-name="T15">AMON MICAEL FERNANDES FLORES</text:span></text:p>
      <text:p text:style-name="P95"><text:span text:style-name="T14">Chefe do Gabinete de Manutenção e Projetos</text:span></text:p>
      <text:p text:style-name="P16"/>
      <text:p text:style-name="P16"/>
      <text:p text:style-name="P16"/>
      <text:p text:style-name="P17"><text:span text:style-name="T15">Aprovado por:</text:span></text:p>
      <text:p text:style-name="P16"/>
      <text:p text:style-name="P16"/>
      <text:p text:style-name="P16"/>
      <text:p text:style-name="P96"><text:span text:style-name="T14">GERSON MARTINS DE OLIVEIRA</text:span></text:p>
      <text:p text:style-name="P17"><text:span text:style-name="T15">Secretário Administrativo</text:span></text:p>
      <text:p text:style-name="P92"><text:span text:style-name="T17">ANEXO I – MODELO DE PROPOSTA</text:span></text:p>
      <text:p text:style-name="P23"/>
      <text:p text:style-name="P18"><text:span text:style-name="T8">RAZÃO SOCIAL: <text:tab/>__________________________________________________________</text:span></text:p>
      <text:p text:style-name="P18"><text:span text:style-name="T8">CNPJ: <text:tab/><text:tab/><text:tab/>__________________________________________________________</text:span></text:p>
      <text:p text:style-name="P18"><text:span text:style-name="T8">ENDEREÇO: <text:tab/><text:tab/>__________________________________________________________</text:span></text:p>
      <text:p text:style-name="P18"><text:span text:style-name="T8">TELEFONE: <text:tab/><text:tab/>__________________________________________________________</text:span></text:p>
      <text:p text:style-name="P18"><text:span text:style-name="T8">CONTATO: <text:tab/><text:tab/>__________________________________________________________</text:span></text:p>
      <text:p text:style-name="P18"><text:span text:style-name="T8">E-MAIL: <text:tab/><text:tab/>__________________________________________________________</text:span></text:p>
      <text:p text:style-name="P90"/>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style-name="Tabela2.1">
          <table:table-cell table:style-name="Tabela2.A1" office:value-type="string">
            <text:p text:style-name="P37">Item</text:p>
          </table:table-cell>
          <table:table-cell table:style-name="Tabela2.A1" office:value-type="string">
            <text:p text:style-name="P37">Discriminação da Atividade</text:p>
          </table:table-cell>
          <table:table-cell table:style-name="Tabela2.A1" office:value-type="string">
            <text:p text:style-name="P37">Unidade</text:p>
          </table:table-cell>
          <table:table-cell table:style-name="Tabela2.A1" office:value-type="string">
            <text:p text:style-name="P37">Quantidade</text:p>
          </table:table-cell>
          <table:table-cell table:style-name="Tabela2.A1" office:value-type="string">
            <text:p text:style-name="P37">Preço Unitário</text:p>
          </table:table-cell>
          <table:table-cell table:style-name="Tabela2.F1" office:value-type="string">
            <text:p text:style-name="P37">Preço Total</text:p>
          </table:table-cell>
        </table:table-row>
        <table:table-row table:style-name="Tabela2.2">
          <table:table-cell table:style-name="Tabela2.A1" office:value-type="string">
            <text:p text:style-name="P39">1</text:p>
          </table:table-cell>
          <table:table-cell table:style-name="Tabela2.B2" office:value-type="string">
            <text:p text:style-name="P40">Engenheiro eletricista para analise/reanalise dos projetos executivos (plantas, especificações, quantidades, similaridade técnica) com relatório final (considerando-se 40 horas)</text:p>
          </table:table-cell>
          <table:table-cell table:style-name="Tabela2.A1" office:value-type="string">
            <text:p text:style-name="P41">unidade</text:p>
          </table:table-cell>
          <table:table-cell table:style-name="Tabela2.A1" office:value-type="string">
            <text:p text:style-name="P39">1,00</text:p>
          </table:table-cell>
          <table:table-cell table:style-name="Tabela2.A1" office:value-type="string">
            <text:p text:style-name="P39">3.976,91 </text:p>
          </table:table-cell>
          <table:table-cell table:style-name="Tabela2.F1" office:value-type="string">
            <text:p text:style-name="P39">3.976,91 </text:p>
          </table:table-cell>
        </table:table-row>
        <table:table-row table:style-name="Tabela2.3">
          <table:table-cell table:style-name="Tabela2.A1" office:value-type="string">
            <text:p text:style-name="P39">2</text:p>
          </table:table-cell>
          <table:table-cell table:style-name="Tabela2.B2" office:value-type="string">
            <text:p text:style-name="P40">Engenheiro eletricista para reunião sob demanda com relatório final (duração de 8 horas), a serem realizadas na cidade de Campo Grande-MS.</text:p>
          </table:table-cell>
          <table:table-cell table:style-name="Tabela2.A1" office:value-type="string">
            <text:p text:style-name="P41">unidade</text:p>
          </table:table-cell>
          <table:table-cell table:style-name="Tabela2.A1" office:value-type="string">
            <text:p text:style-name="P39">6,00</text:p>
          </table:table-cell>
          <table:table-cell table:style-name="Tabela2.A1" office:value-type="string">
            <text:p text:style-name="P39">795,38 </text:p>
          </table:table-cell>
          <table:table-cell table:style-name="Tabela2.F1" office:value-type="string">
            <text:p text:style-name="P39">4.772,28 </text:p>
          </table:table-cell>
        </table:table-row>
        <table:table-row table:style-name="Tabela2.4">
          <table:table-cell table:style-name="Tabela2.A1" office:value-type="string">
            <text:p text:style-name="P39">3</text:p>
          </table:table-cell>
          <table:table-cell table:style-name="Tabela2.B2" office:value-type="string">
            <text:p text:style-name="Standard"><text:span text:style-name="T27">Engenheiro eletricista para vistoria no local (Bataguassu/MS) de instalação com relatório técnico final para apoio ao recebimento provisório, ao recebimento definitivo e no término da assistência técnica de 12 meses (considerando-se 16 horas por vistoria no local e 8 horas de análise e relatório final)</text:span></text:p>
          </table:table-cell>
          <table:table-cell table:style-name="Tabela2.A1" office:value-type="string">
            <text:p text:style-name="P41">unidade</text:p>
          </table:table-cell>
          <table:table-cell table:style-name="Tabela2.A1" office:value-type="string">
            <text:p text:style-name="P39">3,00</text:p>
          </table:table-cell>
          <table:table-cell table:style-name="Tabela2.A1" office:value-type="string">
            <text:p text:style-name="P39">2.386,14 </text:p>
          </table:table-cell>
          <table:table-cell table:style-name="Tabela2.F1" office:value-type="string">
            <text:p text:style-name="P39">7.158,42 </text:p>
          </table:table-cell>
        </table:table-row>
        <table:table-row table:style-name="Tabela2.5">
          <table:table-cell table:style-name="Tabela2.A1" office:value-type="string">
            <text:p text:style-name="P39">4</text:p>
          </table:table-cell>
          <table:table-cell table:style-name="Tabela2.B2" office:value-type="string">
            <text:p text:style-name="P40">Engenheiro eletricista para apoio técnico de fiscalização, (realizado a distância) da execução, de comissionamento e de operação inicial assistida até o término da operação assistida da obra projetada, <text:s/>com relatório técnico final (considerando-se 2 horas por mês, sendo um total de 5 meses de execução e 12 meses de assistência técnica, totalizando-se 17 meses, aproximadamente 510 dias)</text:p>
          </table:table-cell>
          <table:table-cell table:style-name="Tabela2.A1" office:value-type="string">
            <text:p text:style-name="P41">mês</text:p>
          </table:table-cell>
          <table:table-cell table:style-name="Tabela2.A1" office:value-type="string">
            <text:p text:style-name="P39">17,00</text:p>
          </table:table-cell>
          <table:table-cell table:style-name="Tabela2.A1" office:value-type="string">
            <text:p text:style-name="P39">198,84 </text:p>
          </table:table-cell>
          <table:table-cell table:style-name="Tabela2.F1" office:value-type="string">
            <text:p text:style-name="P39">3.380,28 </text:p>
          </table:table-cell>
        </table:table-row>
        <table:table-row table:style-name="Tabela2.6">
          <table:table-cell table:style-name="Tabela2.A1" table:number-columns-spanned="3" office:value-type="string">
            <text:p text:style-name="P37">Preço Máximo Global </text:p>
          </table:table-cell>
          <table:covered-table-cell/>
          <table:covered-table-cell/>
          <table:table-cell table:style-name="Tabela2.B2" office:value-type="string">
            <text:p text:style-name="P38"/>
          </table:table-cell>
          <table:table-cell table:style-name="Tabela2.A1" office:value-type="string">
            <text:p text:style-name="P37"> </text:p>
          </table:table-cell>
          <table:table-cell table:style-name="Tabela2.F1" office:value-type="string">
            <text:p text:style-name="P37">19.287,89</text:p>
          </table:table-cell>
        </table:table-row>
      </table:table>
      <text:p text:style-name="P63"><text:span text:style-name="T18">Observação:</text:span><text:span text:style-name="T19"> Os itens serão pagos conforme cronograma físico-financeiro do Anexo II.</text:span></text:p>
      <text:p text:style-name="P102"/>
      <text:p text:style-name="P101"><text:span text:style-name="T31">_______________, ____ de ________ de 2019.</text:span></text:p>
      <table:table table:name="Tabela3" table:style-name="Tabela3">
        <table:table-column table:style-name="Tabela3.A"/>
        <table:table-column table:style-name="Tabela3.B"/>
        <table:table-row table:style-name="Tabela3.1">
          <table:table-cell table:style-name="Tabela3.A1" office:value-type="string">
            <text:p text:style-name="P105"/>
            <text:p text:style-name="P104"/>
            <text:p text:style-name="P104"/>
            <text:p text:style-name="P104"/>
            <text:p text:style-name="P104"/>
            <text:p text:style-name="P108"/>
            <text:p text:style-name="P109">Carimbo da empresa</text:p>
          </table:table-cell>
          <table:table-cell table:style-name="Tabela3.B1" office:value-type="string">
            <text:p text:style-name="P107"/>
            <text:p text:style-name="P106"/>
            <text:p text:style-name="P106"/>
            <text:p text:style-name="P106">_____________________________</text:p>
            <text:p text:style-name="P27">Assinatura e identificação</text:p>
            <text:p text:style-name="P28">Representante legal da empresa proponente</text:p>
            <text:p text:style-name="P104"/>
          </table:table-cell>
        </table:table-row>
      </table:table>
      <text:p text:style-name="P103"/>
      <text:p text:style-name="P93"><text:span text:style-name="T17">ANEXO II – CRONOGRAMA FÍSICO-FINANCEIRO</text:span></text:p>
      <text:p text:style-name="P20"/>
      <text:p text:style-name="P25"><draw:frame draw:style-name="fr2" draw:name="figuras1" text:anchor-type="as-char" svg:width="26.688cm" svg:height="13.095cm" draw:z-index="0"><draw:image xlink:href="Pictures/200004560000AC8D000054AC3EA488F6.wmf" xlink:type="simple" xlink:show="embed" xlink:actuate="onLoad"/></draw:frame></text:p>
      <text:p text:style-name="P20"/>
      <text:p text:style-name="P20"/>
      <text:p text:style-name="P21"/>
      <text:p text:style-name="P94"><text:span text:style-name="T17">ANEXO III - CADERNO DE ENCARGOS</text:span></text:p>
      <text:p text:style-name="P91"/>
      <text:p text:style-name="P29"/>
      <text:p text:style-name="P65"><text:span text:style-name="T5">1 - INTRODUÇÃO</text:span></text:p>
      <text:p text:style-name="P66"/>
      <text:p text:style-name="P69"><text:span text:style-name="T8">O objeto da presente diretriz é a definição da metodologia e plano de trabalho para elaboração de </text:span><text:span text:style-name="T5">Caderno de Encargos</text:span><text:span text:style-name="T8">, para definir todas as instalações técnicas de eletricidade, SPDA, estrutura de concreto armado e de aço, objetivando-se à elaboração de projetos executivos de sistema de produção de energia elétrica fotovoltaica, bem como apoio técnico de fiscalização dos projetos executivos da execução, de comissionamento e de operação inicial assistida (inclusas visitas técnicas de acompanhamento, até o término da operação assistida da obra projetada), para a localidade de Bataguassu/MS.</text:span></text:p>
      <text:p text:style-name="P71"/>
      <text:p text:style-name="P70"/>
      <text:p text:style-name="P70"/>
      <text:p text:style-name="P64"><text:span text:style-name="T5">2 - DISPOSIÇÕES GERAIS</text:span></text:p>
      <text:p text:style-name="P70"/>
      <text:p text:style-name="P70"/>
      <text:p text:style-name="P98"><text:span text:style-name="T29">O Caderno de Encargos deverá ser elaborado de forma detalhada, de modo a não deixar dúvidas quanto à qualidade e segurança dos futuros projetos executivos, obras e serviços a serem implementados.</text:span></text:p>
      <text:p text:style-name="P98"><text:span text:style-name="T29">Todos os trabalhos deverão obedecer rigorosamente:</text:span></text:p>
      <text:list xml:id="list3774246916804559452" text:style-name="L1">
        <text:list-item>
          <text:p text:style-name="P72"><text:span text:style-name="T8">Às normas da ABNT, INMETRO e ANVISA;</text:span></text:p>
        </text:list-item>
        <text:list-item>
          <text:p text:style-name="P72"><text:span text:style-name="T8">Às disposições legais da União, do Governo do Mato Grosso do Sul e do município;</text:span></text:p>
        </text:list-item>
        <text:list-item>
          <text:p text:style-name="P72"><text:span text:style-name="T8">Aos regulamentos das empresas concessionárias;</text:span></text:p>
        </text:list-item>
        <text:list-item>
          <text:p text:style-name="P72"><text:span text:style-name="T8">Às normas internacionais consagradas, na falta das normas brasileiras.</text:span></text:p>
        </text:list-item>
      </text:list>
      <text:p text:style-name="P70"/>
      <text:p text:style-name="P70"/>
      <text:p text:style-name="P70"/>
      <text:p text:style-name="P18"><text:span text:style-name="T5">3 – ESPECIFICAÇÃO TÉCNICA:</text:span></text:p>
      <text:p text:style-name="P35"/>
      <text:p text:style-name="P73"><text:span text:style-name="T8">Texto no qual se fixam todas as regras e condições que se devem seguir para a execução da obra ou serviço de engenharia, caracterizando individualmente os materiais, equipamentos, elementos componentes, sistemas construtivos a serem aplicados e o modo como serão executados cada um dos serviços apontando, também, os critérios para a sua medição. (IBRAOP) </text:span></text:p>
      <text:p text:style-name="P73"><text:span text:style-name="T8">A especificação técnica dos materiais, abaixo anexada, a serem considerados nos </text:span><text:span text:style-name="T16">projetos executivos</text:span><text:span text:style-name="T8"> é apenas </text:span><text:span text:style-name="T5">balizadora</text:span><text:span text:style-name="T8">, uma vez que poderá haver alteração imposta pelas premissas de projeto, novas tecnologias ou sugestão do projetista, ressalvando a necessidade de aprovação pela Engenharia do TRT.</text:span></text:p>
      <text:p text:style-name="P74"><text:span text:style-name="T8">As especificações dos materiais dos </text:span><text:span text:style-name="T16">projetos executivos</text:span><text:span text:style-name="T8"> serão de responsabilidade do projetista. Indicar quando possível três fabricantes similares dos materiais e equipamentos apresentados, incluindo modelo, referência e demais informações para suas caracterizações.</text:span></text:p>
      <text:p text:style-name="P74"><text:span text:style-name="T8">Deverão ser apresentadas mais de uma especificação </text:span><text:span text:style-name="T5">(preferencialmente com certificação técnica)</text:span><text:span text:style-name="T8"> para cada tipo de material, resguardada a similaridade destes. Por similaridade, entende-se aquele produto ou material que atende aos requisitos de desempenho, rendimento, acabamento, utilização e cotação equivalentes ao especificado.</text:span></text:p>
      <text:p text:style-name="P75"><text:span text:style-name="T8">A CONTRATANTE poderá alterar as especificações dos projetos complementares, em época oportuna e em conjunto com a CONTRATADA, a fim de ajustar o preço final apresentado na planilha de orçamento em função da disponibilidade financeira.</text:span></text:p>
      <text:p text:style-name="P68"/>
      <text:p text:style-name="P68"/>
      <text:p text:style-name="P68"/>
      <text:p text:style-name="P18"><text:span text:style-name="T5">4 – ATIVIDADES ABRANGIDAS NO ESCOPO DA CONTRATACAO</text:span></text:p>
      <text:p text:style-name="P68"/>
      <text:p text:style-name="P68"/>
      <text:p text:style-name="P18"><text:span text:style-name="T5">4.1 DIRETRIZES DE PROJETO</text:span></text:p>
      <text:p text:style-name="P24"><text:soft-page-break/></text:p>
      <text:p text:style-name="P19"><text:span text:style-name="T8">Todos os estudos e projetos deverão ser desenvolvidos de forma harmônica, consistente e coordenada, observando a não interferência entre os elementos dos diversos sistemas da edificação e atendendo às diretrizes gerais de projeto e legislação.</text:span></text:p>
      <text:p text:style-name="P24"/>
      <text:p text:style-name="P19"><text:span text:style-name="T8">Os projetos deverão ser desenvolvidos visando às seguintes diretrizes gerais de projeto:</text:span></text:p>
      <text:p text:style-name="P24"/>
      <text:p text:style-name="P19"><text:span text:style-name="T8">a. Utilização de materiais e métodos construtivos adequados aos objetivos do empreendimento e às condições do local de implantação;</text:span></text:p>
      <text:p text:style-name="P24"/>
      <text:p text:style-name="P19"><text:span text:style-name="T8">b. Adoção de soluções em fase de projetos e construtivas que visem ao desenvolvimento sustentável ao longo de todo ciclo de vida da construção;</text:span></text:p>
      <text:p text:style-name="P24"/>
      <text:p text:style-name="P19"><text:span text:style-name="T8">c. Adoção de soluções arquitetônicas que levem em conta:</text:span></text:p>
      <text:p text:style-name="P19"><text:span text:style-name="T20">- </text:span><text:span text:style-name="T8">Adequação da arquitetura ao clima;</text:span></text:p>
      <text:p text:style-name="P19"><text:span text:style-name="T20">- </text:span><text:span text:style-name="T8">Insolação e cargas térmicas incidentes sobre a edificação;</text:span></text:p>
      <text:p text:style-name="P19"><text:span text:style-name="T20">- </text:span><text:span text:style-name="T8">Níveis adequados e eficientes de iluminação;</text:span></text:p>
      <text:p text:style-name="P19"><text:span text:style-name="T20">- </text:span><text:span text:style-name="T8">Busca por soluções sustentáveis e pelo uso racional dos recursos naturais;</text:span></text:p>
      <text:p text:style-name="P24"/>
      <text:p text:style-name="P19"><text:span text:style-name="T8">d. Garantia do conforto e bem estar em cada um dos ambientes projetados, bem como no conjunto da edificação;</text:span></text:p>
      <text:p text:style-name="P24"/>
      <text:p text:style-name="P19"><text:span text:style-name="T8">e. Adoção soluções construtivas racionais elegendo, sempre que possível, sistemas de modulação e padronização compatíveis com as características da edificação;</text:span></text:p>
      <text:p text:style-name="P24"/>
      <text:p text:style-name="P19"><text:span text:style-name="T8">f. Adoção de soluções flexíveis e versáteis nas áreas destinadas às atividades comuns e públicas;</text:span></text:p>
      <text:p text:style-name="P24"/>
      <text:p text:style-name="P19"><text:span text:style-name="T8">g. Adoção de soluções que ofereçam facilidade de operação e manutenção dos diversos componentes e sistemas da edificação;</text:span></text:p>
      <text:p text:style-name="P24"/>
      <text:p text:style-name="P19"><text:span text:style-name="T8">h. Adoção de soluções que minimizem os custos de manutenção da edificação;</text:span></text:p>
      <text:p text:style-name="P24"/>
      <text:p text:style-name="P19"><text:span text:style-name="T8">i. Adoção de soluções de segurança e monitoramento que permitam garantir a segurança da edificação com o menor efetivo de pessoal possível;</text:span></text:p>
      <text:p text:style-name="P24"/>
      <text:p text:style-name="P19"><text:span text:style-name="T8">j. Adoção de soluções técnicas que considerem as disponibilidades econômicas e financeiras para a implantação do edifício;</text:span></text:p>
      <text:p text:style-name="P24"/>
      <text:p text:style-name="P19"><text:span text:style-name="T8">k. Garantia de acessibilidade e segurança na utilização da edificação, com aplicação das normas pertinentes.</text:span></text:p>
      <text:p text:style-name="P24"/>
      <text:p text:style-name="P19"><text:span text:style-name="T8">l. Eficiência energética da edificação com decorrência na obtenção da Etiqueta PROCEL, vinculada ao Programa Nacional de Conservação de Energia Elétrica, na fase de projeto;</text:span></text:p>
      <text:p text:style-name="P24"/>
      <text:p text:style-name="P23"/>
      <text:p text:style-name="P23"/>
      <text:p text:style-name="P18"><text:span text:style-name="T5">4.3 COMPOSIÇÃO DOS PROJETOS</text:span></text:p>
      <text:p text:style-name="P23"/>
      <text:p text:style-name="P19"><text:span text:style-name="T8">Todos os projetos deverão incluir os documentos a seguir descritos:</text:span></text:p>
      <text:p text:style-name="P24"/>
      <text:p text:style-name="P19"><text:span text:style-name="T6">4.3.1. Memorial Descritivo</text:span></text:p>
      <text:p text:style-name="P19"><text:span text:style-name="T8">O memorial deverá conter a data de sua realização e a descrição geral do projeto específico, de suas partes constitutivas e de sua interrelação com os demais projetos específicos. Deverão ser descritos os serviços a serem executados, os materiais a serem empregados, os processos construtivos a serem adotados, além das instalações especiais exigidas e das obras de infraestrutura e complementares necessárias. Preferencialmente, a descrição geral do projeto deverá ser dividida por tipos, comentando-se as particularidades a serem observadas, como trecho prioritário para execução. É necessário relacionar todas as descrições aos desenhos (números, códigos etc.) e indicar as normas que embasaram o projeto.</text:span></text:p>
      <text:p text:style-name="P24"/>
      <text:p text:style-name="P19"><text:soft-page-break/><text:span text:style-name="T6">4.3.2. Memorial Justificativo</text:span></text:p>
      <text:p text:style-name="P19"><text:span text:style-name="T8">Deverá basear-se nas especificações técnicas apresentadas pelo CONTRATANTE e indicar as razões para as soluções adotadas, com informações sobre a conformidade do projeto específico com as definições pré-estabelecidas. Deverá apresentar razões para a adoção dos programas e estilos escolhidos, relacionamento da obra específica com fatores condicionantes (do terreno, por exemplo), e outras justificativas julgadas pertinentes. Pode estar vinculado ao Memorial Descritivo.</text:span></text:p>
      <text:p text:style-name="P24"/>
      <text:p text:style-name="P19"><text:span text:style-name="T6">4.3.3. Memorial Quantitativo</text:span></text:p>
      <text:p text:style-name="P19"><text:span text:style-name="T8">Memorial quantitativo dos componentes construtivos e dos materiais. Pode estar vinculado ao Caderno de Encargos (ver Planilha de especificação técnica balizadora).</text:span></text:p>
      <text:p text:style-name="P24"/>
      <text:p text:style-name="P18"><text:span text:style-name="T6">4.3.4. Memorial de Cálculo</text:span></text:p>
      <text:p text:style-name="P19"><text:span text:style-name="T8">Deverá conter, de forma sucinta, os critérios e as normas que nortearam o cálculo, para cada tipo de projeto, bem como particularidades especiais que mereçam citação. É necessário relacionar todos os cálculos às descrições e aos desenhos (números, códigos etc.), além de indicar as normas que serviram como base para os cálculos.</text:span></text:p>
      <text:p text:style-name="P24"/>
      <text:p text:style-name="P19"><text:span text:style-name="T6">4.3.5. Desenhos</text:span></text:p>
      <text:p text:style-name="P19"><text:span text:style-name="T8">No geral, deverão seguir as normas brasileiras para desenho técnico (ABNT). Esses desenhos deverão ser elaborados de tal forma que a análise e compreensão de todo o projeto seja facilitada. Eles incluem plantas baixas, plantas de situação, perspectivas isométricas, cortes e detalhes construtivos, entre outros.</text:span></text:p>
      <text:p text:style-name="P24"/>
      <text:p text:style-name="P19"><text:span text:style-name="T6">4.3.6. Planilhas de Orçamento</text:span></text:p>
      <text:p text:style-name="P64"><text:span text:style-name="T8">Planilhas de Orçamento em conformidade com o caderno de Encargos e Especificações Técnicas. Nas etapas de estudo preliminar e anteprojeto deverão ser apresentadas estimativas orçamentárias, quando aplicáveis.</text:span></text:p>
      <text:p text:style-name="P24"/>
      <text:p text:style-name="P19"><text:span text:style-name="T6">4.3.7. Documentos de Comprovação de Responsabilidade Técnica</text:span></text:p>
      <text:p text:style-name="P19"><text:span text:style-name="T8">Anotações/Registros de Responsabilidade Técnica (ARTs/RRTs) e outros referentes às demandas específicas de cada especialidade, tais como registros e aprovações (avaliar caso a caso).</text:span></text:p>
      <text:p text:style-name="P24"/>
      <text:p text:style-name="P19"><text:span text:style-name="T6">4.3.8. Especificações técnicas de materiais, equipamentos e serviços - Caderno de Encargos</text:span></text:p>
      <text:p text:style-name="P19"><text:span text:style-name="T8">As especificações, devidamente subdivididas pelos tipos de projeto e relacionadas por itens, deverão apresentar todas as características dos serviços, materiais e equipamentos, não deixando nenhuma dúvida quanto ao material a ser adquirido e utilizado. Quanto aos materiais, deverão ser citadas as normas de referência, seu padrão de qualidade e eventuais testes para recebimento e aceitação; com respectivos equipamentos, características técnicas e critérios de recebimento.</text:span></text:p>
      <text:p text:style-name="P19"><text:span text:style-name="T8">As especificações deverão atender às normas aplicáveis e sua elaboração deverá garantir perfeita correspondência com todas as informações contidas nos demais elementos constitutivos do projeto.</text:span></text:p>
      <text:p text:style-name="P19"><text:span text:style-name="T8">As especificações técnicas deverão conter, basicamente, as seguintes características:</text:span></text:p>
      <text:p text:style-name="P19"><text:span text:style-name="T8">a. Nomenclatura;</text:span></text:p>
      <text:p text:style-name="P19"><text:span text:style-name="T8">b. Material básico;</text:span></text:p>
      <text:p text:style-name="P19"><text:span text:style-name="T8">c. Forma, dimensões e tolerâncias;</text:span></text:p>
      <text:p text:style-name="P19"><text:span text:style-name="T8">d. Funcionamento;</text:span></text:p>
      <text:p text:style-name="P19"><text:span text:style-name="T8">e. Acabamento superficial;</text:span></text:p>
      <text:p text:style-name="P19"><text:span text:style-name="T8">f. Procedimentos de recebimento e estocagem;</text:span></text:p>
      <text:p text:style-name="P19"><text:span text:style-name="T8">g. Padrão final referido a um desempenho técnico.</text:span></text:p>
      <text:p text:style-name="P24"/>
      <text:p text:style-name="P19"><text:span text:style-name="T8">A escolha dos materiais deverá levar em conta condições ambientais, de manutenção e de conservação. Além das diretrizes gerais citadas, deverão ser considerados(as):</text:span></text:p>
      <text:p text:style-name="P19"><text:span text:style-name="T8">a. Técnicas construtivas adequadas à indústria, materiais e mão de obra locais;</text:span></text:p>
      <text:p text:style-name="P19"><text:span text:style-name="T8">b. Aproveitamento dos materiais em suas dimensões de fabricação;</text:span></text:p>
      <text:p text:style-name="P19"><text:span text:style-name="T8">c. Condições econômicas da região;</text:span></text:p>
      <text:p text:style-name="P19"><text:span text:style-name="T8">d. Características funcionais e de representatividade dos espaços da edificação;</text:span></text:p>
      <text:p text:style-name="P19"><text:span text:style-name="T8">e. Exigências humanas relativas ao uso dos materiais;</text:span></text:p>
      <text:p text:style-name="P19"><text:span text:style-name="T8">f. Condições climáticas locais e exigências humanas relativas ao conforto térmico, acústico e à iluminação natural;</text:span></text:p>
      <text:p text:style-name="P19"><text:span text:style-name="T8">g. Facilidade de conservação e manutenção dos materiais escolhidos;</text:span></text:p>
      <text:p text:style-name="P19"><text:span text:style-name="T8">h. Durabilidade do material empregado;</text:span></text:p>
      <text:p text:style-name="P19"><text:soft-page-break/><text:span text:style-name="T8">i. Desempenho adequado ao tipo de utilização no ambiente;</text:span></text:p>
      <text:p text:style-name="P19"><text:span text:style-name="T8">j. Aspectos econômicos quanto aos custos iniciais e de manutenção.</text:span></text:p>
      <text:p text:style-name="P24"/>
      <text:p text:style-name="P19"><text:span text:style-name="T8">As especificações de serviços deverão considerar:</text:span></text:p>
      <text:p text:style-name="P19"><text:span text:style-name="T8">a. Materiais utilizados;</text:span></text:p>
      <text:p text:style-name="P19"><text:span text:style-name="T8">b. Modo de preparo;</text:span></text:p>
      <text:p text:style-name="P19"><text:span text:style-name="T8">c. Acabamento superficial;</text:span></text:p>
      <text:p text:style-name="P19"><text:span text:style-name="T8">d. Padrão final referido a um desempenho técnico;</text:span></text:p>
      <text:p text:style-name="P19"><text:span text:style-name="T8">e. Disponibilidade de mão de obra.</text:span></text:p>
      <text:p text:style-name="P24"/>
      <text:p text:style-name="P19"><text:span text:style-name="T8">Poderão ser utilizados como modelo os cadernos de encargos de uso corrente, como:</text:span></text:p>
      <text:p text:style-name="P19"><text:span text:style-name="T8">- Manuais e cadernos do sistema SINAPI-CEF;</text:span></text:p>
      <text:p text:style-name="P19"><text:span text:style-name="T8">- Práticas da SEAP - Manual de Obras Públicas e Edificações;</text:span></text:p>
      <text:p text:style-name="P19"><text:span text:style-name="T8">- Caderno de Encargos da PINI.</text:span></text:p>
      <text:p text:style-name="P24"/>
      <text:p text:style-name="P19"><text:span text:style-name="T8">Nesse caso, deverá ser especificado o material de aplicação e citado o procedimento do serviço, com o respectivo item do caderno de encargos adotado.</text:span></text:p>
      <text:p text:style-name="P24"/>
      <text:p text:style-name="P19"><text:span text:style-name="T8">A CONTRATADA poderá anexar catálogos de fabricantes às suas especificações, com o objetivo de elucidar dúvidas ou especificar procedimentos e materiais, no entanto, não poderá especificar um único fabricante/fornecedor específico para cada item. Deverão ser mencionados modelo e linha de pelo menos </text:span><text:span text:style-name="T9">3 (três) fabricantes </text:span><text:span text:style-name="T8">de </text:span><text:span text:style-name="T9">referência</text:span><text:span text:style-name="T8">, escolhidos por critério de </text:span><text:span text:style-name="T9">equivalência</text:span><text:span text:style-name="T8">.</text:span></text:p>
      <text:p text:style-name="P66"/>
      <text:p text:style-name="P66"/>
      <text:p text:style-name="P18"><text:span text:style-name="T5">4.4 APRESENTAÇÃO DOS PROJETOS</text:span></text:p>
      <text:p text:style-name="P24"/>
      <text:p text:style-name="P19"><text:span text:style-name="T8">Todos os desenhos e documentos a serem elaborados deverão respeitar as normas técnicas pertinentes, especialmente (mas não exclusivamente) as seguintes:</text:span></text:p>
      <text:p text:style-name="P19"><text:span text:style-name="T20">- </text:span><text:span text:style-name="T8">NBR 13532 - Elaboração de projetos de edificações – arquitetura;</text:span></text:p>
      <text:p text:style-name="P19"><text:span text:style-name="T20">- </text:span><text:span text:style-name="T8">NBR 6492 - Representação de projetos de arquitetura;</text:span></text:p>
      <text:p text:style-name="P19"><text:span text:style-name="T20">- </text:span><text:span text:style-name="T8">NBR 7191 - Execução de desenhos para obras de concreto simples ou armado;</text:span></text:p>
      <text:p text:style-name="P19"><text:span text:style-name="T20">- </text:span><text:span text:style-name="T8">NBR 6982 - Desenho de eletrônica;</text:span></text:p>
      <text:p text:style-name="P19"><text:span text:style-name="T20">- </text:span><text:span text:style-name="T8">NBR 5984 - Norma geral de desenho técnico;</text:span></text:p>
      <text:p text:style-name="P19"><text:span text:style-name="T20">- </text:span><text:span text:style-name="T8">NBR 10067 - Princípios gerais de representação em desenho técnico;</text:span></text:p>
      <text:p text:style-name="P19"><text:span text:style-name="T20">- </text:span><text:span text:style-name="T8">NBR 8196 - Desenho técnico - emprego de escalas;</text:span></text:p>
      <text:p text:style-name="P19"><text:span text:style-name="T20">- </text:span><text:span text:style-name="T8">NBR 10068 - Folha de desenho - leiaute e dimensões;</text:span></text:p>
      <text:p text:style-name="P19"><text:span text:style-name="T20">- </text:span><text:span text:style-name="T8">NBR 10126 - Cotagem em desenho técnico.</text:span></text:p>
      <text:p text:style-name="P66"/>
      <text:p text:style-name="P29"/>
      <text:p text:style-name="P1"><text:span text:style-name="T10">4 - PROGRAMA BÁSICO DOS PROJETOS </text:span></text:p>
      <text:p text:style-name="P97"/>
      <text:p text:style-name="P97"/>
      <text:p text:style-name="P18"><text:span text:style-name="T5">ESCOPO DOS SERVIÇOS</text:span></text:p>
      <text:p text:style-name="P23"/>
      <text:p text:style-name="P23"/>
      <text:p text:style-name="P18"><text:span text:style-name="T21">– </text:span><text:span text:style-name="T8">Acompanhamento técnico </text:span><text:span text:style-name="T5">dos projetos (desde a sua confecção pela Contratada do TRT até o recebimento provisório da obra)</text:span><text:span text:style-name="T8">. Durante a execução da obra, deve ser prestado assistência técnica e acompanhamento dos projetos, visando:</text:span></text:p>
      <text:list xml:id="list7807586069977846424" text:style-name="WW8Num12">
        <text:list-item>
          <text:p text:style-name="P76"><text:span text:style-name="T8">participação em reuniões técnicas, para esclarecimento de dúvidas sobre os projetos bem como eventuais complementações;</text:span></text:p>
        </text:list-item>
        <text:list-item>
          <text:p text:style-name="P76"><text:span text:style-name="T8">auxiliar no exame e na aprovação de detalhamentos de fabricação, assentamento, montagem de componentes manufaturados ou industrializados;</text:span></text:p>
        </text:list-item>
        <text:list-item>
          <text:p text:style-name="P76"><text:span text:style-name="T8">avaliação de desenhos e especificações, sempre que solicitado;</text:span></text:p>
        </text:list-item>
        <text:list-item>
          <text:p text:style-name="P76"><text:span text:style-name="T8">análise de similaridade técnica de sistemas, componentes, equipamentos e materiais, durante a execução da obra, sempre que solicitado pela Fiscalização. Por similaridade, entende-se aquele produto ou material que atende aos requisitos de desempenho, rendimento, acabamento, utilização e cotação equivalentes ao especificado.</text:span></text:p>
        </text:list-item>
      </text:list>
      <text:p text:style-name="P23"/>
      <text:p text:style-name="P23"/>
      <text:p text:style-name="P18"><text:soft-page-break/><text:span text:style-name="T7">– </text:span><text:span text:style-name="T5">Apoio técnico de fiscalização da execução, de comissionamento e de operação inicial assistida (inclusas visitas técnicas de acompanhamento, até o término da operação assistida da obra projetada) </text:span></text:p>
      <text:p text:style-name="P23"/>
      <text:p text:style-name="P23"/>
      <text:list xml:id="list8743520880201467456" text:style-name="WW8Num35">
        <text:list-item>
          <text:p text:style-name="P84">COMISSIONAMENTO</text:p>
        </text:list-item>
      </text:list>
      <text:p text:style-name="P23"/>
      <text:list xml:id="list37300796" text:continue-numbering="true" text:style-name="WW8Num35">
        <text:list-item>
          <text:list>
            <text:list-item>
              <text:p text:style-name="P83"><text:span text:style-name="T11">O comissionamento compreenderá o conjunto de inspeções, serviços técnicos e testes de campo a serem efetuados nos sistemas geradores objeto deste Edital, de acordo com as especificações detalhadas, sob total responsabilidade e às expensas da CONTRATADA (projetista).</text:span></text:p>
            </text:list-item>
          </text:list>
        </text:list-item>
      </text:list>
      <text:p text:style-name="P86"/>
      <text:list xml:id="list37274182" text:continue-numbering="true" text:style-name="WW8Num35">
        <text:list-item>
          <text:list>
            <text:list-item>
              <text:p text:style-name="P83"><text:span text:style-name="T11">O comissionamento será realizado por uma equipe técnica multidisciplinar constituída por representantes da CONTRATANTE e da CONTRATADA (projetista) e da Contratada (executora), organizada sob responsabilidade da CONTRATADA (projetista).</text:span></text:p>
            </text:list-item>
          </text:list>
        </text:list-item>
      </text:list>
      <text:p text:style-name="P86"/>
      <text:list xml:id="list37299207" text:continue-numbering="true" text:style-name="WW8Num35">
        <text:list-item>
          <text:list>
            <text:list-item>
              <text:p text:style-name="P83"><text:span text:style-name="T11">O comissionamento terá início já na etapa de montagem, precedendo a liberação das instalações para o início da operação. Todos os elementos a serem utilizados no comissionamento, incluindo, mas sem se limitar, a mão de obra, materiais, energia, etc serão fornecidos pela CONTRATADA (projetista).</text:span></text:p>
            </text:list-item>
          </text:list>
        </text:list-item>
      </text:list>
      <text:p text:style-name="P86"/>
      <text:list xml:id="list37294235" text:continue-numbering="true" text:style-name="WW8Num35">
        <text:list-item>
          <text:list>
            <text:list-item>
              <text:p text:style-name="P83"><text:span text:style-name="T11">A CONTRATADA (projetista) deverá fornecer à CONTRATANTE, previamente ao comissionamento, os Manuais de Operação e Manutenção, desenhos em sua última revisão, e demais documentos necessários à execução adequada de seu procedimento.</text:span></text:p>
            </text:list-item>
          </text:list>
        </text:list-item>
      </text:list>
      <text:p text:style-name="P86"/>
      <text:list xml:id="list37299972" text:continue-numbering="true" text:style-name="WW8Num35">
        <text:list-item>
          <text:list>
            <text:list-item>
              <text:p text:style-name="P83"><text:span text:style-name="T11">A CONTRATADA (projetista) será responsável pelo planejamento do comissionamento, compreendendo a preparação do cronograma de trabalho, dos manuais e planilhas de testes de campo e demais documentos pertinentes ao comissionamento. </text:span></text:p>
            </text:list-item>
          </text:list>
        </text:list-item>
      </text:list>
      <text:p text:style-name="P86"/>
      <text:list xml:id="list37280329" text:continue-numbering="true" text:style-name="WW8Num35">
        <text:list-item>
          <text:list>
            <text:list-item>
              <text:p text:style-name="P85">O comissionamento abrangerá a realização de testes pré-operacionais do sistema de geração e dos medidores, bem como testes de monitoramento e acesso remoto, conforme detalhado neste Projeto Básico, sem prejuízo de outras atividades que venham ser definidos de comum acordo entre as Partes.</text:p>
            </text:list-item>
          </text:list>
        </text:list-item>
      </text:list>
      <text:p text:style-name="P86"/>
      <text:list xml:id="list37289010" text:continue-numbering="true" text:style-name="WW8Num35">
        <text:list-item>
          <text:list>
            <text:list-item>
              <text:p text:style-name="P83"><text:span text:style-name="T11">Para todas as etapas de trabalho identificadas na fase de testes pré-operacionais do sistema de geração e dos medidores, a CONTRATADA (projetista) deverá elaborar um cronograma contendo todos os procedimentos, testes e demais tarefas e respectivos prazos de execução.</text:span></text:p>
            </text:list-item>
          </text:list>
        </text:list-item>
      </text:list>
      <text:p text:style-name="P86"/>
      <text:list xml:id="list37275078" text:continue-numbering="true" text:style-name="WW8Num35">
        <text:list-item>
          <text:list>
            <text:list-item>
              <text:p text:style-name="P83"><text:span text:style-name="T11">A CONTRATADA (projetista) será integralmente responsável pela condução dos testes de comissionamento.</text:span></text:p>
            </text:list-item>
          </text:list>
        </text:list-item>
      </text:list>
      <text:p text:style-name="P86"/>
      <text:list xml:id="list37286863" text:continue-numbering="true" text:style-name="WW8Num35">
        <text:list-item>
          <text:list>
            <text:list-item>
              <text:p text:style-name="P83"><text:span text:style-name="T11">A CONTRATANTE terá o direito de solicitar, e ser atendida em prazo razoável, a repetição dos testes de comissionamento cujos procedimentos de execução não atendam ao disposto nas especificações do edital e/ou ao planejamento desses testes.</text:span></text:p>
            </text:list-item>
          </text:list>
        </text:list-item>
      </text:list>
      <text:p text:style-name="P86"/>
      <text:list xml:id="list37273431" text:continue-numbering="true" text:style-name="WW8Num35">
        <text:list-item>
          <text:list>
            <text:list-item>
              <text:p text:style-name="P83"><text:span text:style-name="T11">Os resultados dos testes serão avaliados conjuntamente pela CONTRATANTE e CONTRATADA (projetista). Verificada a existência de não conformidades em relação ao disposto neste Projeto Básico, será programada de comum acordo entre as partes a realização de testes adicionais de comissionamento.</text:span></text:p>
            </text:list-item>
          </text:list>
        </text:list-item>
      </text:list>
      <text:p text:style-name="P86"/>
      <text:list xml:id="list37272073" text:continue-numbering="true" text:style-name="WW8Num35">
        <text:list-item>
          <text:list>
            <text:list-item>
              <text:p text:style-name="P83"><text:span text:style-name="T11">Para que os serviços de comissionamento sejam considerados concluídos será necessário o correto preenchimento das fichas de controle desses serviços, a serem desenvolvidas pela CONTRATADA (projetista) e aprovadas pela CONTRATANTE.</text:span></text:p>
            </text:list-item>
          </text:list>
        </text:list-item>
      </text:list>
      <text:p text:style-name="P23"/>
      <text:list xml:id="list37279619" text:continue-numbering="true" text:style-name="WW8Num35">
        <text:list-item>
          <text:p text:style-name="P84">SERVIÇOS PÓS-COMISSIONAMENTO</text:p>
        </text:list-item>
      </text:list>
      <text:p text:style-name="P87"/>
      <text:list xml:id="list37299732" text:continue-numbering="true" text:style-name="WW8Num35">
        <text:list-item>
          <text:list>
            <text:list-item>
              <text:p text:style-name="P85"><text:soft-page-break/>Os seguintes serviços serão realizados após o comissionamento do sistema:</text:p>
            </text:list-item>
          </text:list>
        </text:list-item>
      </text:list>
      <text:p text:style-name="P78"/>
      <text:list xml:id="list37295700" text:continue-numbering="true" text:style-name="WW8Num35">
        <text:list-item>
          <text:list>
            <text:list-item>
              <text:list>
                <text:list-item>
                  <text:p text:style-name="P83"><text:span text:style-name="T11">Operação Inicial Assistida</text:span></text:p>
                </text:list-item>
              </text:list>
            </text:list-item>
          </text:list>
        </text:list-item>
      </text:list>
      <text:p text:style-name="P77"><text:span text:style-name="T5">A operação inicial assistida se iniciará a partir da data de conclusão do comissionamento e se encerrará na data do termo de recebimento definitivo da execução dos sistemas (implantação).</text:span></text:p>
      <text:p text:style-name="P77"><text:span text:style-name="T8">A equipe de operação da CONTRATANTE deverá ser apoiada pela CONTRATADA (projetista) para a realização de atividades de operação, diagnóstico de problemas, planejamento de manutenções e coleta de informações. Será exigida uma vistoria nos locais de instalação ao final do período de operação assistida, para que sejam verificadas as condições reais de implantação.</text:span></text:p>
      <text:p text:style-name="P77"><text:span text:style-name="T8">As atividades de operação assistida ocorrerão continuamente e poderão ser realizadas à distância por telefone, e-mail ou videoconferência. Ao longo do período a CONTRATADA (projetista) deverá elaborar relatório final consolidando as informações apuradas e avaliando a experiência adquirida, bem como as eventuais melhorias a serem implementadas nos procedimentos de operação assistida adotados.</text:span></text:p>
      <text:p text:style-name="P23"/>
      <text:p text:style-name="P67"/>
      <text:p text:style-name="P19"><text:span text:style-name="T6">Aceitação e rejeição das atividades técnicas: (NBR13531)</text:span></text:p>
      <text:p text:style-name="P67"/>
      <text:p text:style-name="P65"><text:span text:style-name="T8">Os documentos técnicos (desenhos, textos) produzidos em cada etapa de elaboração dos projetos da edificação de seus elementos, instalações e componentes construtivos, devem ser submetidos à avaliação do CONTRATANTE dos serviços nas ocasiões pré-estabelecidas contratualmente ou mediante solicitação da equipe técnica de acompanhamento.</text:span></text:p>
      <text:p text:style-name="P67"/>
      <text:p text:style-name="P65"><text:span text:style-name="T8">As avaliações do CONTRATANTE serão feitas em conformidade com as condições exigíveis estabelecidas previamente no edital e contrato específicos, na legislação pertinente, nas normas técnicas brasileiras e nos documentos técnicos aceitos nas etapas anteriores do projeto.</text:span></text:p>
      <text:p text:style-name="P67"/>
      <text:p text:style-name="P65"><text:span text:style-name="T8">Os documentos técnicos (desenhos, textos) que forem rejeitados parcial ou totalmente devem ser revistos ou alterados apenas pelo seu autor e submetidos à nova avaliação.</text:span></text:p>
      <text:p text:style-name="P67"/>
      <text:p text:style-name="P65"><text:span text:style-name="T8">A aceitação, pelo CONTRATANTE, dos documentos técnicos (desenhos, textos) produzidos em cada etapa da elaboração dos projetos de edificação, elementos, instalações e componentes, dentro do prazo razoável, é condição indispensável para que seja iniciada a elaboração dos referentes à etapa subseqüente.</text:span></text:p>
      <text:p text:style-name="P67"/>
      <text:p text:style-name="P65"><text:span text:style-name="T8">O CONTRATANTE deverá formalizar a aceitação dos documentos técnicos (desenhos, textos) correspondentes a cada etapa dos projetos.</text:span></text:p>
      <text:p text:style-name="P67"/>
      <text:p text:style-name="P65"><text:span text:style-name="T8">A aceitação dos documentos técnicos (desenhos, textos) produzidos em cada atividade técnica específica do projeto não deve depender da avaliação das demais atividades.</text:span></text:p>
      <text:p text:style-name="P67"/>
      <text:p text:style-name="P24"/>
      <text:p text:style-name="P23"/>
      <text:p text:style-name="P79"/>
      <text:p text:style-name="P23"/>
      <text:p text:style-name="P23"/>
      <text:p text:style-name="P36"><text:span text:style-name="T5">ANEXO IV</text:span></text:p>
      <text:p text:style-name="P23"/>
      <text:p text:style-name="P23"/>
      <text:p text:style-name="P36"><text:span text:style-name="T5">Local de instalação - Planta do projeto arquitetônico</text:span></text:p>
      <text:p text:style-name="P32">(arquivos em PDF)</text:p>
      <text:p text:style-name="P32"/>
      <text:p text:style-name="P23"/>
      <text:p text:style-name="P23"/>
      <text:p text:style-name="P23"/>
      <text:p text:style-name="P23"/>
      <text:p text:style-name="P23"/>
      <text:p text:style-name="P79"/>
      <text:p text:style-name="P23"/>
      <text:p text:style-name="P23"/>
      <text:p text:style-name="P36"><text:span text:style-name="T5">ANEXO V</text:span></text:p>
      <text:p text:style-name="P25"/>
      <text:p text:style-name="P23"/>
      <text:p text:style-name="P36"><text:span text:style-name="T5">Modelo referencial de especificações de apoio técnico da fiscalização do sistema fotovoltaico</text:span></text:p>
      <text:p text:style-name="P23"/>
      <text:p text:style-name="P23"/>
      <text:p text:style-name="P23"/>
      <text:p text:style-name="P29">DOCUMENTAÇÃO DO SISTEMA FOTOVOLTAICO</text:p>
      <text:p text:style-name="P23">Nas etapas de fornecimento, instalação, comissionamento e pós-comissionamento do sistema fotovoltaico a CONTRATADA deverá atender à Cláusula 4 da norma IEC 62446:2009 - Grid-connected photovoltaic systems – Minimum requirements for system documentation, commissioning tests and inspection.</text:p>
      <text:p text:style-name="P23"/>
      <text:p text:style-name="P29">PLANO DE VERIFICAÇÃO DO SISTEMA FOTOVOLTAICO PROPOSTO</text:p>
      <text:p text:style-name="P23">Em relação às inspeções e testes previstos na Cláusula 5 da norma IEC 62446:2009, cada PROPONENTE deverá:</text:p>
      <text:p text:style-name="P80">- Apresentar o cronograma detalhado de execução de inspeções e testes previstos;</text:p>
      <text:p text:style-name="P80">- Informar em detalhe os métodos e procedimentos que serão adotados para cada teste e inspeção;</text:p>
      <text:p text:style-name="P80">- Informar a marca, modelo, ano de fabricação e incerteza de medição de cada equipamento de medição que será utilizado nos testes e inspeções;</text:p>
      <text:p text:style-name="P80">- Apresentar os modelos de relatórios/boletins de inspeções e testes que serão utilizados, devendo respeitar a Subcláusula 5.5 da norma IEC 62446:2009;</text:p>
      <text:p text:style-name="P80">- Cada teste e inspeção será acompanhado/supervisionado por pelo menos um técnico da CONTRATANTE e um consultor externo por ela indicado.</text:p>
      <text:p text:style-name="P23"/>
      <text:p text:style-name="P23">A proponente, caso se torne a CONTRATADA, se responsabiliza por garantir a segurança de pessoas e/ou equipamentos durante as inspeções e testes previstos. A CONTRATANTE não se responsabilizará por qualquer acidente envolvendo pessoas e/ou equipamentos durante inspeções e testes de responsabilidade da CONTRATADA.</text:p>
      <text:p text:style-name="P23"/>
      <text:p text:style-name="P29"/>
      <text:p text:style-name="P29">SERVIÇOS REQUERIDOS</text:p>
      <text:p text:style-name="P33"/>
      <text:p text:style-name="P29">Aquisição e Entrega dos Equipamentos</text:p>
      <text:p text:style-name="P23">- Aquisição dos equipamentos descritos, incluindo pecas sobressalentes de módulos fotovoltaicos e inversores, para reposição.</text:p>
      <text:p text:style-name="P23">- Aquisição de acessórios necessários para a completa instalação dos sistemas, bem como do material necessário para a construção de toda infraestrutura.</text:p>
      <text:p text:style-name="P29"/>
      <text:p text:style-name="P29">Construção e Instalação</text:p>
      <text:p text:style-name="P23">- Execução das obras civis necessárias (instalação de estruturas metálicas e coberturas para fixação dos módulos fotovoltaicos, adequação das salas elétricas dos inversores, etc.), atendendo aos esforços impostos pelas condições de vento local, e respeitando o limite de sobrecarga das estruturas metálicas e lajes de concreto indicadas no Item 6 anterior.</text:p>
      <text:p text:style-name="P23">- Construção das instalações físicas do sistema fotovoltaico, compreendendo: instalações elétricas (canaletas, cabos, etc.), equipamentos de combate ao fogo e proteção individual.</text:p>
      <text:p text:style-name="P23">- Instalação dos módulos fotovoltaicos e dos inversores.</text:p>
      <text:p text:style-name="P23">- Instalação do SAAD e do SMF.</text:p>
      <text:p text:style-name="P23"/>
      <text:p text:style-name="P29">Elaboração de Documentação</text:p>
      <text:p text:style-name="P23">Elaboração de documentação técnica em português, referente ao funcionamento do sistema, descrição dos principais componentes e manuais de operação e manutenção, contemplando a documentação solicitada na Cláusula 4 da norma IEC 62446:2009, bem como:</text:p>
      <text:p text:style-name="P80">- Manuais técnicos dos equipamentos principais (modulo fotovoltaico, inversor, datalogger, sensores, etc).</text:p>
      <text:p text:style-name="P80"><text:soft-page-break/>- Catálogos de peças dos equipamentos principais (modulo fotovoltaico, inversor, datalogger, sensores, etc).</text:p>
      <text:p text:style-name="P80">- Plano de manutenção dos equipamentos principais (modulo fotovoltaico, inversor, datalogger, sensores, etc).</text:p>
      <text:p text:style-name="P80">- Manuais de operação e manutenção do sistema fotovoltaico.</text:p>
      <text:p text:style-name="P80">- Plantas e diagramas elétricos detalhados do sistema fotovoltaico, entregues em arquivo digital e plotados em formato compatível com a planta.</text:p>
      <text:p text:style-name="P24"/>
      <text:p text:style-name="P31">Comissionamento</text:p>
      <text:p text:style-name="P24"/>
      <text:p text:style-name="P24">Compreende a realização das seguintes atividades:</text:p>
      <text:p text:style-name="P81">- Imediatamente após a elaboração do projeto executivo, elaboração do cronograma de trabalho contendo as tarefas e respectivos prazos de execução, de modo que todos os procedimentos, testes e demais tarefas relacionados ao comissionamento sejam concluídos previamente a data de início de operação comercial.</text:p>
      <text:p text:style-name="P81">- Elaboração dos Manuais e Planilhas de Testes e demais documentos pertinentes ao comissionamento, conforme a Clausula 4 da norma IEC 62446:2009, submetendo-os a aprovação da CONTRATANTE.</text:p>
      <text:p text:style-name="P81">- Realização dos testes pré-operacionais dos módulos fotovoltaicos, inversores, subestação elevadora, SMF e SAAD, incluindo testes de acesso remoto.</text:p>
      <text:p text:style-name="P24"/>
      <text:p text:style-name="P24">A CONTRATANTE deve fiscalizar a realização dos testes de comissionamento, cujos resultados serão submetidos a sua aprovação.</text:p>
      <text:p text:style-name="P24"/>
      <text:p text:style-name="P31">Pós-comissionamento</text:p>
      <text:p text:style-name="P24">São descritas a seguir as atividades a serem realizadas após o comissionamento do sistema fotovoltaico, visando a verificação do desempenho e eventual cobrança das garantias previstas em contrato, quanto a materiais, equipamentos e serviços fornecidos/prestados pela empresa ganhadora da licitação.</text:p>
      <text:p text:style-name="P24"/>
      <text:p text:style-name="P31">Visitas programadas</text:p>
      <text:p text:style-name="P24">Visitas organizadas pela CONTRATADA e acompanhadas por técnicos da CONTRATANTE deverão ocorrer nos prazos de 1 (hum), 3 (três), 6 (seis) e 12 (doze) meses contados a partir da conclusão do comissionamento, admitindo-se uma tolerância de 5 dias a mais ou a menos. Nestas visitas deverão ser realizadas manutenções preventivas, testes operacionais (medições de qualidade de energia, testes dos sistemas de proteção, testes de acionamentos automáticos), atualização dos conhecimentos de operação e manutenção das equipes da CONTRATANTE, reparos caso necessário, e coleta de demais informações relevantes. A CONTRATADA deverá elaborar três relatórios parciais e um final consolidando as informações apuradas e os eventos constatados nessas visitas, bem como a sugestão de eventuais melhorias a serem implementadas no projeto.</text:p>
      <text:p text:style-name="P24"/>
      <text:p text:style-name="P31">Manutenção corretiva</text:p>
      <text:p text:style-name="P24"/>
      <text:p text:style-name="P24">Durante o período de 12 (doze) meses a partir da conclusão do comissionamento do sistema fotovoltaico, quando este apresentar algum problema técnico ou quando requerido pela equipe da CONTRATANTE, a CONTRATADA deverá realizar a manutenção corretiva necessária no prazo máximo de 5 (cinco) dias. Para atendimento deste prazo, pecas sobressalentes e auxiliares adquiridas neste CONTRATO poderão ser utilizadas pela CONTRATADA para a realização da manutenção corretiva nesse período, devendo a CONTRATADA realizar reposição correspondente das referidas peças.</text:p>
      <text:p text:style-name="P24"/>
      <text:p text:style-name="P24"/>
      <text:p text:style-name="P31">FISCALIZAÇÃO</text:p>
      <text:p text:style-name="P24"/>
      <text:p text:style-name="P24">A execução das atividades previstas será fiscalizada de acordo com os seguintes procedimentos:</text:p>
      <text:p text:style-name="P24"/>
      <text:p text:style-name="P31">Aquisição dos Equipamentos</text:p>
      <text:p text:style-name="P19"><text:span text:style-name="T8">As notas fiscais acompanhadas das especificações de todos os componentes principais do sistema fotovoltaico (módulos, inversores, Sistema de Medição de Faturamento (SMF) e componentes dos SAAD) deverão ser apresentadas na ocasião do recebimento.</text:span></text:p>
      <text:p text:style-name="P24"><text:soft-page-break/></text:p>
      <text:p text:style-name="P31">Infraestrutura</text:p>
      <text:p text:style-name="P24">Aprovação pela equipe da CONTRATANTE da execução dos projetos:</text:p>
      <text:p text:style-name="P81">- de estruturas metálicas e coberturas para fixação dos módulos fotovoltaicos, adequação das salas elétricas dos inversores, etc.);</text:p>
      <text:p text:style-name="P81">- das instalações físicas do sistema fotovoltaico, compreendendo: instalações elétricas (canaletas, cabos, etc.), equipamentos de combate ao fogo e proteção individual;</text:p>
      <text:p text:style-name="P81">- de adequação das subestações para conexão dos inversores ao secundário dos transformadores;</text:p>
      <text:p text:style-name="P81">- do sistema de proteção contra descargas atmosféricas.</text:p>
      <text:p text:style-name="P24"/>
      <text:p text:style-name="P31">Instalações e Montagens</text:p>
      <text:p text:style-name="P24">Aprovação pela equipe da CONTRATANTE das instalações e montagens dos módulos fotovoltaicos, inversores, SAAD e SMF, e adequação da subestação elevadora, conforme especificações estabelecidas no Projeto Executivo, com particular atenção no que se refere ao processo de colagem dos módulos fotovoltaicos (que deve garantir a não ocorrência de bolhas de ar e homogeneidade visual).</text:p>
      <text:p text:style-name="P24"/>
      <text:p text:style-name="P31">Teste de Funcionamento</text:p>
      <text:p text:style-name="P24">Aprovação pela equipe da CONTRATANTE do teste de funcionamento dos componentes principais do sistema fotovoltaico (módulos, inversores, SMF e componentes dos SAAD), de acordo com procedimento padrão de teste especificado em normas técnicas informadas, ou conforme adotado pela CONTRATANTE.</text:p>
      <text:p text:style-name="P24"/>
      <text:p text:style-name="P31">Comissionamento</text:p>
      <text:p text:style-name="P24">Aprovação pela equipe da CONTRATANTE do comissionamento e testes pré-operacionais dos módulos fotovoltaicos, dos inversores, dos subsistemas e do sistema fotovoltaico completo.</text:p>
      <text:p text:style-name="P24">Testes a serem realizados nesta etapa:</text:p>
      <text:p text:style-name="P81">- Testes previstos na Cláusula 5 da norma IEC 62446:2009.</text:p>
      <text:p text:style-name="P81">- Medição de curva IxV de cada conjunto de módulos fotovoltaicos conectados em série (em horários quando o nível de radiação solar estiver acima de 700 W/m2 no plano dos módulos medidos), e comparação com valores de referência.</text:p>
      <text:p text:style-name="P24"/>
      <text:p text:style-name="P31">Documentação Técnica</text:p>
      <text:p text:style-name="P24">Aprovação pela equipe da CONTRATANTE da documentação técnica, referente ao funcionamento do sistema, descrição dos componentes, manuais de operação e manutenção, plantas e desenhos técnicos do sistema, etc.</text:p>
      <text:p text:style-name="P24"/>
      <text:p text:style-name="P31">Acompanhamento de Qualidade da Energia Injetada na Rede</text:p>
      <text:p text:style-name="P24">Aprovação pela equipe da CONTRATANTE dos relatórios de Pós-comissionamento e Plano de Medição e Verificação. Devem ser feitas medições de qualidade da energia gerada em cada visita programada. A qualidade de energia deverá ser medida em horários em que o nível de radiação solar seja superior a 700 W/m2.</text:p>
      <text:p text:style-name="P24"/>
      <text:p text:style-name="P24">Os indicadores a serem medidos nos terminais de saída da planta de geração são:</text:p>
      <text:p text:style-name="P81">- Tensões eficazes de linha e fase;</text:p>
      <text:p text:style-name="P81">- Taxa de distorção harmônica das tensões de linha e fase;</text:p>
      <text:p text:style-name="P81">- Correntes eficazes de linha e fase;</text:p>
      <text:p text:style-name="P81">- Taxa de distorção harmônica das correntes de linha e fase;</text:p>
      <text:p text:style-name="P81">- Potência ativa e reativa de fase.</text:p>
      <text:p text:style-name="P24"/>
      <text:p text:style-name="P19"><text:span text:style-name="T8">As medições devem ser realizadas nas três fases elétricas.</text:span></text:p>
      <text:p text:style-name="P24"/>
      <text:p text:style-name="P23"/>
      <text:p text:style-name="P34">Monitoramento, Análise Mensal com Relatório, Suporte Técnico, Treinamento da Equipe de Manutenção e Manutenção Corretiva dos Equipamentos:</text:p>
      <text:p text:style-name="P26"/>
      <text:p text:style-name="P26">1. Deverá ser fornecido pela contratada (executora da implantação) um sistema de monitoramento da central de geração de energia, para análise em tempo real da performance da geração de energia;</text:p>
      <text:p text:style-name="P26"/>
      <text:p text:style-name="P26"><text:soft-page-break/>2. Mensalmente, em um período mínimo de 1 ano após o início de operação do sistema, a contratada (executora da implantação) deverá fornecer um relatório com análise técnica mensal do resultado obtido no período;</text:p>
      <text:p text:style-name="P26"/>
      <text:p text:style-name="P26">3. A contratada (executora da implantação), em um período de 1 ano após o início de operação do sistema, também deverá dar suporte técnico ao TRT/MS relativo à todas as dúvidas e necessidades de informações em relação ao funcionamento da central de geração de energia elétrica, prestando a assessoria de forma eficiente sempre que provocado pela Fiscalização;</text:p>
      <text:p text:style-name="P26"/>
      <text:p text:style-name="P43"><text:span text:style-name="T8">4. Até o período de 1 ano após a entrega definitiva do serviço, a contratada (executora da implantação) deverá garantir, sem ônus para o TRT/MS, mão de obra necessária para possível manutenção corretiva do sistema. Caso necessário a substituição de algum equipamento, peça ou parte da instalação devido a algum fator externo não previsto na garantia determinada nos equipamentos e no serviço de instalação, o TRT/MS providenciará a suas expensas a referida aquisição, devendo a contratada arcar com toda a mão de obra necessária para solucionar a falha ocorrida.</text:span></text:p>
      <text:p text:style-name="P23"/>
      <text:p text:style-name="P23"/>
      <text:p text:style-name="P23"/>
      <text:p text:style-name="P79"/>
      <text:p text:style-name="P36"><text:span text:style-name="T5">ANEXO VI</text:span></text:p>
      <text:p text:style-name="P25"/>
      <text:p text:style-name="P23"/>
      <text:p text:style-name="P36"><text:span text:style-name="T5">Consumo de energia elétrica dos imóveis que serão objeto de compensação de </text:span></text:p>
      <text:p text:style-name="P32">energia elétrica</text:p>
      <text:p text:style-name="P23"/>
      <text:p text:style-name="P79"/>
      <text:p text:style-name="P23"/>
      <text:p text:style-name="P32">ANEXO VII</text:p>
      <text:p text:style-name="P25"/>
      <text:p text:style-name="P32">Modelo de Livro de Ordem (antigo Diário de Obra)</text:p>
      <text:p text:style-name="P23"/>
      <text:p text:style-name="P23"/>
      <text:p text:style-name="P79"/>
      <text:p text:style-name="P23"/>
      <text:p text:style-name="P23"/>
      <text:p text:style-name="P32">ANEXO VIII</text:p>
      <text:p text:style-name="P25"/>
      <text:p text:style-name="P32">PORTARIA TRT/GP/DG N. 226/2018, que regulamenta no âmbito do TRT da 24ª Região os procedimentos de fiscalização dos processos de aquisição de bens e serviços</text:p>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Microsoft JhengHei'"/>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list-style-name="WW8Num1"/>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default-outline-level="2">
      <style:paragraph-properties fo:margin-left="3.5cm" fo:margin-right="0cm" fo:margin-top="0cm" fo:margin-bottom="0.423cm" style:contextual-spacing="false" fo:text-indent="-0.499cm" style:auto-text-indent="false"/>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6">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6">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list-style-name="WW8Num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82">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Times New Roman"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false" style:family="text"/>
    <style:style style:name="WW8Num3zfalse" style:family="text"/>
    <style:style style:name="WW8Num3ztrue" style:family="text"/>
    <style:style style:name="WW8Num4z0" style:family="text">
      <style:text-properties fo:color="#000000" style:font-name="Arial" fo:font-weight="bold" style:font-weight-asian="bold" style:font-name-complex="Arial"/>
    </style:style>
    <style:style style:name="WW8Num4z1" style:family="text">
      <style:text-properties fo:color="#000000" style:font-name="Arial" fo:font-size="10pt" fo:language="pt" fo:country="BR" fo:font-weight="normal" style:font-size-asian="10pt" style:font-weight-asian="normal" style:font-name-complex="Arial"/>
    </style:style>
    <style:style style:name="WW8Num4z2" style:family="text">
      <style:text-properties fo:color="#000000" style:font-name="Arial" fo:font-size="10pt" fo:language="pt" fo:country="BR" fo:font-weight="normal" style:font-size-asian="10pt" style:font-weight-asian="normal" style:font-name-complex="Arial"/>
    </style:style>
    <style:style style:name="WW8Num4z3" style:family="text">
      <style:text-properties fo:font-variant="normal" fo:text-transform="none" fo:color="#000000" style:text-outline="false" style:text-line-through-style="none" style:text-position="0% 100%" style:font-name="Arial" fo:font-size="10pt" fo:language="pt" fo:country="BR" fo:font-style="normal" fo:text-shadow="none" style:text-underline-style="none" fo:font-weight="bold" style:font-size-asian="10pt" style:font-style-asian="normal" style:font-weight-asian="bold" style:font-name-complex="Arial" style:font-size-complex="9.5pt" text:display="true"/>
    </style:style>
    <style:style style:name="WW8Num4z4" style:family="text">
      <style:text-properties fo:font-size="9.5pt" fo:font-weight="bold" style:font-size-asian="9.5pt" style:font-weight-asian="bold" style:font-size-complex="9.5pt"/>
    </style:style>
    <style:style style:name="WW8Num4ztrue" style:family="text"/>
    <style:style style:name="WW8Num5zfalse" style:family="text"/>
    <style:style style:name="WW8Num5ztrue" style:family="text"/>
    <style:style style:name="WW8Num6zfalse" style:family="text"/>
    <style:style style:name="WW8Num6ztrue" style:family="text"/>
    <style:style style:name="WW8Num6z2" style:family="text">
      <style:text-properties fo:font-size="10pt" fo:font-weight="bold" style:font-size-asian="10pt" style:font-weight-asian="bold" style:font-size-complex="10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Times New Roman" style:font-name-asian="Times New Roman" style:font-name-complex="Times New Roman"/>
    </style:style>
    <style:style style:name="WW8Num16ztrue" style:family="text"/>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false" style:family="text"/>
    <style:style style:name="WW8Num23ztrue"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false"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false" style:family="text"/>
    <style:style style:name="WW8Num35ztrue" style:family="text">
      <style:text-properties style:font-name="Arial" fo:font-size="10pt" style:font-size-asian="10pt" style:font-name-complex="Arial" style:font-size-complex="10pt"/>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fo:font-style="normal" fo:font-weight="bold" style:font-style-asian="normal" style:font-weight-asian="bold"/>
    </style:style>
    <style:style style:name="WW8Num40ztrue"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false" style:family="text"/>
    <style:style style:name="WW8Num43ztrue"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fo:font-weight="bold" style:font-weight-asian="bold" style:font-name-complex="Times New Roman"/>
    </style:style>
    <style:style style:name="WW8Num4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6z4" style:family="text">
      <style:text-properties style:font-name-complex="Times New Roman"/>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false" style:family="text"/>
    <style:style style:name="WW8Num52ztrue" style:family="text"/>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complex="Times New Roman"/>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false" style:family="text"/>
    <style:style style:name="WW8Num58ztrue"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Arial" fo:font-size="10pt" fo:font-style="normal" fo:font-weight="bold" style:font-size-asian="10pt" style:font-style-asian="normal" style:font-weight-asian="bold" style:font-name-complex="Arial" style:font-size-complex="10pt"/>
    </style:style>
    <style:style style:name="WW8Num60z1" style:family="text">
      <style:text-properties style:font-name="Arial" fo:font-size="10pt" fo:font-style="normal" fo:font-weight="normal" style:font-size-asian="10pt" style:font-style-asian="normal" style:font-weight-asian="normal" style:font-name-complex="Arial" style:font-size-complex="10pt"/>
    </style:style>
    <style:style style:name="WW8Num60z2" style:family="text">
      <style:text-properties style:font-name="Arial" style:font-name-complex="Arial"/>
    </style:style>
    <style:style style:name="WW8Num60ztrue" style:family="text"/>
    <style:style style:name="WW8Num61zfalse" style:family="text"/>
    <style:style style:name="WW8Num61ztrue" style:family="text"/>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false" style:family="text"/>
    <style:style style:name="WW8Num80z1" style:family="text">
      <style:text-properties fo:font-weight="normal" style:font-weight-asian="normal"/>
    </style:style>
    <style:style style:name="WW8Num80ztrue" style:family="text"/>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Symbol" style:font-name-complex="Symbol"/>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false" style:family="text"/>
    <style:style style:name="WW8Num86z1" style:family="text">
      <style:text-properties style:font-name="Symbol" style:font-name-complex="Symbol"/>
    </style:style>
    <style:style style:name="WW8Num86ztrue" style:family="text"/>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0" style:family="text">
      <style:text-properties fo:font-weight="bold" style:font-weight-asian="bold" style:font-name-complex="Times New Roman" style:font-weight-complex="bold"/>
    </style:style>
    <style:style style:name="WW8Num90z1" style:family="text">
      <style:text-properties fo:color="#000000" fo:font-weight="bold" style:font-weight-asian="bold" style:font-name-complex="Times New Roman" style:font-weight-complex="normal"/>
    </style:style>
    <style:style style:name="WW8Num90z2" style:family="text">
      <style:text-properties style:font-name="Arial" fo:font-weight="normal" style:font-weight-asian="normal" style:font-name-complex="Arial" style:font-weight-complex="normal"/>
    </style:style>
    <style:style style:name="WW8Num90z3" style:family="text">
      <style:text-properties fo:font-weight="normal" style:font-weight-asian="normal" style:font-name-complex="Times New Roman" style:font-weight-complex="normal"/>
    </style:style>
    <style:style style:name="WW8Num90z7" style:family="text">
      <style:text-properties style:font-name-complex="Times New Roman"/>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false" style:family="text"/>
    <style:style style:name="WW8Num93ztrue" style:family="text"/>
    <style:style style:name="WW8Num94zfalse" style:family="text"/>
    <style:style style:name="WW8Num94ztrue"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false" style:family="text"/>
    <style:style style:name="WW8Num100ztrue" style:family="text"/>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false" style:family="text"/>
    <style:style style:name="WW8Num111ztrue" style:family="text">
      <style:text-properties fo:color="#000000" style:font-name="Arial" fo:font-size="10pt" fo:language="pt" fo:country="BR" style:font-size-asian="10pt" style:font-name-complex="Arial"/>
    </style:style>
    <style:style style:name="WW8Num112zfalse" style:family="text"/>
    <style:style style:name="WW8Num112ztrue" style:family="text"/>
    <style:style style:name="WW8Num112z2" style:family="text">
      <style:text-properties style:font-name="Arial" style:font-name-complex="Arial"/>
    </style:style>
    <style:style style:name="WW8Num113z0" style:family="text">
      <style:text-properties style:font-name="Symbol" style:font-name-complex="Symbol"/>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5zfalse" style:family="text"/>
    <style:style style:name="WW8Num115ztrue" style:family="text"/>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7zfalse" style:family="text"/>
    <style:style style:name="WW8Num117ztrue" style:family="text"/>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0" style:family="text">
      <style:text-properties style:font-name="Symbol" style:font-name-complex="Symbo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false" style:family="text"/>
    <style:style style:name="WW8Num123ztrue" style:family="text"/>
    <style:style style:name="WW8Num124zfalse" style:family="text"/>
    <style:style style:name="WW8Num124ztrue" style:family="text"/>
    <style:style style:name="WW8Num125z0" style:family="text">
      <style:text-properties fo:font-weight="bold" style:font-weight-asian="bold"/>
    </style:style>
    <style:style style:name="WW8Num125z1" style:family="text">
      <style:text-properties style:font-name="Arial" fo:font-weight="normal" style:font-weight-asian="normal" style:font-name-complex="Arial"/>
    </style:style>
    <style:style style:name="WW8Num125z2" style:family="text">
      <style:text-properties fo:font-weight="normal" style:font-weight-asian="normal"/>
    </style:style>
    <style:style style:name="WW8Num125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125z4" style:family="text">
      <style:text-properties fo:font-size="9.5pt" fo:font-weight="bold" style:font-size-asian="9.5pt" style:font-weight-asian="bold" style:font-size-complex="9.5pt"/>
    </style:style>
    <style:style style:name="WW8Num125ztrue" style:family="text"/>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St11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0zfalse" style:num-format="1" text:start-value="9">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80z1" style:num-format="1" text:display-levels="2">
        <style:list-level-properties text:list-level-position-and-space-mode="label-alignment">
          <style:list-level-label-alignment text:label-followed-by="listtab" text:list-tab-stop-position="1.265cm" fo:text-indent="-0.635cm" fo:margin-left="1.265cm"/>
        </style:list-level-properties>
      </text:outline-level-style>
      <text:outline-level-style text:level="3" text:style-name="WW8Num80z1" style:num-format="1" text:display-levels="3">
        <style:list-level-properties text:list-level-position-and-space-mode="label-alignment">
          <style:list-level-label-alignment text:label-followed-by="listtab" text:list-tab-stop-position="2.529cm" fo:text-indent="-1.27cm" fo:margin-left="2.529cm"/>
        </style:list-level-properties>
      </text:outline-level-style>
      <text:outline-level-style text:level="4" text:style-name="WW8Num80ztrue" style:num-format="1" text:display-levels="4">
        <style:list-level-properties text:list-level-position-and-space-mode="label-alignment">
          <style:list-level-label-alignment text:label-followed-by="listtab" text:list-tab-stop-position="3.159cm" fo:text-indent="-1.27cm" fo:margin-left="3.159cm"/>
        </style:list-level-properties>
      </text:outline-level-style>
      <text:outline-level-style text:level="5" text:style-name="WW8Num80ztrue" style:num-format="1" text:display-levels="5">
        <style:list-level-properties text:list-level-position-and-space-mode="label-alignment">
          <style:list-level-label-alignment text:label-followed-by="listtab" text:list-tab-stop-position="4.424cm" fo:text-indent="-1.905cm" fo:margin-left="4.424cm"/>
        </style:list-level-properties>
      </text:outline-level-style>
      <text:outline-level-style text:level="6" text:style-name="WW8Num80ztrue" style:num-format="1" text:display-levels="6">
        <style:list-level-properties text:list-level-position-and-space-mode="label-alignment">
          <style:list-level-label-alignment text:label-followed-by="listtab" text:list-tab-stop-position="5.054cm" fo:text-indent="-1.905cm" fo:margin-left="5.054cm"/>
        </style:list-level-properties>
      </text:outline-level-style>
      <text:outline-level-style text:level="7" text:style-name="WW8Num80ztrue" style:num-format="1" text:display-levels="7">
        <style:list-level-properties text:list-level-position-and-space-mode="label-alignment">
          <style:list-level-label-alignment text:label-followed-by="listtab" text:list-tab-stop-position="6.318cm" fo:text-indent="-2.54cm" fo:margin-left="6.318cm"/>
        </style:list-level-properties>
      </text:outline-level-style>
      <text:outline-level-style text:level="8" text:style-name="WW8Num80ztrue" style:num-format="1" text:display-levels="8">
        <style:list-level-properties text:list-level-position-and-space-mode="label-alignment">
          <style:list-level-label-alignment text:label-followed-by="listtab" text:list-tab-stop-position="6.948cm" fo:text-indent="-2.54cm" fo:margin-left="6.948cm"/>
        </style:list-level-properties>
      </text:outline-level-style>
      <text:outline-level-style text:level="9" text:style-name="WW8Num80ztrue" style:num-format="1" text:display-levels="9">
        <style:list-level-properties text:list-level-position-and-space-mode="label-alignment">
          <style:list-level-label-alignment text:label-followed-by="listtab" text:list-tab-stop-position="8.213cm" fo:text-indent="-3.175cm" fo:margin-left="8.21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prefix=" " style:num-suffix=" " style:num-format="1" text:start-value="10">
        <style:list-level-properties text:list-level-position-and-space-mode="label-alignment">
          <style:list-level-label-alignment text:label-followed-by="nothing" fo:text-indent="-0.499cm" fo:margin-left="0.499cm"/>
        </style:list-level-properties>
      </text:list-level-style-number>
      <text:list-level-style-number text:level="2" text:style-name="WW8Num3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17cm" fo:text-indent="-0.635cm" fo:margin-left="2.51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787cm" fo:text-indent="-0.635cm" fo:margin-left="3.787cm"/>
        </style:list-level-properties>
        <style:text-properties style:font-name="Times New Roman"/>
      </text:list-level-style-bullet>
      <text:list-level-style-number text:level="3" text:style-name="WW8Num16ztrue" style:num-suffix="." style:num-format="1" text:start-value="4">
        <style:list-level-properties text:list-level-position-and-space-mode="label-alignment">
          <style:list-level-label-alignment text:label-followed-by="listtab" text:list-tab-stop-position="5.057cm" fo:text-indent="-0.635cm" fo:margin-left="5.057cm"/>
        </style:list-level-properties>
      </text:list-level-style-number>
      <text:list-level-style-bullet text:level="4" text:style-name="WW8Num16z0" style:num-suffix="." text:bullet-char="">
        <style:list-level-properties text:list-level-position-and-space-mode="label-alignment">
          <style:list-level-label-alignment text:label-followed-by="listtab" text:list-tab-stop-position="6.327cm" fo:text-indent="-0.635cm" fo:margin-left="6.32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597cm" fo:text-indent="-0.635cm" fo:margin-left="7.597cm"/>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text:list-tab-stop-position="8.867cm" fo:text-indent="-0.635cm" fo:margin-left="8.86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37cm" fo:text-indent="-0.635cm" fo:margin-left="10.13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407cm" fo:text-indent="-0.635cm" fo:margin-left="11.407cm"/>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12.677cm" fo:text-indent="-0.635cm" fo:margin-left="12.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3ztrue" style:num-suffix="."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3ztrue"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true"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3cm" fo:margin-left="0.3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format="1"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3ztrue" style:num-format="1" text:start-value="2"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4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3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3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3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2ztrue" style:num-format="1" text:display-levels="2">
        <style:list-level-properties text:list-level-position-and-space-mode="label-alignment">
          <style:list-level-label-alignment text:label-followed-by="listtab" text:list-tab-stop-position="1.085cm" fo:text-indent="-0.767cm" fo:margin-left="1.085cm"/>
        </style:list-level-properties>
      </text:list-level-style-number>
      <text:list-level-style-number text:level="3" text:style-name="WW8Num52ztrue"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2ztrue"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52ztrue"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52ztrue"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52ztrue"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52ztrue"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52ztrue"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3.152cm" fo:text-indent="-0.635cm" fo:margin-left="3.152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4.422cm" fo:text-indent="-0.635cm" fo:margin-left="4.422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5.692cm" fo:text-indent="-0.635cm" fo:margin-left="5.692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6.962cm" fo:text-indent="-0.635cm" fo:margin-left="6.962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8.232cm" fo:text-indent="-0.635cm" fo:margin-left="8.232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9.502cm" fo:text-indent="-0.635cm" fo:margin-left="9.50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10.772cm" fo:text-indent="-0.635cm" fo:margin-left="10.772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2.042cm" fo:text-indent="-0.635cm" fo:margin-left="12.042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3.312cm" fo:text-indent="-0.635cm" fo:margin-left="13.3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format="1" text:start-value="1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1ztrue" style:num-format="1" text:display-levels="2">
        <style:list-level-properties text:list-level-position-and-space-mode="label-alignment">
          <style:list-level-label-alignment text:label-followed-by="listtab" text:list-tab-stop-position="1.439cm" fo:text-indent="-0.688cm" fo:margin-left="1.439cm"/>
        </style:list-level-properties>
      </text:list-level-style-number>
      <text:list-level-style-number text:level="3" text:style-name="WW8Num61ztrue"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61ztrue"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61ztrue"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61ztrue"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61ztrue"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61ztrue"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61ztrue"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80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80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80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80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80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80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80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8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90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90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90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9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false" style:num-format="1" text:start-value="10">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94ztrue" style:num-format="1" text:start-value="2" text:display-levels="2">
        <style:list-level-properties text:list-level-position-and-space-mode="label-alignment">
          <style:list-level-label-alignment text:label-followed-by="listtab" text:list-tab-stop-position="1.702cm" fo:text-indent="-0.953cm" fo:margin-left="1.702cm"/>
        </style:list-level-properties>
      </text:list-level-style-number>
      <text:list-level-style-number text:level="3" text:style-name="WW8Num94ztrue" style:num-prefix="12." style:num-format="1" text:display-levels="2">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94ztrue"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94ztrue"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94ztrue"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94ztrue"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94ztrue"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94ztrue"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false" style:num-format="1" text:start-value="1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0ztrue" style:num-format="1" text:display-levels="2">
        <style:list-level-properties text:list-level-position-and-space-mode="label-alignment">
          <style:list-level-label-alignment text:label-followed-by="listtab" text:list-tab-stop-position="1.439cm" fo:text-indent="-0.688cm" fo:margin-left="1.439cm"/>
        </style:list-level-properties>
      </text:list-level-style-number>
      <text:list-level-style-number text:level="3" text:style-name="WW8Num100ztrue"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00ztrue"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100ztrue"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100ztrue"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100ztrue"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100ztrue"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100ztrue"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false" style:num-suffix="." style:num-format="1" text:start-value="1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1ztrue" style:num-suffix="." style:num-format="1" text:display-levels="2">
        <style:list-level-properties text:list-level-position-and-space-mode="label-alignment">
          <style:list-level-label-alignment text:label-followed-by="listtab" text:list-tab-stop-position="1.545cm" fo:text-indent="-0.794cm" fo:margin-left="1.545cm"/>
        </style:list-level-properties>
      </text:list-level-style-number>
      <text:list-level-style-number text:level="3" text:style-name="WW8Num111ztrue"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11ztrue"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111ztrue"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111ztrue"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111ztrue"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111ztrue"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111ztrue"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false"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2ztrue" style:num-suffix="." style:num-format="1" text:start-value="12">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2z2" style:num-suffix=")" style:num-format="I">
        <style:list-level-properties text:list-level-position-and-space-mode="label-alignment">
          <style:list-level-label-alignment text:label-followed-by="listtab" text:list-tab-stop-position="6.013cm" fo:text-indent="-1.27cm" fo:margin-left="6.013cm"/>
        </style:list-level-properties>
      </text:list-level-style-number>
      <text:list-level-style-number text:level="4" text:style-name="WW8Num112ztrue"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2ztrue"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2ztrue"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2ztrue"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2ztrue"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2ztrue"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5ztrue"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5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5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5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5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5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5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5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false" style:num-suffix="." style:num-format="1" text:start-value="1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7ztrue" style:num-suffix="." style:num-format="1" text:start-value="2" text:display-levels="2">
        <style:list-level-properties text:list-level-position-and-space-mode="label-alignment">
          <style:list-level-label-alignment text:label-followed-by="listtab" text:list-tab-stop-position="1.545cm" fo:text-indent="-0.794cm" fo:margin-left="1.545cm"/>
        </style:list-level-properties>
      </text:list-level-style-number>
      <text:list-level-style-number text:level="3" text:style-name="WW8Num117ztrue"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17ztrue"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117ztrue"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117ztrue"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117ztrue"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117ztrue"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117ztrue"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false"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4ztrue" style:num-prefix="9." style:num-format="1">
        <style:list-level-properties text:list-level-position-and-space-mode="label-alignment">
          <style:list-level-label-alignment text:label-followed-by="listtab" text:list-tab-stop-position="1.309cm" fo:text-indent="-1.058cm" fo:margin-left="1.309cm"/>
        </style:list-level-properties>
      </text:list-level-style-number>
      <text:list-level-style-number text:level="3" text:style-name="WW8Num124ztrue" style:num-prefix="9."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24ztrue"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24ztrue"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24ztrue"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24ztrue"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24ztrue"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24ztrue"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5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2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2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875cm"/>
    </style:style>
    <style:style style:name="Tabela4.B" style:family="table-column">
      <style:table-column-properties style:column-width="13.75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6.626cm" fo:margin-left="-0.123cm" table:align="left" style:writing-mode="lr-tb"/>
    </style:style>
    <style:style style:name="Tabela5.A" style:family="table-column">
      <style:table-column-properties style:column-width="2.875cm"/>
    </style:style>
    <style:style style:name="Tabela5.B" style:family="table-column">
      <style:table-column-properties style:column-width="13.751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6.626cm" fo:margin-left="-0.123cm" table:align="left" style:writing-mode="lr-tb"/>
    </style:style>
    <style:style style:name="Tabela6.A" style:family="table-column">
      <style:table-column-properties style:column-width="2.875cm"/>
    </style:style>
    <style:style style:name="Tabela6.B" style:family="table-column">
      <style:table-column-properties style:column-width="13.751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6.626cm" fo:margin-left="-0.123cm" table:align="left" style:writing-mode="lr-tb"/>
    </style:style>
    <style:style style:name="Tabela7.A" style:family="table-column">
      <style:table-column-properties style:column-width="2.875cm"/>
    </style:style>
    <style:style style:name="Tabela7.B" style:family="table-column">
      <style:table-column-properties style:column-width="13.751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style:snap-to-layout-grid="false"/>
    </style:style>
    <style:style style:name="MP3" style:family="paragraph" style:parent-style-name="Standard">
      <style:text-properties style:font-name="Arial" style:font-name-complex="Arial"/>
    </style:style>
    <style:style style:name="MP4" style:family="paragraph" style:parent-style-name="Header">
      <style:text-properties style:font-size-complex="12pt"/>
    </style:style>
    <style:style style:name="MP5" style:family="paragraph" style:parent-style-name="Footer">
      <style:paragraph-properties fo:margin-left="0.388cm" fo:margin-right="0.635cm" fo:text-align="center" style:justify-single-word="false" fo:text-indent="0cm" style:auto-text-indent="false"/>
    </style:style>
    <style:style style:name="MT1" style:family="text">
      <style:text-properties style:font-name="Arial" style:font-name-complex="Arial"/>
    </style:style>
    <style:style style:name="MT2" style:family="text">
      <style:text-properties fo:font-size="9pt" style:font-size-asian="9pt" style:font-size-complex="9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1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3.101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01cm" fo:margin-bottom="2.2cm" fo:margin-left="1.501cm" fo:margin-right="1.501cm" style:writing-mode="lr-tb" style:layout-grid-color="#c0c0c0" style:layout-grid-lines="2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bottom="2.002cm" style:dynamic-spacing="true"/>
      </style:header-style>
      <style:footer-style>
        <style:header-footer-properties fo:min-height="1.199cm" fo:margin-top="1.101cm" style:dynamic-spacing="true"/>
      </style:footer-style>
    </style:page-layout>
    <style:page-layout style:name="Mpm5">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table:table table:name="Tabela4" table:style-name="Tabela4">
          <table:table-column table:style-name="Tabela4.A"/>
          <table:table-column table:style-name="Tabela4.B"/>
          <table:table-row table:style-name="Tabela4.1">
            <table:table-cell table:style-name="Tabela4.A1" office:value-type="string">
              <text:p text:style-name="MP2"/>
            </table:table-cell>
            <table:table-cell table:style-name="Tabela4.A1" office:value-type="string">
              <text:p text:style-name="Standard"><text:span text:style-name="MT1">TRIBUNAL REGIONAL DO TRABALHO DA 24ª REGIÃO</text:span></text:p>
              <text:p text:style-name="MP3"/>
            </table:table-cell>
          </table:table-row>
        </table:table>
        <text:p text:style-name="MP4"/>
      </style:header>
      <style:footer>
        <text:p text:style-name="MP5"><draw:frame draw:style-name="Mfr1" draw:name="Quadro1" text:anchor-type="paragraph" svg:y="0.002cm" draw:z-index="11"><draw:text-box fo:min-height="0.058cm" fo:min-width="0cm"><text:p text:style-name="Footer"><text:span text:style-name="Page_20_Number"><text:span text:style-name="MT2"><text:page-number text:select-page="current">1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ext:p text:style-name="MP1"/>
        <table:table table:name="Tabela5" table:style-name="Tabela5">
          <table:table-column table:style-name="Tabela5.A"/>
          <table:table-column table:style-name="Tabela5.B"/>
          <table:table-row table:style-name="Tabela5.1">
            <table:table-cell table:style-name="Tabela5.A1" office:value-type="string">
              <text:p text:style-name="MP2"/>
            </table:table-cell>
            <table:table-cell table:style-name="Tabela5.A1" office:value-type="string">
              <text:p text:style-name="Standard"><text:span text:style-name="MT1">TRIBUNAL REGIONAL DO TRABALHO DA 24ª REGIÃO</text:span></text:p>
              <text:p text:style-name="MP3"/>
            </table:table-cell>
          </table:table-row>
        </table:table>
        <text:p text:style-name="MP4"/>
      </style:header>
      <style:footer>
        <text:p text:style-name="MP5"><draw:frame draw:style-name="Mfr1" draw:name="Quadro2" text:anchor-type="paragraph" svg:y="0.002cm" draw:z-index="12"><draw:text-box fo:min-height="0.058cm" fo:min-width="0cm"><text:p text:style-name="Footer"><text:span text:style-name="Page_20_Number"><text:span text:style-name="MT2"><text:page-number text:select-page="current">12</text:page-number></text:span></text:span></text:p></draw:text-box></draw:frame></text:p>
      </style:footer>
    </style:master-page>
    <style:master-page style:name="Converter_20_primeiro_20_2" style:display-name="Converter primeiro 2" style:page-layout-name="Mpm3" style:next-style-name="Converter_20_2">
      <style:header>
        <text:p text:style-name="Header"/>
      </style:header>
      <style:footer>
        <text:p text:style-name="Footer"/>
      </style:footer>
    </style:master-page>
    <style:master-page style:name="Converter_20_2" style:display-name="Converter 2" style:page-layout-name="Mpm4">
      <style:header>
        <text:p text:style-name="MP1"/>
        <table:table table:name="Tabela6" table:style-name="Tabela6">
          <table:table-column table:style-name="Tabela6.A"/>
          <table:table-column table:style-name="Tabela6.B"/>
          <table:table-row table:style-name="Tabela6.1">
            <table:table-cell table:style-name="Tabela6.A1" office:value-type="string">
              <text:p text:style-name="MP2"/>
            </table:table-cell>
            <table:table-cell table:style-name="Tabela6.A1" office:value-type="string">
              <text:p text:style-name="Standard"><text:span text:style-name="MT1">TRIBUNAL REGIONAL DO TRABALHO DA 24ª REGIÃO</text:span></text:p>
              <text:p text:style-name="MP3"/>
            </table:table-cell>
          </table:table-row>
        </table:table>
        <text:p text:style-name="MP4"/>
      </style:header>
      <style:footer>
        <text:p text:style-name="MP5"><draw:frame draw:style-name="Mfr1" draw:name="Quadro3" text:anchor-type="paragraph" svg:y="0.002cm" draw:z-index="13"><draw:text-box fo:min-height="0.058cm" fo:min-width="0cm"><text:p text:style-name="Footer"><text:span text:style-name="Page_20_Number"><text:span text:style-name="MT2"><text:page-number text:select-page="current">13</text:page-number></text:span></text:span></text:p></draw:text-box></draw:frame></text:p>
      </style:footer>
    </style:master-page>
    <style:master-page style:name="Converter_20_primeiro_20_3" style:display-name="Converter primeiro 3" style:page-layout-name="Mpm5" style:next-style-name="Converter_20_3">
      <style:header>
        <text:p text:style-name="Header"/>
      </style:header>
      <style:footer>
        <text:p text:style-name="Footer"/>
      </style:footer>
    </style:master-page>
    <style:master-page style:name="Converter_20_3" style:display-name="Converter 3" style:page-layout-name="Mpm6">
      <style:header>
        <text:p text:style-name="MP1"/>
        <table:table table:name="Tabela7" table:style-name="Tabela7">
          <table:table-column table:style-name="Tabela7.A"/>
          <table:table-column table:style-name="Tabela7.B"/>
          <table:table-row table:style-name="Tabela7.1">
            <table:table-cell table:style-name="Tabela7.A1" office:value-type="string">
              <text:p text:style-name="MP2"/>
            </table:table-cell>
            <table:table-cell table:style-name="Tabela7.A1" office:value-type="string">
              <text:p text:style-name="Standard"><text:span text:style-name="MT1">TRIBUNAL REGIONAL DO TRABALHO DA 24ª REGIÃO</text:span></text:p>
              <text:p text:style-name="MP3"/>
            </table:table-cell>
          </table:table-row>
        </table:table>
        <text:p text:style-name="MP4"/>
      </style:header>
      <style:footer>
        <text:p text:style-name="MP5"><draw:frame draw:style-name="Mfr1" draw:name="Quadro4" text:anchor-type="paragraph" svg:y="0.002cm" draw:z-index="24"><draw:text-box fo:min-height="0.058cm" fo:min-width="0cm"><text:p text:style-name="Footer"><text:span text:style-name="Page_20_Number"><text:span text:style-name="MT2"><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0-05-13T17:16:00</meta:creation-date>
    <dc:creator>Tribunal Regional do Trabalho 24ª Região</dc:creator>
    <dc:date>2020-05-13T17:17:00</dc:date>
    <meta:print-date>2019-12-19T11:06:00</meta:print-date>
    <meta:editing-cycles>3</meta:editing-cycles>
    <meta:editing-duration>PT2M</meta:editing-duration>
    <meta:document-statistic meta:table-count="7" meta:image-count="1" meta:object-count="0" meta:page-count="27" meta:paragraph-count="456" meta:word-count="9177" meta:character-count="62932" meta:non-whitespace-character-count="54337"/>
    <meta:generator>LibreOffice/4.0.4.2$Windows_x86 LibreOffice_project/9e9821abd0ffdbc09cd8c52eaa574fa09eb08f2</meta:generator>
  </office:meta>
</office:document-meta>
</file>