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, Courier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4.001cm" style:auto-text-indent="false" style:text-autospace="none"/>
    </style:style>
    <style:style style:name="P5" style:family="paragraph" style:parent-style-name="Standard">
      <style:paragraph-properties fo:margin-left="4.001cm" fo:margin-right="0cm" fo:margin-top="0.212cm" fo:margin-bottom="0cm" style:contextual-spacing="false" fo:text-align="justify" style:justify-single-word="false" fo:text-indent="0cm" style:auto-text-indent="false" style:text-autospace="none"/>
    </style:style>
    <style:style style:name="P6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7" style:family="paragraph" style:parent-style-name="Body_20_Text_20_Indent_20_2">
      <style:paragraph-properties fo:margin-left="0cm" fo:margin-right="0.55cm" fo:line-height="0.423cm" fo:text-align="center" style:justify-single-word="false" fo:text-indent="0cm" style:auto-text-indent="false"/>
    </style:style>
    <style:style style:name="P8" style:family="paragraph" style:parent-style-name="Body_20_Text_20_Indent_20_2">
      <style:paragraph-properties fo:margin-left="0cm" fo:margin-right="0.55cm" fo:line-height="0.423cm" fo:text-align="center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texto1">
      <style:paragraph-properties fo:margin-left="0cm" fo:margin-right="0.55cm" fo:margin-top="0.212cm" fo:margin-bottom="0cm" style:contextual-spacing="false" fo:line-height="0.529cm" fo:text-align="center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cesso nº 21123/2020</text:span></text:p>
      <text:p text:style-name="P1"/>
      <text:p text:style-name="P1"/>
      <text:p text:style-name="P3"/>
      <text:p text:style-name="P3">Vistos.</text:p>
      <text:p text:style-name="P3"/>
      <text:p text:style-name="P4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</text:span><text:span text:style-name="T1">valor total de R$ 10.250,00</text:span><text:span text:style-name="T2">, relativa à contratação de empresas especializadas para MÍDIA OUTDOOR E PROPAGANDA DE RÁDIO para veiculação da campanha nacional contra o trabalho infantil 2020, a ser realizada no corrente mês.</text:span></text:p>
      <text:p text:style-name="P2"><text:span text:style-name="T2">À COF para proceder à emissão das notas de empenho, conforme abaixo, fazendo constar a observação de que as contratadas ficam obrigadas ao cumprimento das condições estabelecidas no Projeto Básico e nas propostas apresentadas:</text:span></text:p>
      <text:p text:style-name="P4"><text:span text:style-name="T2">1) TOTAL SERVICOS E COMUNICAÇÃO VISUAL EIRELI, inscrita no CNPJ sob o nº 30.776.624/0001-66, no valor total de R$ 8.200,00 (oito mil e duzentos reais), outdoors;</text:span></text:p>
      <text:p text:style-name="P4"><text:span text:style-name="T2">2) RÁDIO MEGA DE COMUNICAÇÃO LTDA., inscrita no CNPJ sob o nº 11.127.386/0001-13, no valor total de R$ 2.050,00 (dois mil e cinquenta reais), inserções de SPOT de rádio.</text:span></text:p>
      <text:p text:style-name="P4"><text:span text:style-name="T2">Após, </text:span><text:span text:style-name="T1">com urgência</text:span><text:span text:style-name="T2">, à CMP para transmissão das NEs às empresas.</text:span></text:p>
      <text:p text:style-name="P3"/>
      <text:p text:style-name="P2"><text:span text:style-name="T2">Posteriormente, ao GCOM, para Gestão e Fiscalização, conforme Portaria doc. 39.</text:span></text:p>
      <text:p text:style-name="P3"/>
      <text:p text:style-name="P5"><text:span text:style-name="T2">Em 09.06.2020.</text:span></text:p>
      <text:p text:style-name="P3"/>
      <text:p text:style-name="P3"/>
      <text:p text:style-name="P3"/>
      <text:p text:style-name="P9">ALENCAR MINORU IZUMI</text:p>
      <text:p text:style-name="P7"><text:span text:style-name="T3">Diretor Geral</text:span></text:p>
      <text:p text:style-name="P7"><text:span text:style-name="T3">e Ordenador de Despesas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, Courier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001cm" style:auto-text-indent="false" fo:keep-with-next="always"/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00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4.001cm" style:auto-text-indent="false"/>
      <style:text-properties style:font-name="Arial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texto1" style:family="paragraph" style:parent-style-name="Standard">
      <style:paragraph-properties fo:margin-left="0.501cm" fo:margin-right="0cm" fo:margin-top="0.106cm" fo:margin-bottom="0cm" style:contextual-spacing="false" fo:text-indent="0cm" style:auto-text-indent="false"/>
      <style:text-properties fo:color="#000000" style:font-name="Arial" fo:font-size="9pt" style:font-size-asian="9pt" style:font-name-complex="Arial"/>
    </style:style>
    <style:style style:name="TR_20_Nível_20_1" style:display-name="TR Nível 1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TR_20_Nível2" style:display-name="TR Nível2" style:family="paragraph" style:parent-style-name="TR_20_Nível_20_1" style:default-outline-level="2"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/>
    </style:style>
    <style:style style:name="TR_20_Nível4" style:display-name="TR Nível4" style:family="paragraph" style:parent-style-name="Standard" style:default-outline-level="4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Times New Roman1" style:font-size-asian="12pt" style:font-name-complex="Calibri" style:font-size-complex="12pt" style:language-complex="ar" style:country-complex="SA"/>
    </style:style>
    <style:style style:name="WW8Num1z0" style:family="text">
      <style:text-properties style:font-name-complex="Times New Roman1"/>
    </style:style>
    <style:style style:name="WW8Num2z0" style:family="text">
      <style:text-properties fo:font-weight="bold" style:font-weight-asian="bold" style:font-name-complex="Times New Roman1"/>
    </style:style>
    <style:style style:name="WW8Num2z1" style:family="text">
      <style:text-properties fo:font-variant="normal" fo:text-transform="none" fo:color="#000000" style:text-outline="false" style:text-line-through-style="none" style:text-position="0% 100%" style:font-name="Times New Roman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Times New Roman1" style:font-size-complex="10pt" style:font-style-complex="normal" style:font-weight-complex="normal" style:text-scale="100%" text:display="true"/>
    </style:style>
    <style:style style:name="WW8Num2z4" style:family="text">
      <style:text-properties style:font-name-complex="Times New Roman1"/>
    </style:style>
    <style:style style:name="WW8Num3z0" style:family="text">
      <style:text-properties style:font-name="Times New Roman1" style:font-name-asian="Times New Roman1" style:font-name-complex="Times New Roman1"/>
    </style:style>
    <style:style style:name="WW8Num3ztrue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249cm" fo:margin-left="2cm"/>
        </style:list-level-properties>
      </text:outline-level-style>
      <text:outline-level-style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249cm" fo:margin-left="2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</dc:title>
    <meta:initial-creator>TRT - 24ª  REGIÃO</meta:initial-creator>
    <meta:creation-date>2020-06-10T10:33:00</meta:creation-date>
    <dc:creator>htominaga</dc:creator>
    <dc:date>2020-06-10T10:34:00</dc:date>
    <meta:print-date>2014-02-07T14:40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188" meta:character-count="1204" meta:non-whitespace-character-count="1027"/>
    <meta:generator>LibreOffice/4.0.4.2$Windows_x86 LibreOffice_project/9e9821abd0ffdbc09cd8c52eaa574fa09eb08f2</meta:generator>
  </office:meta>
</office:document-meta>
</file>