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7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81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0.432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1%"/>
    </style:style>
    <style:style style:name="P15" style:family="paragraph" style:parent-style-name="Standard">
      <style:paragraph-properties fo:margin-top="0cm" fo:margin-bottom="0cm" loext:contextual-spacing="false" fo:line-height="91%"/>
    </style:style>
    <style:style style:name="P16" style:family="paragraph" style:parent-style-name="Standard">
      <style:paragraph-properties fo:margin-left="0cm" fo:margin-right="5.327cm" fo:margin-top="0cm" fo:margin-bottom="0cm" loext:contextual-spacing="false" fo:line-height="94%" fo:text-indent="0cm" style:auto-text-indent="false"/>
    </style:style>
    <style:style style:name="P17" style:family="paragraph" style:parent-style-name="Standard">
      <style:paragraph-properties fo:margin-left="0cm" fo:margin-right="0.247cm" fo:margin-top="0cm" fo:margin-bottom="0cm" loext:contextual-spacing="false" fo:line-height="94%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line-height="97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top="0cm" fo:margin-bottom="0cm" loext:contextual-spacing="false" fo:line-height="92%" fo:text-align="justify" style:justify-single-word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4%" fo:text-align="justify" style:justify-single-word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3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4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5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6" style:family="paragraph" style:parent-style-name="Standard">
      <style:paragraph-properties fo:margin-top="0cm" fo:margin-bottom="0cm" loext:contextual-spacing="false" fo:line-height="0.499cm"/>
      <style:text-properties fo:color="#00000a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Converted1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8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29" style:family="paragraph" style:parent-style-name="Standard">
      <style:paragraph-properties fo:margin-left="0.564cm" fo:margin-right="5.856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font-size="4.5pt" style:font-size-asian="4.5pt" style:font-size-complex="4.5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bookmark text:name="page1"/>Processo 17213/2021</text:p>
        <text:p text:style-name="P1"/>
        <text:p text:style-name="P2"/>
        <text:p text:style-name="P19">Vistos.</text:p>
        <text:p text:style-name="P1"/>
        <text:p text:style-name="P3"/>
        <text:p text:style-name="P19">Os Estudos Técnicos Preliminares foram aprovados no doc. 22.</text:p>
        <text:p text:style-name="P1"/>
        <text:p text:style-name="P3"/>
        <text:p text:style-name="P19">Aprovo o Mapa de Riscos constante do doc. 24.</text:p>
        <text:p text:style-name="P1"/>
        <text:p text:style-name="P4"/>
        <text:p text:style-name="P14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em favor da empresa </text:span><text:span text:style-name="T1">DEMARKA</text:span><text:span text:style-name="T2"> </text:span><text:span text:style-name="T1">DECORAÇÕES E SERVIÇOS LTDA.</text:span><text:span text:style-name="T2">, inscrita no CNPJ sob o nº</text:span><text:span text:style-name="T1"> 03.906.997/0001-31</text:span><text:span text:style-name="T2">, no valor total de</text:span><text:span text:style-name="T1"> R$ 14.864,00 </text:span><text:span text:style-name="T2">(quatorze mil</text:span><text:span text:style-name="T1"> </text:span><text:span text:style-name="T2">oitocentos e sessenta e quatro reais)</text:span><text:span text:style-name="T1">,</text:span><text:span text:style-name="T2"> para o fornecimento e instalação de persianas horizontais, com instalação no prédio sede da Vara do Trabalho de Chapadão do Sul e no Gabinete do Desembargador João Marcelo Balsanelli.</text:span></text:p>
        <text:p text:style-name="P1"/>
        <text:p text:style-name="P5"/>
        <text:p text:style-name="P21">Autorizo a utilização de disponibilidade orçamentária do SIGEO, com a criação do item constante do doc. 32.</text:p>
        <text:p text:style-name="P1"/>
        <text:p text:style-name="P6"/>
        <text:p text:style-name="P22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7"/>
        <text:p text:style-name="P19">Após, à CML para transmissão da NE à empresa.</text:p>
        <text:p text:style-name="P1"/>
        <text:p text:style-name="P4"/>
        <text:p text:style-name="P20">Posteriormente, retornem-se os autos para expedição da Portaria de Gestão e Fiscalização, conforme abaixo, com base nas informações constantes dos docs. 33 e 34:</text:p>
        <text:p text:style-name="P1"/>
        <text:p text:style-name="P8"/>
        <text:p text:style-name="P16"><text:span text:style-name="T2">. </text:span><text:span text:style-name="T1">Gestor do contrato:</text:span><text:span text:style-name="T2"> Amon Micael Fernandes Flores / Substituto: Marcelo Antônio Nakao;</text:span></text:p>
        <text:p text:style-name="P1"/>
        <text:p text:style-name="P8"/>
        <text:p text:style-name="P17"><text:span text:style-name="T2">. </text:span><text:span text:style-name="T1">Fiscal do contrato</text:span><text:span text:style-name="T2">: Marcos Roberto Severo Rosa / Substituto : Renato Merli Oliveira Lima; e</text:span></text:p>
        <text:p text:style-name="P1"/>
        <text:p text:style-name="P9"/>
        <text:p text:style-name="P15"><text:span text:style-name="T2">. </text:span><text:span text:style-name="T1">Fiscal Setorial (Vara do Trabalho de Chapadão do Sul)</text:span><text:span text:style-name="T2">: Bruno Raggi Gomes/ Substituta: Valquiria Will Musato.</text:span></text:p>
        <text:p text:style-name="P1"/>
        <text:p text:style-name="P10"/>
        <text:p text:style-name="P19">Em 23.07.2021.</text:p>
        <text:p text:style-name="P1"/>
        <text:p text:style-name="P3"/>
        <text:p text:style-name="P19">ALENCAR MINORU IZUMI</text:p>
        <text:p text:style-name="P1"/>
        <text:p text:style-name="P26"/>
        <text:p text:style-name="P28"/>
        <text:p text:style-name="P1"/>
        <text:p text:style-name="P1"/>
        <text:p text:style-name="P1"/>
        <text:p text:style-name="P11"/>
        <text:p text:style-name="P23"/>
        <text:p text:style-name="P24"><text:span text:style-name="T3"/></text:p>
        <text:p text:style-name="P25"><text:bookmark text:name="page2"/></text:p>
      </text:section>
      <text:p text:style-name="P27">Diretor-Geral</text:p>
      <text:p text:style-name="P12"/>
      <text:p text:style-name="P13"/>
      <text:p text:style-name="P19">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3cm" fo:margin-bottom="0cm" fo:margin-left="1.482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2.54cm" fo:margin-left="1.482cm" fo:margin-right="13.653cm" style:writing-mode="lr-tb" style:layout-grid-color="#c0c0c0" style:layout-grid-lines="25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8-09T14:47:55</meta:creation-date>
    <dc:date>2021-08-09T14:52:22.826000000</dc:date>
    <meta:editing-duration>PT43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16" meta:word-count="269" meta:character-count="1702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