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2" svg:font-family="'Courier New'" style:font-family-generic="swiss"/>
    <style:font-face style:name="Trebuchet MS" svg:font-family="'Trebuchet MS'" style:font-family-generic="swiss"/>
    <style:font-face style:name="Times New Roman2" svg:font-family="'Times New Roman'" style:font-family-generic="system"/>
    <style:font-face style:name="Trebuchet MS2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1" style:font-name-complex="Trebuchet MS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text-indent="4.001cm" style:auto-text-indent="false"/>
    </style:style>
    <style:style style:name="P7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style:font-name="Courier New1" style:font-name-complex="Trebuchet MS2"/>
    </style:style>
    <style:style style:name="P8" style:family="paragraph" style:parent-style-name="Heading_20_2">
      <style:paragraph-properties fo:margin-top="0.423cm" fo:margin-bottom="0.106cm" style:contextual-spacing="false" fo:keep-with-next="always"/>
    </style:style>
    <style:style style:name="P9" style:family="paragraph" style:parent-style-name="Heading_20_2">
      <style:paragraph-properties fo:margin-top="0.423cm" fo:margin-bottom="0.106cm" style:contextual-spacing="false" fo:keep-with-next="always"/>
      <style:text-properties style:font-name="Courier New2" fo:font-weight="bold" style:font-weight-asian="bold" style:font-name-complex="Trebuchet MS2" style:font-weight-complex="bold"/>
    </style:style>
    <style:style style:name="T1" style:family="text">
      <style:text-properties style:font-name="Courier New1" style:font-name-complex="Trebuchet MS2"/>
    </style:style>
    <style:style style:name="T2" style:family="text">
      <style:text-properties style:font-name="Courier New1" fo:font-weight="bold" style:font-weight-asian="bold" style:font-name-complex="Trebuchet MS2" style:font-weight-complex="bold"/>
    </style:style>
    <style:style style:name="T3" style:family="text">
      <style:text-properties style:font-name="Courier New1" fo:letter-spacing="0.011cm" style:font-name-complex="Trebuchet M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8" text:outline-level="2"><text:span text:style-name="T2">PAE nº 676/2019</text:span></text:h>
      <text:h text:style-name="P9" text:outline-level="2"/>
      <text:p text:style-name="P1"/>
      <text:p text:style-name="P2"/>
      <text:p text:style-name="P5"><text:span text:style-name="T1">Vistos.</text:span></text:p>
      <text:p text:style-name="P6"><text:span text:style-name="T1">Observados os procedimentos legais quanto ao processamento da presente contratação mediante Dispensa de Licitação com fulcro no art. 24, II, da Lei n 8.666/93, AUTORIZO a despesa no valor total estimado de </text:span><text:span text:style-name="T2">R$ 3.000,00</text:span><text:span text:style-name="T1">, em favor de </text:span><text:span text:style-name="T2">JOSÉ VALDENILSON DIOGO</text:span><text:span text:style-name="T1">, inscrito no </text:span><text:span text:style-name="T3">CPF sob o nº 447.842.791-72, para a prestação dos serviços de jardinagem na Vara do Trabalho de Naviraí, durante o corrente exercício.</text:span></text:p>
      <text:p text:style-name="P6"><text:span text:style-name="T1">À COF para emissão da nota de empenho, fazendo constar a observação de que o contratado fica obrigado ao cumprimento das condições estabelecidas no Projeto Básico e na proposta apresentada.</text:span></text:p>
      <text:p text:style-name="P6"><text:span text:style-name="T3">Observem-se os encargos </text:span><text:span text:style-name="T1">previdenciários correspondentes a 20% (vinte por cento) do valor da presente contratação, ônus deste Tribunal.</text:span></text:p>
      <text:p text:style-name="P6"><text:span text:style-name="T1">Após, à CMP para transmissão da NE.</text:span></text:p>
      <text:p text:style-name="P6"><text:span text:style-name="T1">Posteriormente, expeça-se a Portaria de Gestão e Fiscalização.</text:span></text:p>
      <text:p text:style-name="P7"/>
      <text:p text:style-name="P2"/>
      <text:p text:style-name="P2"/>
      <text:p text:style-name="P3"><text:span text:style-name="T1">ALENCAR MINORU IZUMI</text:span></text:p>
      <text:p text:style-name="P3"><text:span text:style-name="T1">Diretor-Geral </text:span></text:p>
      <text:p text:style-name="P3"><text:span text:style-name="T1">e Ordenador de Despes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2" svg:font-family="'Courier New'" style:font-family-generic="swiss"/>
    <style:font-face style:name="Trebuchet MS" svg:font-family="'Trebuchet MS'" style:font-family-generic="swiss"/>
    <style:font-face style:name="Times New Roman2" svg:font-family="'Times New Roman'" style:font-family-generic="system"/>
    <style:font-face style:name="Trebuchet MS2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rebuchet MS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rebuchet MS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676/2019</dc:title>
    <meta:creation-date>2020-05-13T15:54:00</meta:creation-date>
    <dc:date>2020-05-13T15:54:00</dc:date>
    <meta:editing-cycles>2</meta:editing-cycles>
    <meta:editing-duration>PT1S</meta:editing-duration>
    <meta:document-statistic meta:table-count="0" meta:image-count="0" meta:object-count="0" meta:page-count="1" meta:paragraph-count="10" meta:word-count="139" meta:character-count="900" meta:non-whitespace-character-count="770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