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1%"/>
    </style:style>
    <style:style style:name="P9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1" style:family="paragraph" style:parent-style-name="Standard">
      <style:paragraph-properties fo:margin-top="0cm" fo:margin-bottom="0cm" loext:contextual-spacing="false" fo:line-height="94%" fo:text-align="justify" style:justify-single-word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2" style:family="paragraph" style:parent-style-name="Standard">
      <style:paragraph-properties fo:margin-top="0cm" fo:margin-bottom="0cm" loext:contextual-spacing="false" fo:line-height="104%" fo:text-align="justify" style:justify-single-word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13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14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15" style:family="paragraph" style:parent-style-name="Standard">
      <style:paragraph-properties fo:margin-top="0cm" fo:margin-bottom="0cm" loext:contextual-spacing="false" fo:line-height="110%"/>
      <style:text-properties fo:color="#00000a" style:font-name="Times" fo:font-size="9.5pt" fo:font-weight="bold" style:font-name-asian="Times1" style:font-size-asian="9.5pt" style:font-weight-asian="bold" style:font-name-complex="Times1" style:font-size-complex="9.5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color="#00000a" fo:font-size="4.5pt" style:font-size-asian="4.5pt" style:font-size-complex="4.5pt"/>
    </style:style>
    <style:style style:name="P17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0.529cm"/>
      <style:text-properties fo:color="#00000a"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style:font-name="Times" style:font-name-asian="Times1" style:font-name-complex="Times1"/>
    </style:style>
    <style:style style:name="T4" style:family="text">
      <style:text-properties fo:font-size="4.5pt" style:font-size-asian="4.5pt" style:font-size-complex="4.5pt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text:bookmark text:name="page1"/>Processo 16987/2021</text:p>
        <text:p text:style-name="P1"/>
        <text:p text:style-name="P2"/>
        <text:p text:style-name="P10">Vistos.</text:p>
        <text:p text:style-name="P1"/>
        <text:p text:style-name="P3"/>
        <text:p text:style-name="P8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em favor da empresa </text:span><text:span text:style-name="T1">EDSON BRITO</text:span><text:span text:style-name="T2"> </text:span><text:span text:style-name="T1">DO NASCIMENTO (TOLDOS GUARUJÁ)</text:span><text:span text:style-name="T2">, inscrita no CNPJ sob o nº</text:span><text:span text:style-name="T1"> 04.468.862/0001-02, </text:span><text:span text:style-name="T2">no valor total de</text:span><text:span text:style-name="T1"> R$ 13.614,00 </text:span><text:span text:style-name="T2">(treze</text:span><text:span text:style-name="T1"> </text:span><text:span text:style-name="T2">mil seiscentos e quatorze reais), para o fornecimento de telas de sombreadores, com todos os acessórios necessários, para instalação nas estruturas existentes no Posto Avançado de Cassilândia/MS e no Fórum Trabalhista de Campo Grande/MS.</text:span></text:p>
        <text:p text:style-name="P1"/>
        <text:p text:style-name="P4"/>
        <text:p text:style-name="P11">Autorizo a utilização de disponibilidade orçamentária do SIGEO, com a criação do item constante do doc. 28.</text:p>
        <text:p text:style-name="P1"/>
        <text:p text:style-name="P4"/>
        <text:p text:style-name="P12">À COF para proceder à emissão da nota de empenho,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p>
        <text:p text:style-name="P1"/>
        <text:p text:style-name="P2"/>
        <text:p text:style-name="P10">Após, à CML para transmissão da NE à empresa.</text:p>
        <text:p text:style-name="P1"/>
        <text:p text:style-name="P3"/>
        <text:p text:style-name="P11">Ato contínuo, à Secretaria Administrativa para providências com relação às indicações para a Gestão e Fiscalização da contratação.</text:p>
        <text:p text:style-name="P1"/>
        <text:p text:style-name="P5"/>
        <text:p text:style-name="P10">Em 27.07.2021.</text:p>
        <text:p text:style-name="P1"/>
        <text:p text:style-name="P6"/>
        <text:p text:style-name="P10">ALENCAR MINORU IZUMI</text:p>
        <text:p text:style-name="P1"/>
        <text:p text:style-name="P7"/>
        <text:p text:style-name="P10">Diretor-Geral</text:p>
        <text:p text:style-name="P1"/>
        <text:p text:style-name="P7"/>
        <text:p text:style-name="P10">e Ordenador de Despesas</text:p>
        <text:p text:style-name="P1"/>
        <text:p text:style-name="P19"/>
        <text:p text:style-name="P1"/>
        <text:p text:style-name="P1"/>
        <text:p text:style-name="P1"/>
        <text:p text:style-name="P16"><text:span text:style-name="T3"/></text:p>
        <text:p text:style-name="P13"><text:span text:style-name="T4"/></text:p>
        <text:p text:style-name="P14"/>
      </text:section>
      <text:section text:style-name="Sect2" text:name="Section1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8"/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1cm" fo:margin-bottom="0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8-09T14:48:02</meta:creation-date>
    <dc:date>2021-08-09T14:54:54.885000000</dc:date>
    <meta:editing-duration>PT31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198" meta:character-count="1291" meta:non-whitespace-character-count="1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