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286cm" fo:margin-bottom="0cm" loext:contextual-spacing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0.212cm" fo:margin-right="0cm" fo:margin-top="0.27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212cm" fo:margin-right="0cm" fo:margin-top="0.34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212cm" fo:margin-right="0cm" fo:margin-top="0.268cm" fo:margin-bottom="0cm" loext:contextual-spacing="false" fo:text-indent="0cm" style:auto-text-indent="false"/>
    </style:style>
    <style:style style:name="P8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4.5pt" style:font-size-asian="4.5pt"/>
    </style:style>
    <style:style style:name="P10" style:family="paragraph" style:parent-style-name="Text_20_body">
      <style:paragraph-properties fo:margin-left="0.21cm" fo:margin-right="1.48cm" fo:margin-top="0.277cm" fo:margin-bottom="0cm" loext:contextual-spacing="false" fo:line-height="98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1cm" fo:margin-right="1.508cm" fo:margin-top="0.365cm" fo:margin-bottom="0cm" loext:contextual-spacing="false" fo:line-height="96%" fo:text-indent="0cm" style:auto-text-indent="false"/>
    </style:style>
    <style:style style:name="P12" style:family="paragraph" style:parent-style-name="Text_20_body">
      <style:paragraph-properties fo:margin-left="0.21cm" fo:margin-right="1.487cm" fo:margin-top="0.362cm" fo:margin-bottom="0cm" loext:contextual-spacing="false" fo:line-height="98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12cm" fo:margin-right="1.485cm" fo:margin-top="0.284cm" fo:margin-bottom="0cm" loext:contextual-spacing="false" fo:line-height="96%" fo:text-align="justify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11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ROAD Nº 20.660/2020</text:h>
      <text:p text:style-name="P3"/>
      <text:p text:style-name="P5">Assunto: Participação de servidores em capacitação EAD/online</text:p>
      <text:p text:style-name="P8"/>
      <text:p text:style-name="P9"/>
      <text:p text:style-name="P4"><text:bookmark text:name="_GoBack"/></text:p>
      <text:p text:style-name="P6">Vistos.</text:p>
      <text:p text:style-name="Text_20_body"/>
      <text:p text:style-name="P10">Os autos estão instruídos visando a participação de 18 servidores (doc. 16) com lotação em diversas áreas administrativas desse Tribunal, no curso <text:span text:style-name="T1">online </text:span><text:span text:style-name="T2">Impactos Covid-19 nos Serviços Terceirizados, </text:span>a ser realizado no período de 28 de maio a 28 de junho de 2020, carga horária 8 horas-aula, na modalidade EAD/<text:span text:style-name="T1">online</text:span>.</text:p>
      <text:p text:style-name="P4"/>
      <text:p text:style-name="P11">Cumpridas as formalidades legais e observada a disponibilidade orçamentária informada pela Secretária da EJTRT em substituição, doc. 23, com fulcro na Portaria TRT/GP/DG N. 86/2017,<text:span text:style-name="T3"> </text:span><text:span text:style-name="T4">AUTORIZO</text:span>:</text:p>
      <text:p text:style-name="P4"/>
      <text:p text:style-name="P12">- a despesa para a contratação da empresa MENDES &amp; LOPES PESQUISA, TREINAMENTO E EVENTOS LTDA, CNPJ nº. 07.777.721/0001-51, responsável pela capacitação acima descrita, mediante inexigibilidade de licitação, em conformidade como inciso II do artigo 25 c/c inciso VI do artigo 13 da lei 8.666/93, no valor de <text:span text:style-name="T5">R$ 8.100,00 (oito mil e cem reais).</text:span></text:p>
      <text:p text:style-name="P3"/>
      <text:p text:style-name="P13">Submetam-se os autos ao Excelentíssimo Senhor Desembargador Presidente para ratificação da inexigibilidade de licitação, em observância ao disposto no art. 26 da Lei nº 8.666/93, e para deliberação acerca da participação dos servidores indicados para o evento de capacitação, em cumprimento ao disposto no art. 1º ATO GP/DGCA Nº 35/2004.</text:p>
      <text:p text:style-name="Text_20_body"/>
      <text:p text:style-name="P5">Em 21.5.2020</text:p>
      <text:p text:style-name="Text_20_body"/>
      <text:h text:style-name="P1" text:outline-level="1">Alencar Minoru Izumi</text:h>
      <text:p text:style-name="P3"/>
      <text:p text:style-name="P7">Diretor-Geral 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cm" fo:margin-top="0.074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27cm" fo:margin-right="0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élia Rodrigues Ferreira Nascimento</meta:initial-creator>
    <dc:creator>Célia Rodrigues Ferreira Nascimento</dc:creator>
    <meta:editing-cycles>2</meta:editing-cycles>
    <meta:creation-date>2020-06-30T17:35:00</meta:creation-date>
    <dc:date>2020-06-30T17:35:00</dc:date>
    <meta:editing-duration>PT2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02" meta:character-count="1345" meta:non-whitespace-character-count="1153"/>
    <meta:user-defined meta:name="AppVersion">15.0000</meta:user-defined>
    <meta:user-defined meta:name="Created" meta:value-type="date">2020-05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