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4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00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106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10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108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2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1.007cm"/>
        </style:tab-stops>
      </style:paragraph-properties>
    </style:style>
    <style:style style:name="P11" style:family="paragraph" style:parent-style-name="Standard">
      <style:paragraph-properties fo:margin-left="0cm" fo:margin-right="1.341cm" fo:margin-top="0cm" fo:margin-bottom="0cm" loext:contextual-spacing="false" fo:line-height="89%" fo:text-indent="0cm" style:auto-text-indent="false"/>
    </style:style>
    <style:style style:name="P12" style:family="paragraph" style:parent-style-name="Standard">
      <style:paragraph-properties fo:margin-left="0cm" fo:margin-right="1.341cm" fo:margin-top="0cm" fo:margin-bottom="0cm" loext:contextual-spacing="false" fo:line-height="91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0.575cm"/>
      <style:text-properties fo:color="#00000a" style:font-name="Times" fo:font-size="4pt" style:font-name-asian="Times1" style:font-size-asian="4pt" style:font-name-complex="Times1" style:font-size-complex="4pt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6" style:family="paragraph" style:parent-style-name="Standard">
      <style:paragraph-properties fo:margin-top="0cm" fo:margin-bottom="0cm" loext:contextual-spacing="false" fo:line-height="99%"/>
      <style:text-properties fo:color="#00000a" style:font-name="Times" fo:font-size="12pt" style:font-name-asian="Times1" style:font-size-asian="12pt" style:font-name-complex="Times1" style:font-size-complex="12pt"/>
    </style:style>
    <style:style style:name="P17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91%" fo:text-indent="0cm" style:auto-text-indent="false"/>
      <style:text-properties fo:color="#00000a" style:font-name="Times" fo:font-size="4pt" style:font-name-asian="Times1" style:font-size-asian="4pt" style:font-name-complex="Times1" style:font-size-complex="4pt"/>
    </style:style>
    <style:style style:name="P19" style:family="paragraph" style:parent-style-name="Standard">
      <style:paragraph-properties fo:margin-left="0cm" fo:margin-right="1.341cm" fo:margin-top="0cm" fo:margin-bottom="0cm" loext:contextual-spacing="false" fo:line-height="8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20" style:family="paragraph" style:parent-style-name="Standard">
      <style:paragraph-properties fo:margin-left="6.244cm" fo:margin-right="0cm" fo:margin-top="0cm" fo:margin-bottom="0cm" loext:contextual-spacing="false" fo:text-indent="0cm" style:auto-text-indent="false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21" style:family="paragraph" style:parent-style-name="Standard">
      <style:paragraph-properties fo:margin-left="5.574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style:text-underline-style="solid" style:text-underline-width="auto" style:text-underline-color="#00000a" fo:font-weight="bold" style:font-name-asian="Times1" style:font-size-asian="12pt" style:font-weight-asian="bold" style:font-name-complex="Times1" style:font-size-complex="12pt" style:font-weight-complex="bold"/>
    </style:style>
    <style:style style:name="T4" style:family="text">
      <style:text-properties fo:color="#00000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AD. Nº 18.437/2021</text:p>
      <text:p text:style-name="P1"/>
      <text:p text:style-name="P1"/>
      <text:p text:style-name="P1"/>
      <text:p text:style-name="P14"/>
      <text:p text:style-name="P14"/>
      <text:p text:style-name="P1"/>
      <text:p text:style-name="P2"/>
      <text:p text:style-name="P11"><text:span text:style-name="T2">Cumpridas as formalidades legais e observada a disponibilidade orçamentária informada no doc. 52, item 11 e doc. 82, </text:span><text:span text:style-name="T1">AUTORIZO A DESPESA</text:span><text:span text:style-name="T2"> e </text:span><text:span text:style-name="T1">RATIFICO A INEXIGIBILIDADE DE LICITAÇÃO</text:span><text:span text:style-name="T2">,</text:span></text:p>
      <text:p text:style-name="P3"/>
      <text:p text:style-name="P10"><text:span text:style-name="T2">com fulcro no art. 25, II c/c art. 13, VI, da Lei nº 8.666/93,</text:span><text:span text:style-name="T4"><text:tab/></text:span><text:span text:style-name="T2">para a contratação da empresa DATAB</text:span></text:p>
      <text:p text:style-name="P4"/>
      <text:p text:style-name="P12"><text:span text:style-name="T2">INTELIGENCIA E ESTRATEGIA LTDA, CNPJ nº 29.162.953/0001-38, para prestação do serviço de capacitação para 23 (vinte e três) servidores deste Tribunal no </text:span><text:span text:style-name="T1">“Curso Power BI Especialista”</text:span><text:span text:style-name="T2">, cujo</text:span></text:p>
      <text:p text:style-name="P5"/>
      <text:p text:style-name="P19">serviço será realizado no período de 23 de agosto a 21 de setembro de 2021, na modalidade de Educação à Distância – EAD, na plataforma da empresa, com carga horária de 56 horas-aula, conforme o Projeto</text:p>
      <text:p text:style-name="P6"/>
      <text:p text:style-name="P11"><text:span text:style-name="T2">Básico (doc. 74), mediante inexigibilidade de licitação, em conformidade como inciso II do artigo 25 c/c inciso VI do artigo 13 da lei 8.666/93, no valor de </text:span><text:span text:style-name="T3">R$ 31.050,00 (trinta e um mil e cinquenta reais).</text:span></text:p>
      <text:p text:style-name="P1"/>
      <text:p text:style-name="P7"/>
      <text:p text:style-name="P15">Autorizo a contratação e participação dos servidores no mencionado curso.</text:p>
      <text:p text:style-name="P1"/>
      <text:p text:style-name="P8"/>
      <text:p text:style-name="P16">Publique-se.</text:p>
      <text:p text:style-name="P1"/>
      <text:p text:style-name="P7"/>
      <text:p text:style-name="P15">Ao COF para emissão da nota de empenho.</text:p>
      <text:p text:style-name="P1"/>
      <text:p text:style-name="P8"/>
      <text:p text:style-name="P15">Posteriormente, à Escola Judicial para as demais providências.</text:p>
      <text:p text:style-name="P1"/>
      <text:p text:style-name="P8"/>
      <text:p text:style-name="P15">Em 19.8.2021.</text:p>
      <text:p text:style-name="P1"/>
      <text:p text:style-name="P1"/>
      <text:p text:style-name="P1"/>
      <text:p text:style-name="P1"/>
      <text:p text:style-name="P9"/>
      <text:p text:style-name="P20">André Luís Moraes de oliveira</text:p>
      <text:p text:style-name="P1"/>
      <text:p text:style-name="P7"/>
      <text:p text:style-name="P21">Desembargador Presidente e Correged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4cm" fo:margin-bottom="0cm" fo:margin-left="1.482cm" fo:margin-right="0.141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10-08T18:16:07</meta:creation-date>
    <dc:date>2021-10-08T18:17:14.821000000</dc:date>
    <meta:editing-duration>PT4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86" meta:character-count="1157" meta:non-whitespace-character-count="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