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7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2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41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93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13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left="0cm" fo:margin-right="1.411cm" fo:margin-top="0cm" fo:margin-bottom="0cm" loext:contextual-spacing="false" fo:line-height="98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style:font-name-asian="Times1" style:font-size-asian="12pt" style:font-name-complex="Times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5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1" style:family="paragraph" style:parent-style-name="Standard">
      <style:paragraph-properties fo:margin-left="6.174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2" style:family="paragraph" style:parent-style-name="Standard">
      <style:paragraph-properties fo:margin-left="7.585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3" style:family="paragraph" style:parent-style-name="Standard">
      <style:paragraph-properties fo:margin-left="6.597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TRT Nº 19137/2021</text:p>
      <text:p text:style-name="P1"/>
      <text:p text:style-name="P2"/>
      <text:p text:style-name="P14">Assunto: Instalação de Insulfilm no CEPP</text:p>
      <text:p text:style-name="P3"/>
      <text:p text:style-name="P15"/>
      <text:p text:style-name="P18"/>
      <text:p text:style-name="P16"/>
      <text:p text:style-name="P19"/>
      <text:p text:style-name="P1"/>
      <text:p text:style-name="P4"/>
      <text:p text:style-name="P14">Vistos.</text:p>
      <text:p text:style-name="P1"/>
      <text:p text:style-name="P5"/>
      <text:p text:style-name="P11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em favor da empresa</text:span></text:p>
      <text:p text:style-name="P6"/>
      <text:p text:style-name="P12"><text:span text:style-name="T2">CELSA HELENA DE ARRUDA, CNPJ 23.089.577/0001-17</text:span><text:span text:style-name="T1">, no valor total de</text:span><text:span text:style-name="T2"> R$ 1.290,00 </text:span><text:span text:style-name="T1">(um mil e</text:span><text:span text:style-name="T2"> </text:span><text:span text:style-name="T1">duzentos e noventa reais), para a instalação de película solar nas dependências do Centro de Execução de Pesquisa Patrimonial – CEPP, no prédio sede deste Tribunal.</text:span></text:p>
      <text:p text:style-name="P1"/>
      <text:p text:style-name="P5"/>
      <text:p text:style-name="P20">Os recursos correrão por conta das sobras orçamentárias de outras rubricas, devendo ser gerado o item SIGEO conforme formulário juntado no doc. 24.</text:p>
      <text:p text:style-name="P1"/>
      <text:p text:style-name="P7"/>
      <text:p text:style-name="P12"><text:span text:style-name="T1">À COF para proceder à emissão da nota de empenho, </text:span><text:span text:style-name="T2">com urgência,</text:span><text:span text:style-name="T1">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span></text:p>
      <text:p text:style-name="P1"/>
      <text:p text:style-name="P8"/>
      <text:p text:style-name="P14">Após, à CML para transmissão da NE à empresa.</text:p>
      <text:p text:style-name="P1"/>
      <text:p text:style-name="P2"/>
      <text:p text:style-name="P14">Ato contínuo, retornem-se os autos para indicação do Gestor/Fiscal da contratação.</text:p>
      <text:p text:style-name="P1"/>
      <text:p text:style-name="P2"/>
      <text:p text:style-name="P14">Em 14.09.202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21">ALENCAR MINORU IZUMI</text:p>
      <text:p text:style-name="P1"/>
      <text:p text:style-name="P2"/>
      <text:p text:style-name="P22">Diretor-Geral</text:p>
      <text:p text:style-name="P1"/>
      <text:p text:style-name="P8"/>
      <text:p text:style-name="P23">e Ordenador de Despes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0cm" fo:margin-left="1.482cm" fo:margin-right="0.071cm" style:writing-mode="lr-tb" style:layout-grid-color="#c0c0c0" style:layout-grid-lines="282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10-08T18:04:22</meta:creation-date>
    <dc:date>2021-10-08T18:05:11.914000000</dc:date>
    <meta:editing-duration>PT3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93" meta:character-count="1231" meta:non-whitespace-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