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537cm" table:align="center" style:writing-mode="lr-tb"/>
    </style:style>
    <style:style style:name="Tabela1.A" style:family="table-column">
      <style:table-column-properties style:column-width="3.5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16.536cm" table:align="left" style:writing-mode="lr-tb"/>
    </style:style>
    <style:style style:name="Tabela2.A" style:family="table-column">
      <style:table-column-properties style:column-width="1.118cm"/>
    </style:style>
    <style:style style:name="Tabela2.B" style:family="table-column">
      <style:table-column-properties style:column-width="1.161cm"/>
    </style:style>
    <style:style style:name="Tabela2.C" style:family="table-column">
      <style:table-column-properties style:column-width="1.222cm"/>
    </style:style>
    <style:style style:name="Tabela2.D" style:family="table-column">
      <style:table-column-properties style:column-width="9.001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2.034cm"/>
    </style:style>
    <style:style style:name="Tabela2.1" style:family="table-row">
      <style:table-row-properties style:min-row-height="0.75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35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811cm" fo:keep-together="auto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Corpo" style:list-style-name="WW8Num6">
      <style:paragraph-properties fo:margin-left="1.75cm" fo:margin-right="0cm" fo:margin-top="0.176cm" fo:margin-bottom="0.088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</style:style>
    <style:style style:name="P2" style:family="paragraph" style:parent-style-name="Corpo" style:list-style-name="WW8Num6">
      <style:paragraph-properties fo:margin-left="1.75cm" fo:margin-right="0cm" fo:margin-top="0.176cm" fo:margin-bottom="0.088cm" style:contextual-spacing="false" fo:text-align="justify" style:justify-single-word="false" fo:orphans="0" fo:widows="0" fo:text-indent="-1.12cm" style:auto-text-indent="false">
        <style:tab-stops>
          <style:tab-stop style:position="1.752cm"/>
          <style:tab-stop style:position="2.752cm"/>
        </style:tab-stops>
      </style:paragraph-properties>
    </style:style>
    <style:style style:name="P3" style:family="paragraph" style:parent-style-name="Corpo" style:list-style-name="WW8Num6">
      <style:paragraph-properties fo:margin-left="1.75cm" fo:margin-right="0cm" fo:margin-top="0.176cm" fo:margin-bottom="0.088cm" style:contextual-spacing="false" fo:text-align="justify" style:justify-single-word="false" fo:orphans="0" fo:widows="0" fo:text-indent="-1.12cm" style:auto-text-indent="false">
        <style:tab-stops>
          <style:tab-stop style:position="2.752cm"/>
        </style:tab-stops>
      </style:paragraph-properties>
    </style:style>
    <style:style style:name="P4" style:family="paragraph" style:parent-style-name="Corpo" style:list-style-name="WW8Num6">
      <style:paragraph-properties fo:margin-left="1.75cm" fo:margin-right="0cm" fo:margin-top="0.176cm" fo:margin-bottom="0.088cm" style:contextual-spacing="false" fo:text-align="justify" style:justify-single-word="false" fo:orphans="0" fo:widows="0" fo:text-indent="-1.12cm" style:auto-text-indent="false">
        <style:tab-stops>
          <style:tab-stop style:position="2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" style:family="paragraph" style:parent-style-name="Corpo" style:list-style-name="WW8Num6">
      <style:paragraph-properties fo:margin-left="1.75cm" fo:margin-right="0cm" fo:margin-top="0.176cm" fo:margin-bottom="0.088cm" style:contextual-spacing="false" fo:text-align="justify" style:justify-single-word="false" fo:orphans="0" fo:widows="0" fo:text-indent="-1.12cm" style:auto-text-indent="false"/>
      <style:text-properties style:font-name="Arial" fo:font-size="10pt" fo:language="pt" fo:country="BR" style:font-size-asian="10pt" style:font-name-complex="Arial"/>
    </style:style>
    <style:style style:name="P6" style:family="paragraph" style:parent-style-name="Corpo" style:list-style-name="WW8Num6">
      <style:paragraph-properties fo:margin-left="1.75cm" fo:margin-right="0cm" fo:margin-top="0.176cm" fo:margin-bottom="0.088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7" style:family="paragraph" style:parent-style-name="Corpo" style:list-style-name="WW8Num6">
      <style:paragraph-properties fo:margin-top="0.176cm" fo:margin-bottom="0.088cm" style:contextual-spacing="false" fo:text-align="justify" style:justify-single-word="false" fo:orphans="0" fo:widows="0"/>
    </style:style>
    <style:style style:name="P8" style:family="paragraph" style:parent-style-name="Corpo" style:list-style-name="WW8Num6">
      <style:paragraph-properties fo:margin-top="0.176cm" fo:margin-bottom="0.088cm" style:contextual-spacing="false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9" style:family="paragraph" style:parent-style-name="Corpo" style:list-style-name="WW8Num6">
      <style:paragraph-properties fo:margin-left="2.75cm" fo:margin-right="0cm" fo:margin-top="0.176cm" fo:margin-bottom="0.088cm" style:contextual-spacing="false" fo:text-align="justify" style:justify-single-word="false" fo:orphans="0" fo:widows="0" fo:text-indent="-1cm" style:auto-text-indent="false">
        <style:tab-stops>
          <style:tab-stop style:position="2.752cm"/>
        </style:tab-stops>
      </style:paragraph-properties>
    </style:style>
    <style:style style:name="P10" style:family="paragraph" style:parent-style-name="Corpo" style:list-style-name="WW8Num6">
      <style:paragraph-properties fo:margin-left="2.75cm" fo:margin-right="0cm" fo:margin-top="0.176cm" fo:margin-bottom="0.088cm" style:contextual-spacing="false" fo:text-align="justify" style:justify-single-word="false" fo:orphans="0" fo:widows="0" fo:text-indent="-1cm" style:auto-text-indent="false">
        <style:tab-stops>
          <style:tab-stop style:position="2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11" style:family="paragraph" style:parent-style-name="Corpo">
      <style:paragraph-properties fo:margin-left="2.752cm" fo:margin-right="0cm" fo:margin-top="0.176cm" fo:margin-bottom="0.088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12" style:family="paragraph" style:parent-style-name="Corpo">
      <style:paragraph-properties fo:margin-left="0.63cm" fo:margin-right="0cm" fo:margin-top="0.176cm" fo:margin-bottom="0.088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13" style:family="paragraph" style:parent-style-name="Corpo" style:list-style-name="WW8Num6">
      <style:paragraph-properties fo:margin-left="3cm" fo:margin-right="0cm" fo:margin-top="0.176cm" fo:margin-bottom="0.088cm" style:contextual-spacing="false" fo:text-align="justify" style:justify-single-word="false" fo:orphans="0" fo:widows="0" fo:text-indent="-1.251cm" style:auto-text-indent="false">
        <style:tab-stops>
          <style:tab-stop style:position="3cm"/>
        </style:tab-stops>
      </style:paragraph-properties>
    </style:style>
    <style:style style:name="P14" style:family="paragraph" style:parent-style-name="Corpo" style:list-style-name="WW8Num6">
      <style:paragraph-properties fo:margin-left="3cm" fo:margin-right="0cm" fo:margin-top="0.176cm" fo:margin-bottom="0.088cm" style:contextual-spacing="false" fo:text-align="justify" style:justify-single-word="false" fo:orphans="0" fo:widows="0" fo:text-indent="-1.251cm" style:auto-text-indent="false">
        <style:tab-stops>
          <style:tab-stop style:position="3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15" style:family="paragraph" style:parent-style-name="Corpo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Corpo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pt" fo:country="BR" style:font-size-asian="10pt" style:font-name-complex="Arial"/>
    </style:style>
    <style:style style:name="P17" style:family="paragraph" style:parent-style-name="Corpo">
      <style:paragraph-properties fo:margin-left="0cm" fo:margin-right="0cm" fo:margin-top="0.176cm" fo:margin-bottom="0.088cm" style:contextual-spacing="false" fo:text-align="justify" style:justify-single-word="false" fo:orphans="0" fo:widows="0" fo:text-indent="0cm" style:auto-text-indent="false"/>
    </style:style>
    <style:style style:name="P18" style:family="paragraph" style:parent-style-name="normal" style:list-style-name="WW8Num6">
      <style:paragraph-properties fo:margin-left="0.501cm" fo:margin-right="0cm" fo:margin-top="0.176cm" fo:margin-bottom="0.088cm" style:contextual-spacing="false" fo:orphans="0" fo:widows="0" fo:text-indent="-0.501cm" style:auto-text-indent="false"/>
    </style:style>
    <style:style style:name="P19" style:family="paragraph" style:parent-style-name="normal" style:list-style-name="WW8Num6">
      <style:paragraph-properties fo:margin-left="0.501cm" fo:margin-right="0cm" fo:margin-top="0.176cm" fo:margin-bottom="0.088cm" style:contextual-spacing="false" fo:orphans="0" fo:widows="0" fo:text-indent="-0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normal" style:list-style-name="WW8Num6">
      <style:paragraph-properties fo:margin-left="0.501cm" fo:margin-right="0cm" fo:margin-top="0.176cm" fo:margin-bottom="0.088cm" style:contextual-spacing="false" fo:orphans="0" fo:widows="0" fo:text-indent="-0.501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" style:list-style-name="WW8Num6">
      <style:paragraph-properties fo:margin-left="0.501cm" fo:margin-right="-0.002cm" fo:margin-top="0.176cm" fo:margin-bottom="0.088cm" style:contextual-spacing="false" fo:orphans="0" fo:widows="0" fo:text-indent="-0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TR_20_Nível3" style:list-style-name="WW8Num6">
      <style:paragraph-properties fo:orphans="0" fo:widows="0"/>
    </style:style>
    <style:style style:name="P23" style:family="paragraph" style:parent-style-name="TR_20_Nível_20_1" style:list-style-name="WW8Num6">
      <style:paragraph-properties fo:margin-top="0.176cm" fo:margin-bottom="0.088cm" style:contextual-spacing="false" fo:orphans="0" fo:widows="0"/>
    </style:style>
    <style:style style:name="P24" style:family="paragraph" style:parent-style-name="Standard">
      <style:paragraph-properties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25" style:family="paragraph" style:parent-style-name="Standard">
      <style:paragraph-properties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26" style:family="paragraph" style:parent-style-name="Standard">
      <style:paragraph-properties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letter-spacing="0.011cm" style:font-name-complex="Ari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style:font-name="Arial" style:font-name-complex="Arial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8Num6">
      <style:paragraph-properties fo:margin-top="0.176cm" fo:margin-bottom="0.088cm" style:contextual-spacing="false" fo:text-align="justify" style:justify-single-word="false" fo:orphans="0" fo:widows="0">
        <style:tab-stops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37" style:family="paragraph" style:parent-style-name="Standard" style:list-style-name="WW8Num6">
      <style:paragraph-properties fo:margin-top="0.176cm" fo:margin-bottom="0.088cm" style:contextual-spacing="false" fo:text-align="justify" style:justify-single-word="false" fo:orphans="0" fo:widows="0">
        <style:tab-stops>
          <style:tab-stop style:position="1.752cm"/>
        </style:tab-stops>
      </style:paragraph-properties>
      <style:text-properties fo:color="#000000" style:font-name="Arial" fo:font-weight="bold" style:font-weight-asian="bold" style:font-name-complex="Arial"/>
    </style:style>
    <style:style style:name="P38" style:family="paragraph" style:parent-style-name="Standard" style:list-style-name="WW8Num6">
      <style:paragraph-properties fo:margin-top="0.176cm" fo:margin-bottom="0.088cm" style:contextual-spacing="false"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Arial" fo:font-weight="bold" style:font-weight-asian="bold" style:font-name-complex="Arial"/>
    </style:style>
    <style:style style:name="P39" style:family="paragraph" style:parent-style-name="Standard" style:list-style-name="WW8Num6">
      <style:paragraph-properties fo:margin-top="0.176cm" fo:margin-bottom="0.088cm" style:contextual-spacing="false" fo:text-align="justify" style:justify-single-word="false" fo:orphans="0" fo:widows="0"/>
      <style:text-properties fo:color="#000000" style:font-name="Arial" fo:font-weight="bold" style:font-weight-asian="bold" style:font-name-complex="Arial"/>
    </style:style>
    <style:style style:name="P40" style:family="paragraph" style:parent-style-name="Standard">
      <style:paragraph-properties fo:margin-top="0.176cm" fo:margin-bottom="0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41" style:family="paragraph" style:parent-style-name="Standard">
      <style:paragraph-properties fo:margin-left="0.63cm" fo:margin-right="0cm" fo:margin-top="0cm" fo:margin-bottom="0.176cm" style:contextual-spacing="false" fo:orphans="0" fo:widows="0" fo:text-indent="0cm" style:auto-text-indent="false">
        <style:tab-stops>
          <style:tab-stop style:position="0.829cm"/>
        </style:tab-stops>
      </style:paragraph-properties>
    </style:style>
    <style:style style:name="P42" style:family="paragraph" style:parent-style-name="Standard">
      <style:paragraph-properties fo:margin-top="0.176cm" fo:margin-bottom="0.176cm" style:contextual-spacing="false"/>
    </style:style>
    <style:style style:name="P43" style:family="paragraph" style:parent-style-name="Standard">
      <style:paragraph-properties fo:margin-top="0.176cm" fo:margin-bottom="0.176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fo:color="#000000" style:font-name="Arial" style:font-name-complex="Arial"/>
    </style:style>
    <style:style style:name="P44" style:family="paragraph" style:parent-style-name="Standard">
      <style:paragraph-properties fo:margin-left="3.81cm" fo:margin-right="0cm" fo:margin-top="0.176cm" fo:margin-bottom="0.176cm" style:contextual-spacing="false" fo:orphans="0" fo:widows="0" fo:text-indent="0cm" style:auto-text-indent="false"/>
      <style:text-properties fo:color="#000000" style:font-name="Arial" style:font-name-complex="Arial"/>
    </style:style>
    <style:style style:name="P45" style:family="paragraph" style:parent-style-name="Standard">
      <style:paragraph-properties fo:margin-left="4.001cm" fo:margin-right="0cm" fo:orphans="0" fo:widows="0" fo:text-indent="0cm" style:auto-text-indent="false">
        <style:tab-stops>
          <style:tab-stop style:position="3.9cm"/>
          <style:tab-stop style:position="4.3cm"/>
        </style:tab-stops>
      </style:paragraph-properties>
    </style:style>
    <style:style style:name="P46" style:family="paragraph" style:parent-style-name="Standard">
      <style:paragraph-properties fo:margin-left="4.002cm" fo:margin-right="0cm" fo:margin-top="0.176cm" fo:margin-bottom="0cm" style:contextual-spacing="false" fo:orphans="0" fo:widows="0" fo:text-indent="0cm" style:auto-text-indent="false">
        <style:tab-stops>
          <style:tab-stop style:position="3.9cm"/>
          <style:tab-stop style:position="4.3cm"/>
        </style:tab-stops>
      </style:paragraph-properties>
    </style:style>
    <style:style style:name="P47" style:family="paragraph" style:parent-style-name="Standard">
      <style:paragraph-properties fo:margin-left="4.002cm" fo:margin-right="0cm" fo:margin-top="0.176cm" fo:margin-bottom="0cm" style:contextual-spacing="false" fo:orphans="0" fo:widows="0" fo:text-indent="0cm" style:auto-text-indent="false">
        <style:tab-stops>
          <style:tab-stop style:position="3.9cm"/>
          <style:tab-stop style:position="4.3cm"/>
        </style:tab-stops>
      </style:paragraph-properties>
      <style:text-properties fo:color="#000000" style:font-name="Arial" style:font-name-complex="Arial"/>
    </style:style>
    <style:style style:name="P48" style:family="paragraph" style:parent-style-name="Standard">
      <style:paragraph-properties fo:margin-top="0.212cm" fo:margin-bottom="0.176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49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</style:style>
    <style:style style:name="P50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51" style:family="paragraph" style:parent-style-name="Standard">
      <style:paragraph-properties fo:margin-left="0cm" fo:margin-right="0.011cm" fo:text-align="end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52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53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54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55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language="pt" fo:country="BR" style:language-asian="pt" style:country-asian="BR" style:font-name-complex="Arial"/>
    </style:style>
    <style:style style:name="P56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style:font-name-complex="Arial"/>
    </style:style>
    <style:style style:name="P57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58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59" style:family="paragraph" style:parent-style-name="Corpo_20_de_20_texto_20_3">
      <style:paragraph-properties fo:orphans="0" fo:widows="0"/>
    </style:style>
    <style:style style:name="P60" style:family="paragraph" style:parent-style-name="Corpo_20_de_20_texto_20_3">
      <style:paragraph-properties style:line-height-at-least="0.459cm" fo:orphans="0" fo:widows="0"/>
      <style:text-properties fo:color="#000000" style:font-name="Arial" fo:font-size="10pt" fo:letter-spacing="normal" style:font-size-asian="10pt" style:font-name-complex="Arial"/>
    </style:style>
    <style:style style:name="P61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62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P63" style:family="paragraph" style:parent-style-name="Heading_20_1">
      <style:paragraph-properties fo:margin-top="0.106cm" fo:margin-bottom="0.106cm" style:contextual-spacing="false">
        <style:tab-stops>
          <style:tab-stop style:position="3.251cm"/>
          <style:tab-stop style:position="5.752cm"/>
        </style:tab-stops>
      </style:paragraph-properties>
    </style:style>
    <style:style style:name="P64" style:family="paragraph" style:parent-style-name="Heading_20_3">
      <style:paragraph-properties fo:margin-top="0.106cm" fo:margin-bottom="0.106cm" style:contextual-spacing="false">
        <style:tab-stops>
          <style:tab-stop style:position="3.251cm"/>
        </style:tab-stops>
      </style:paragraph-properties>
    </style:style>
    <style:style style:name="P65" style:family="paragraph" style:parent-style-name="Footer">
      <style:paragraph-properties fo:text-align="center" style:justify-single-word="false" fo:orphans="0" fo:widows="0">
        <style:tab-stops/>
      </style:paragraph-properties>
    </style:style>
    <style:style style:name="P66" style:family="paragraph" style:parent-style-name="Footer">
      <style:paragraph-properties fo:text-align="center" style:justify-single-word="false" fo:orphans="0" fo:widows="0">
        <style:tab-stops/>
      </style:paragraph-properties>
      <style:text-properties style:font-name="Arial" style:font-name-complex="Arial"/>
    </style:style>
    <style:style style:name="P67" style:family="paragraph" style:parent-style-name="Footer">
      <style:paragraph-properties fo:text-align="center" style:justify-single-word="false" fo:orphans="0" fo:widows="0">
        <style:tab-stops/>
      </style:paragraph-properties>
      <style:text-properties fo:color="#000000" style:font-name="Arial" style:font-name-complex="Arial"/>
    </style:style>
    <style:style style:name="P68" style:family="paragraph" style:parent-style-name="Heading">
      <style:paragraph-properties fo:orphans="0" fo:widows="0"/>
      <style:text-properties fo:color="#000000" style:font-name="Arial" fo:font-size="11pt" style:font-size-asian="11pt" style:font-name-complex="Arial" style:font-size-complex="11pt"/>
    </style:style>
    <style:style style:name="P69" style:family="paragraph" style:parent-style-name="Heading" style:master-page-name="Standard">
      <style:paragraph-properties fo:margin-top="0.176cm" fo:margin-bottom="0.176cm" style:contextual-spacing="false" fo:orphans="0" fo:widows="0" style:page-number="auto"/>
    </style:style>
    <style:style style:name="P70" style:family="paragraph"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pt" fo:country="BR" style:font-size-asian="10pt" style:font-name-complex="Arial"/>
    </style:style>
    <style:style style:name="T4" style:family="text">
      <style:text-properties style:font-name="Arial" fo:font-size="10pt" fo:language="pt" fo:country="BR" style:font-size-asian="10pt" style:font-name-complex="Arial" style:font-size-complex="10pt"/>
    </style:style>
    <style:style style:name="T5" style:family="text">
      <style:text-properties style:font-name="Arial" fo:font-size="10pt" fo:language="pt" fo:country="BR" style:font-size-asian="10pt" style:font-name-complex="Arial" style:font-weight-complex="bold"/>
    </style:style>
    <style:style style:name="T6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7" style:family="text">
      <style:text-properties style:font-name="Arial" fo:font-size="10pt" fo:language="pt" fo:country="BR" style:font-name-asian="Arial" style:font-size-asian="10pt" style:font-name-complex="Arial"/>
    </style:style>
    <style:style style:name="T8" style:family="text">
      <style:text-properties style:font-name="Arial" fo:font-size="10pt" fo:language="pt" fo:country="BR" style:text-underline-style="solid" style:text-underline-width="auto" style:text-underline-color="font-color" style:font-size-asian="10pt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normal" style:font-weight-asian="normal" style:font-name-complex="Arial"/>
    </style:style>
    <style:style style:name="T14" style:family="text">
      <style:text-properties style:font-name="Arial" fo:language="pt" fo:country="BR" style:font-name-complex="Arial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19" style:family="text">
      <style:text-properties fo:color="#000000" style:font-name="Arial" style:font-name-asian="Arial" style:font-name-complex="Arial"/>
    </style:style>
    <style:style style:name="T20" style:family="text">
      <style:text-properties fo:color="#000000" style:font-name="Arial" fo:font-size="10pt" fo:language="pt" fo:country="BR" style:font-size-asian="10pt" style:font-name-complex="Arial"/>
    </style:style>
    <style:style style:name="T21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22" style:family="text">
      <style:text-properties fo:color="#000000" style:font-name="Arial" fo:font-size="10pt" fo:letter-spacing="normal" style:font-size-asian="10pt" style:font-name-complex="Arial"/>
    </style:style>
    <style:style style:name="T23" style:family="text">
      <style:text-properties fo:color="#000000" style:font-name="Arial" fo:font-weight="bold" style:font-weight-asian="bold"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5">PROJETO BÁSICO</text:span></text:p>
      <text:p text:style-name="P68"/>
      <text:list xml:id="list5971180003756027388" text:style-name="WW8Num6">
        <text:list-item>
          <text:p text:style-name="P36">DO OBJETO</text:p>
          <text:list>
            <text:list-item>
              <text:p text:style-name="P1"><text:span text:style-name="T3">O objeto da presente operação consiste na </text:span><text:span text:style-name="T6">Locação de Equipamentos de Iluminação (Canhão de Luz)</text:span><text:span text:style-name="T3"> para disponibilização no período de </text:span><text:span text:style-name="T6">01/4/2019 a 30/04/2019</text:span><text:span text:style-name="T3"> nos prédios sede do TRT 24ª Região e Foro Trabalhista de Campo Grande, de acordo com as especificações e condições contidas neste Projeto Básico e seus anexos, nos termos da Lei nº 8.666, de 21 de junho de 1993 e legislação complementar.</text:span></text:p>
            </text:list-item>
          </text:list>
        </text:list-item>
        <text:list-item>
          <text:p text:style-name="P8">DAS CONDIÇÕES DE PARTICIPAÇÃO</text:p>
          <text:list>
            <text:list-item>
              <text:p text:style-name="P1"><text:span text:style-name="T3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9"><text:span text:style-name="T3">Certificado de Regularidade do FGTS, expedido pela Caixa Econômica Federal;</text:span></text:p>
                </text:list-item>
                <text:list-item>
                  <text:p text:style-name="P10">Certidão Negativa de Débito perante a Previdência Social;</text:p>
                </text:list-item>
                <text:list-item>
                  <text:p text:style-name="P10">Certidão Negativa de Débitos Trabalhistas - CNDT.</text:p>
                </text:list-item>
              </text:list>
            </text:list-item>
          </text:list>
        </text:list-item>
        <text:list-item>
          <text:p text:style-name="P37">DAS PROPOSTAS</text:p>
          <text:list>
            <text:list-item>
              <text:p text:style-name="P1"><text:span text:style-name="T3">Para elaboração da proposta a empresa poderá vistoriar os locais de instalações dos equipamentos, a fim de dimensionar com exatidão, a quantidade necessária de extensão para que os equipamentos tenham seu funcionamento realizado.</text:span></text:p>
            </text:list-item>
            <text:list-item>
              <text:p text:style-name="P1"><text:span text:style-name="T3">A proposta deverá conter a razão social, o CNPJ, telefone, e-mail e o endereço da empresa (preferencialmente, por via impressa ou carimbo padronizado), e ser </text:span><text:span text:style-name="T6">assinada pelo representante legal,</text:span><text:span text:style-name="T3"> devidamente identificado, contendo os seguintes elementos:</text:span></text:p>
              <text:list>
                <text:list-item>
                  <text:p text:style-name="P9"><text:span text:style-name="T6">Preço unitário e total</text:span><text:span text:style-name="T3"> do objeto, expressos em Reais (R$). No preço deverão estar incluídos eventuais descontos concedidos, além de todos os impostos, taxas, e quaisquer outras inerentes à contratação.</text:span></text:p>
                </text:list-item>
                <text:list-item>
                  <text:p text:style-name="P9"><text:span text:style-name="T3">Prazo de validade da proposta de </text:span><text:span text:style-name="T6">60 (sessenta) dias</text:span><text:span text:style-name="T3">.</text:span></text:p>
                </text:list-item>
              </text:list>
            </text:list-item>
            <text:list-item>
              <text:p text:style-name="P1"><text:span text:style-name="T3">A proposta e os documentos deverão ser remetidos à Coordenadoria de Material e Patrimônio, </text:span><text:span text:style-name="T6">com a maior brevidade possível</text:span><text:span text:style-name="T3">, por fax (67) 3316-1844 / 3316-1846 / 3316-1847 ou digitalizada por e-mail para </text:span><text:span text:style-name="T6">compras@trt24.jus.br</text:span><text:span text:style-name="T3">, ou via postal no seguinte endereço: Rua Delegado Carlos Roberto Bastos de Oliveira nº 208, 2º andar, Jardim Veraneio (Parque dos Poderes), Campo Grande-MS. </text:span></text:p>
            </text:list-item>
            <text:list-item>
              <text:p text:style-name="P1"><text:span text:style-name="T3">Será declarado vencedor o proponente que, atendendo às condições deste Projeto Básico, apresentar a proposta de acordo com as especificações e ofertar o </text:span><text:span text:style-name="T6">menor preço</text:span><text:span text:style-name="T3">.</text:span></text:p>
            </text:list-item>
          </text:list>
        </text:list-item>
        <text:list-item>
          <text:p text:style-name="P19">DA EXECUÇÃO DOS SERVIÇOS</text:p>
          <text:list>
            <text:list-item>
              <text:p text:style-name="P2"><text:span text:style-name="T3">Os equipamentos deverão estar devidamente instalados, em cada localidade, até as 12hs do dia 01/04/2019 e retirados a partir das 8hs do dia 01/05/2019.</text:span></text:p>
              <text:list>
                <text:list-item>
                  <text:p text:style-name="P9"><text:span text:style-name="T3">A CONTRATADA deverá disponibilizar ligação provisória de energia elétrica (com comprimento estimado de 50 metros) em condições suficientes para ligar os equipamentos.</text:span></text:p>
                </text:list-item>
                <text:list-item>
                  <text:p text:style-name="P9"><text:span text:style-name="T3">As condições suficientes de ligação se referem a bitola (diâmetro) dos cabos, tensão de funcionamento (monofásico 127V ou bifásico 220V), proteção do circuito de ligação (disjuntor), entre outros.</text:span></text:p>
                </text:list-item>
                <text:list-item>
                  <text:p text:style-name="P9"><text:span text:style-name="T3">Os locais exatos para realização das ligações provisórias de energia elétrica e posicionamento das luminárias serão indicadas pela equipe do Gabinete de Manutenção e Projetos (</text:span><text:a xlink:type="simple" xlink:href="mailto:nmp@trt24.jus.br"><text:span text:style-name="Internet_20_link"><text:span text:style-name="T4">nmp@trt24.jus.br</text:span></text:span></text:a><text:span text:style-name="T3"> ou telefone 3316-1804).</text:span></text:p>
                </text:list-item>
              </text:list>
            </text:list-item>
            <text:list-item>
              <text:p text:style-name="P2"><text:span text:style-name="T3">Os equipamentos deverão estar conectados com aparelho temporizador (ajustável por </text:span><text:soft-page-break/><text:span text:style-name="T3">programação de horário para ligar e desligar), a fim de que sejam ligados e desligados automaticamente.</text:span></text:p>
            </text:list-item>
          </text:list>
        </text:list-item>
        <text:list-item>
          <text:p text:style-name="P20">DO PRAZO DE ENTREGA E DO RECEBIMENTO DO OBJETO</text:p>
          <text:list>
            <text:list-item>
              <text:p text:style-name="P3"><text:span text:style-name="T3">A entrega do objeto/serviço deverá ser efetuada no </text:span><text:span text:style-name="T6">dia 01/04/2019</text:span><text:span text:style-name="T3">, no horário das 08h às 12h, nos seguintes endereços:</text:span></text:p>
              <text:list>
                <text:list-item>
                  <text:p text:style-name="P7"><text:span text:style-name="T7"><text:s/></text:span><text:span text:style-name="T8">3 (três) canhões de luz</text:span><text:span text:style-name="T3">:</text:span></text:p>
                </text:list-item>
              </text:list>
            </text:list-item>
          </text:list>
        </text:list-item>
      </text:list>
      <text:p text:style-name="P11">Tribunal Regional do Trabalho da 24ª Região: Rua Delegado Roberto Bastos de Oliveira, 208 - Jardim Veraneiro - Campo Grande/MS;</text:p>
      <text:list xml:id="list40236516" text:continue-numbering="true" text:style-name="WW8Num6">
        <text:list-item>
          <text:list>
            <text:list-item>
              <text:list>
                <text:list-item>
                  <text:p text:style-name="P7"><text:span text:style-name="T8">3 (três) canhões de luz</text:span><text:span text:style-name="T3">:</text:span></text:p>
                </text:list-item>
              </text:list>
            </text:list-item>
          </text:list>
        </text:list-item>
      </text:list>
      <text:p text:style-name="P11">Foro Trabalhista de Campo Grande: Rua Jornalista Belizário Lima, 208 - Vila Glória - Campo Grande/MS;</text:p>
      <text:p text:style-name="P12"/>
      <text:list xml:id="list40233399" text:continue-numbering="true" text:style-name="WW8Num6">
        <text:list-item>
          <text:list>
            <text:list-item>
              <text:p text:style-name="P4">Havendo pedido de prorrogação do prazo de entrega, este somente será concedido nas hipóteses previstas no Art. 57, §1°, da Lei nº 8.666/93, e deverá ser encaminhado por escrito, dentro do prazo de entrega do bem, anexando-se documento comprobatório do alegado pela CONTRATADA, podendo ser enviado por e-mail, exclusivamente ao endereço a ser fornecido pelo Gestor/fiscal do contrato.</text:p>
            </text:list-item>
            <text:list-item>
              <text:p text:style-name="P4">O objeto será recebido provisoriamente na data da sua entrega. Somente após o recebimento e a verificação do enquadramento e comprovação das especificações definidas na proposta vencedora e no Projeto Básico, dar-se-á o recebimento definitivo, pelo Fiscal do Contrato, no prazo máximo de 5 (cinco) dias úteis a contar do recebimento provisório, podendo ser recusados, no todo ou em parte, devendo a contratada solucionar as pendências, sem prejuízo do prazo estabelecido para a execução e da aplicação das sanções legais cabíveis.</text:p>
              <text:list>
                <text:list-item>
                  <text:p text:style-name="P10">A liquidação da nota fiscal ocorrerá na mesma data do recebimento definitivo.</text:p>
                </text:list-item>
                <text:list-item>
                  <text:p text:style-name="P10">O prazo estabelecido para a entrega do objeto ficará suspenso durante todo o período de análise e verificação pelo Fiscal do Contrato.</text:p>
                </text:list-item>
              </text:list>
            </text:list-item>
            <text:list-item>
              <text:p text:style-name="P4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 </text:p>
            </text:list-item>
            <text:list-item>
              <text:p text:style-name="P4">No caso do produto recusado, a contratada deverá substituí-lo, dentro do prazo estabelecido, sem ônus para o TRT.</text:p>
            </text:list-item>
          </text:list>
        </text:list-item>
        <text:list-item>
          <text:p text:style-name="P18"><text:span text:style-name="T10">DAS OBRIGAÇÕES E RESPONSABILIDADES</text:span></text:p>
          <text:list>
            <text:list-item>
              <text:p text:style-name="P1"><text:span text:style-name="T6">Cabe à CONTRATADA:</text:span></text:p>
              <text:list>
                <text:list-item>
                  <text:p text:style-name="P9"><text:span text:style-name="T3">Cumprir os prazos e demais condições estabelecidas neste Projeto Básico.</text:span></text:p>
                </text:list-item>
                <text:list-item>
                  <text:p text:style-name="P9"><text:span text:style-name="T3">Informar o TRT/24ª Região a ocorrência de alteração de endereço e telefone. 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22">Com o intuito de facilitar o acesso e também para agilizar os procedimentos, faculta-se à CONTRATADA a possibilidade de apresentar as alterações com a utilização de meio eletrônico, por intermédio de e-mail, exclusivamente ao endereço a ser fornecido pelo Gestor ou Fiscal do contrato.</text:p>
                    </text:list-item>
                  </text:list>
                </text:list-item>
                <text:list-item>
                  <text:p text:style-name="P10"><text:bookmark-start text:name="OLE_LINK1"/>Manter, durante todo o período de vigência da contratação, em compatibilidade com as obrigações assumidas, todas as condições de habilitação e de qualificação exigidas na contratação, sob pena de aplicação das penalidades estabelecidas <text:soft-page-break/>neste <text:bookmark-end text:name="OLE_LINK1"/>Projeto Básico.</text:p>
                </text:list-item>
                <text:list-item>
                  <text:p text:style-name="P10">Responsabilizar-se por danos ou prejuízos diretos causados ao CONTRATANTE ou a terceiros, ocorridos em decorrência da execução do contrato.</text:p>
                </text:list-item>
              </text:list>
            </text:list-item>
            <text:list-item>
              <text:p text:style-name="P1"><text:span text:style-name="T6">Cabe ao </text:span><text:span text:style-name="T9">CONTRATANTE:</text:span></text:p>
              <text:list>
                <text:list-item>
                  <text:p text:style-name="P10">Prestar as informações e os esclarecimentos que venham a ser solicitados pela contratada, referentes ao objeto da contratação;</text:p>
                </text:list-item>
                <text:list-item>
                  <text:p text:style-name="P9"><text:span text:style-name="T3">Efetuar o pagamento à contratada no prazo estabelecido neste Projeto Básico, após a liquidação da respectiva nota fiscal/fatura;</text:span></text:p>
                </text:list-item>
                <text:list-item>
                  <text:p text:style-name="P10">Fiscalizar a execução da contratação, bem como as obrigações assumidas pela contratada, por meio de servidor denominado fiscal do contrato.</text:p>
                </text:list-item>
                <text:list-item>
                  <text:p text:style-name="P10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38">DO PAGAMENTO</text:p>
          <text:list>
            <text:list-item>
              <text:p text:style-name="P5">O pagamento correspondente será efetuado através de Ordem Bancária de Crédito contra o Banco do Brasil S.A., para crédito na conta indicada pelo fornecedor, a qual deverá, obrigatoriamente, ser de titularidade da contratada, no prazo de 5 (cinco) dias úteis, após o recebimento da Nota Fiscal/Fatura, referente aos serviços constantes da Ordem de Serviço e recebido pelo Fiscal da contratação.</text:p>
              <text:list>
                <text:list-item>
                  <text:p text:style-name="P10">O Gestor deverá providenciar a liquidação da nota fiscal/fatura e encaminhar em tempo hábil para que o pagamento seja efetuado no prazo estabelecido no subitem anterior.</text:p>
                </text:list-item>
                <text:list-item>
                  <text:p text:style-name="P10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1"><text:span text:style-name="T3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span></text:p>
            </text:list-item>
            <text:list-item>
              <text:p text:style-name="P1"><text:span text:style-name="T3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</text:span><text:span text:style-name="T5">.</text:span></text:p>
            </text:list-item>
          </text:list>
        </text:list-item>
        <text:list-item>
          <text:p text:style-name="P21">DA ATUALIZAÇÃO FINANCEIRA</text:p>
          <text:list>
            <text:list-item>
              <text:p text:style-name="P6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0"><text:span text:style-name="T17">I = </text:span><text:span text:style-name="T18">(TX/100)</text:span></text:p>
            <text:p text:style-name="P41"><text:span text:style-name="T19"><text:s text:c="21"/></text:span><text:span text:style-name="T17">365</text:span></text:p>
          </table:table-cell>
        </table:table-row>
        <table:table-row table:style-name="Tabela1.1">
          <table:table-cell table:style-name="Tabela1.A1" office:value-type="string">
            <text:p text:style-name="P43">EM = I x N x VP</text:p>
          </table:table-cell>
        </table:table-row>
      </table:table>
      <text:p text:style-name="P44">Onde:</text:p>
      <text:p text:style-name="P45"><text:span text:style-name="T17">I<text:tab/><text:tab/>= Índice de atualização financeira;</text:span></text:p>
      <text:p text:style-name="P47">TX<text:tab/>= Percentual da taxa de juros de mora anual;</text:p>
      <text:p text:style-name="P46"><text:soft-page-break/><text:span text:style-name="T17">EM<text:tab/>= Encargos moratórios;</text:span></text:p>
      <text:p text:style-name="P46"><text:span text:style-name="T17">N<text:tab/><text:tab/>= Número de dias entre a data prevista para o pagamento e a do efetivo pagamento;</text:span></text:p>
      <text:p text:style-name="P46"><text:span text:style-name="T17">VP<text:tab/>= Valor da parcela em atraso.</text:span></text:p>
      <text:list xml:id="list40216123" text:continue-numbering="true" text:style-name="WW8Num6">
        <text:list-item>
          <text:p text:style-name="P39">DOS AUMENTOS E DAS REDUÇÕES</text:p>
          <text:list>
            <text:list-item>
              <text:p text:style-name="P6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23">DAS PENALIDADES</text:p>
          <text:list>
            <text:list-item>
              <text:p text:style-name="P1"><text:span text:style-name="T6">A empresa vencedora deverá encaminhar o recibo da nota de empenho, devidamente assinado e preenchido, no prazo de 2 (dois) dias após ser transmitida pelo TRT</text:span><text:span text:style-name="T3">. Em caso de descumprimento, reserva-se à Administração o direito de optar pela adjudicação às demais licitantes, obedecendo-se à ordem de classificação, sem prejuízo da aplicação das sanções previstas neste Projeto Básico.</text:span></text:p>
            </text:list-item>
            <text:list-item>
              <text:p text:style-name="P1"><text:span text:style-name="T3">O atraso superior a 30 minutos do horário estabelecido para instalação sujeitará à contratada a multa de 30% sobre o valor total contratado, além das demais sanções legais</text:span></text:p>
            </text:list-item>
            <text:list-item>
              <text:p text:style-name="P1"><text:span text:style-name="T3">A inexecução, total ou parcial, da contratação poderá acarretar, garantida a prévia defesa, as seguintes sanções, </text:span><text:span text:style-name="T6">além do ressarcimento de eventual prejuízo causado ao Tribunal:</text:span></text:p>
              <text:list>
                <text:list-item>
                  <text:p text:style-name="P14">Advertência;</text:p>
                </text:list-item>
                <text:list-item>
                  <text:p text:style-name="P13"><text:span text:style-name="T3">Multa de até 30% (trinta por cento) do valor total da contratação, em caso de inexecução parcial da obrigação assumida;</text:span></text:p>
                </text:list-item>
                <text:list-item>
                  <text:p text:style-name="P13"><text:span text:style-name="T3">Multa de até 50% (cinquenta por cento) do valor total da contratação, em caso de inexecução total da obrigação assumida; </text:span></text:p>
                </text:list-item>
                <text:list-item>
                  <text:p text:style-name="P14">Suspensão temporária de participação em licitação e impedimento de contratar com o TRT da 24ª Região por prazo não superior a 2 (dois) anos;</text:p>
                </text:list-item>
                <text:list-item>
                  <text:p text:style-name="P14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1"><text:span text:style-name="T3">As multas por inexecução parcial ou total do objeto poderão ser aplicadas cumulativamente com as demais sanções, bem como com a multa pelo atraso na entrega do objeto.</text:span></text:p>
            </text:list-item>
            <text:list-item>
              <text:p text:style-name="P1"><text:span text:style-name="T3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6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6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1"><text:span text:style-name="T3">A proponente</text:span><text:span text:style-name="T20">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span></text:p>
            </text:list-item>
          </text:list>
        </text:list-item>
        <text:list-item>
          <text:p text:style-name="P23"><text:soft-page-break/>DAS DEFESAS E DOS RECURSOS</text:p>
          <text:list>
            <text:list-item>
              <text:p text:style-name="P5">As defesas e recursos contra punições impostas à contratada serão regidos pelos artigos 109 e 110 da Lei nº 8.666/93, e poderão ser enviados por e-mail, exclusivamente ao endereço mencionado no ofício de notificação, sem prejuízo da apresentação dos originais no prazo estabelecido.</text:p>
            </text:list-item>
            <text:list-item>
              <text:p text:style-name="P5">Com o intuito de facilitar o acesso e também para agilizar os procedimentos, e até manifestação em contrário do TRT24, faculta-se à CONTRATADA a possibilidade de apresentar defesa prévia e recurso administrativo com a utilização de meio eletrônico, por intermédio de e-mail endereçado ao seguinte endereço: dg_apoio@trt24.jus.br.</text:p>
              <text:list>
                <text:list-item>
                  <text:p text:style-name="P14">A apresentação de defesa prévia e recurso administrativo com a utilização de e-mail não exime a contratada de enviar os originais (em papel), no prazo de até 5 (cinco) dias do término do prazo legal.</text:p>
                </text:list-item>
                <text:list-item>
                  <text:p text:style-name="P14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23">DA GESTÃO E FISCALIZAÇÃO</text:p>
          <text:list>
            <text:list-item>
              <text:p text:style-name="P5">O CONTRATANTE designará, por meio de Portaria, servidor(es) para a gestão e a fiscalização da contratação.</text:p>
              <text:list>
                <text:list-item>
                  <text:p text:style-name="P14">As atribuições do Gestor e do Fiscal estão descritas na Seção V do Manual de Fiscalização do TRT24ª Região, regulamentada pela PORTARIA TRT/GP Nº 226/2018.</text:p>
                </text:list-item>
                <text:list-item>
                  <text:p text:style-name="P14">O Fiscal do contrato ficará responsável pelo acompanhamento dos serviços. Ao Gestor caberá a liquidação das notas fiscais/faturas.</text:p>
                </text:list-item>
                <text:list-item>
                  <text:p text:style-name="P14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    </text:list-item>
                <text:list-item>
                  <text:p text:style-name="P14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    </text:list-item>
                <text:list-item>
                  <text:p text:style-name="P14">O fiscal do contrato pode sustar qualquer trabalho que esteja sendo executado em desacordo com o especificado, sempre que essa medida se tornar necessária, devendo comunicar o fato de imediato ao Gestor.</text:p>
                </text:list-item>
                <text:list-item>
                  <text:p text:style-name="P14">A ação ou a omissão, total ou parcial, por parte da fiscalização do CONTRATANTE, não eximirá a CONTRATADA da total responsabilidade pela má execução da contratação.</text:p>
                </text:list-item>
              </text:list>
            </text:list-item>
          </text:list>
        </text:list-item>
        <text:list-item>
          <text:p text:style-name="P23">DAS DISPOSIÇÕES FINAIS</text:p>
          <text:list>
            <text:list-item>
              <text:p text:style-name="P6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6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6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<text:soft-page-break/>com a redação dada pela Resolução nº 229/2016 do Conselho Nacional de Justiça. </text:p>
              <text:list>
                <text:list-item>
                  <text:p text:style-name="P14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1"><text:span text:style-name="T3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14">No caso de alteração social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14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48"><text:span text:style-name="T17">Campo Grande, 13 de março de 2019.</text:span></text:p>
      <text:p text:style-name="P26"/>
      <text:p text:style-name="P26"/>
      <text:p text:style-name="P27"/>
      <text:p text:style-name="P16">JOÃO MÁRCIO HIDALGO TALARICO</text:p>
      <text:p text:style-name="P15"><text:span text:style-name="T20">Coordenador de Material e Patrimônio</text:span></text:p>
      <text:p text:style-name="P27"/>
      <text:p text:style-name="P27"/>
      <text:p text:style-name="P24">Aprovado por:</text:p>
      <text:p text:style-name="P25"/>
      <text:p text:style-name="P25"/>
      <text:p text:style-name="P25">GERSON MARTINS DE OLIVEIRA</text:p>
      <text:p text:style-name="P34"><text:span text:style-name="T17">Secretário Administrativo</text:span></text:p>
      <text:p text:style-name="P49"><text:span text:style-name="T23">ANEXO I – MODELO DE PROPOSTA</text:span></text:p>
      <text:p text:style-name="P67"/>
      <text:p text:style-name="P64"><text:span text:style-name="T13">RAZÃO SOCIAL<text:tab/>:________________________________________________________________</text:span></text:p>
      <text:p text:style-name="P63"><text:span text:style-name="T13">CNPJ<text:tab/>:________________________________________________________________</text:span></text:p>
      <text:p text:style-name="P63"><text:span text:style-name="T13">ENDEREÇO<text:tab/>:________________________________________________________________</text:span></text:p>
      <text:p text:style-name="P64"><text:span text:style-name="T13">TELEFONE<text:tab/>:________________________________________________________________</text:span></text:p>
      <text:p text:style-name="P64"><text:span text:style-name="T13">E-MAIL<text:tab/>:________________________________________________________________</text:span></text:p>
      <text:p text:style-name="P64"><text:span text:style-name="T13">CONTATO<text:tab/>:________________________________________________________________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33"><text:span text:style-name="T12">ITEM ÚN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50">Item</text:p>
          </table:table-cell>
          <table:table-cell table:style-name="Tabela2.A2" office:value-type="string">
            <text:p text:style-name="P50">Qtd.</text:p>
          </table:table-cell>
          <table:table-cell table:style-name="Tabela2.A2" office:value-type="string">
            <text:p text:style-name="P51">Unid</text:p>
          </table:table-cell>
          <table:table-cell table:style-name="Tabela2.A2" office:value-type="string">
            <text:p text:style-name="P50">Discriminação</text:p>
          </table:table-cell>
          <table:table-cell table:style-name="Tabela2.A2" office:value-type="string">
            <text:p text:style-name="P31">Valor</text:p>
            <text:p text:style-name="P31">Unitário</text:p>
          </table:table-cell>
          <table:table-cell table:style-name="Tabela2.A1" office:value-type="string">
            <text:p text:style-name="P31">Valor Total</text:p>
          </table:table-cell>
        </table:table-row>
        <table:table-row table:style-name="Tabela2.3">
          <table:table-cell table:style-name="Tabela2.A2" office:value-type="string">
            <text:p text:style-name="P65"><text:span text:style-name="T11">01</text:span></text:p>
          </table:table-cell>
          <table:table-cell table:style-name="Tabela2.A2" office:value-type="string">
            <text:p text:style-name="P66">6</text:p>
          </table:table-cell>
          <table:table-cell table:style-name="Tabela2.A2" office:value-type="string">
            <text:p text:style-name="P28">Unid.</text:p>
          </table:table-cell>
          <table:table-cell table:style-name="Tabela2.D3" office:value-type="string">
            <text:p text:style-name="P35"><text:span text:style-name="T12">LOCAÇÃO DE EQUIPAMENTO DE ILUMINAÇÃO (CANHÃO DE LUZ) para os dias 1/4/2019 a 30/4/2019.</text:span></text:p>
            <text:p text:style-name="P32"/>
            <text:p text:style-name="P35"><text:span text:style-name="T11">Especificação mínima dos equipamentos:</text:span></text:p>
            <text:p text:style-name="P29"/>
            <text:p text:style-name="P17"><text:span text:style-name="T3">- Refletor LED PAR 108W RGBW Croma Efekt CROMALIGHT122;</text:span></text:p>
            <text:p text:style-name="P17"><text:span text:style-name="T3">- 6.7 milhões de cores por mistura;</text:span></text:p>
            <text:p text:style-name="P17"><text:span text:style-name="T3">- Ângulo de Feixe de Projeção de 25 ° (35 °/45</text:span><text:span text:style-name="T14"> ° </text:span><text:span text:style-name="T3">pode ser opcional</text:span><text:span text:style-name="T14">);</text:span></text:p>
            <text:p text:style-name="P42"><text:span text:style-name="T11">- Manual Controlável para ajuste de ângulo TILT;</text:span></text:p>
            <text:p text:style-name="P42"><text:span text:style-name="T11">- 0-100% Dimmer Suave;</text:span></text:p>
            <text:p text:style-name="P42"><text:span text:style-name="T11">- Efeito estroboscópico de alta velocidade com velocidade ajustável;</text:span></text:p>
            <text:p text:style-name="P42"><text:span text:style-name="T11">- Diferentes programas internos e efeitos macro;</text:span></text:p>
            <text:p text:style-name="P42"><text:span text:style-name="T11">- 6 canais DMX USITT DMX-512;</text:span></text:p>
            <text:p text:style-name="P42"><text:span text:style-name="T11">- DMX512 e operação controlada ou auto ativada por som;</text:span></text:p>
            <text:p text:style-name="P42"><text:span text:style-name="T11">- Projeto de estrutura de fundição de alumínio com sistema de refrigeração ideal;</text:span></text:p>
            <text:p text:style-name="P42"><text:span text:style-name="T11">- Dois suportes de montagem para aplicação no chão ou suspensos;</text:span></text:p>
            <text:p text:style-name="P42"><text:span text:style-name="T11">- Linkable via cabos XLR de 3 pinos;</text:span></text:p>
            <text:p text:style-name="P42"><text:span text:style-name="T11">- Proteção IP65: Protegido contra jatos de água;</text:span></text:p>
            <text:p text:style-name="P42"><text:span text:style-name="T11">- Tensão de entrada: AC90-240V 50-60Hz;</text:span></text:p>
            <text:p text:style-name="P42"><text:span text:style-name="T11">- Luz: 36x3W RGB;</text:span></text:p>
            <text:p text:style-name="P42"><text:span text:style-name="T11">- Modo do controle do diodo emissor de luz : DMX 512, mestre / escravo, som e</text:span></text:p>
            <text:p text:style-name="P42"><text:span text:style-name="T11">- Controle do trabalho Auto Canal: 6 canais de DMX;</text:span></text:p>
            <text:p text:style-name="P42"><text:soft-page-break/><text:span text:style-name="T11">- Consumo de potência: 120W;</text:span></text:p>
            <text:p text:style-name="P35"><text:span text:style-name="T11">- Dimensões aproximadas (AxLxP): 23,5 x 20,0 x 16,5 cm.</text:span></text:p>
            <text:p text:style-name="P29"/>
            <text:p text:style-name="P35"><text:span text:style-name="T11">Obs.: A quantidade de canhões e os respectivos endereços de instalação estão indicados no subitem 5.1.1 e 5.1.2.</text:span></text:p>
          </table:table-cell>
          <table:table-cell table:style-name="Tabela2.A2" office:value-type="string">
            <text:p text:style-name="P30"/>
          </table:table-cell>
          <table:table-cell table:style-name="Tabela2.A1" office:value-type="string">
            <text:p text:style-name="P30"/>
          </table:table-cell>
        </table:table-row>
      </table:table>
      <text:p text:style-name="P59"><text:span text:style-name="T22">Declaro que recebi cópia e tomei ciência das condições gerais do </text:span><text:span text:style-name="T1">Projeto Básico</text:span><text:span text:style-name="T22">, às quais nossa empresa se submete integralmente, uma vez que estão de acordo com a Lei nº 8.666/93.</text:span></text:p>
      <text:p text:style-name="P60"/>
      <text:p text:style-name="P61">Declaro, ainda, para os fins do disposto no Capítulo V da Lei Complementar nº 123, de 14 de dezembro de 2006 e sob as penas da lei, que a sociedade ou o empresário subscritor é: <text:s text:c="3"/></text:p>
      <text:p text:style-name="P61">( <text:s text:c="5"/>) Microempresa <text:s text:c="7"/>( <text:s text:c="6"/>) Empresa de Pequeno Porte <text:s text:c="6"/>( <text:s text:c="6"/>) Empresa sob outro regime</text:p>
      <text:p text:style-name="P52"/>
      <text:p text:style-name="P53">Validade da Proposta: 60 dias.</text:p>
      <text:p text:style-name="P53"/>
      <text:p text:style-name="P53">Data: ______/_______________/________</text:p>
      <text:p text:style-name="P54"/>
      <text:p text:style-name="P54">Carimbo:</text:p>
      <text:p text:style-name="P55"><draw:custom-shape text:anchor-type="char" draw:z-index="0" draw:style-name="gr1" draw:text-style-name="P70" svg:width="7.875cm" svg:height="4.703cm" svg:x="-0.185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6"/>
      <text:p text:style-name="P56">_______________________________</text:p>
      <text:p text:style-name="P57">Assinatura do Representante Legal</text:p>
      <text:p text:style-name="P57"/>
      <text:p text:style-name="P62"/>
      <text:p text:style-name="P58">Nome por extenso do Signa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Standard" style:list-style-name="WW8Num9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style:text-underline-style="solid" style:text-underline-width="auto" style:text-underline-color="font-color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1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2pt" fo:letter-spacing="0.011cm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style:contextual-spacing="false" fo:line-height="0.459cm" fo:text-align="justify" style:justify-single-word="false" fo:text-indent="-1cm" style:auto-text-indent="false">
        <style:tab-stops>
          <style:tab-stop style:position="0cm"/>
          <style:tab-stop style:position="4.501cm"/>
        </style:tab-stops>
      </style:paragraph-properties>
      <style:text-properties style:font-name="Arial" fo:letter-spacing="0.011cm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TEXTO_20_II" style:display-name="TEXTO II" style:family="paragraph" style:parent-style-name="Standard" style:default-outline-level="2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"/>
    <style:style style:name="TR_20_Nível_20_1" style:display-name="TR Nível 1" style:family="paragraph" style:parent-style-name="normal" style:list-style-name="WW8Num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5">
      <style:text-properties fo:font-weight="normal" style:font-weight-asian="normal"/>
    </style:style>
    <style:style style:name="TR_20_Nível3" style:display-name="TR Nível3" style:family="paragraph" style:parent-style-name="normal" style:list-style-name="WW8Num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1z2" style:family="text">
      <style:text-properties fo:color="#000000" fo:font-weight="normal" style:font-weight-asian="normal"/>
    </style:style>
    <style:style style:name="WW8Num1ztrue" style:family="text"/>
    <style:style style:name="WW8Num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z1" style:family="text">
      <style:text-properties fo:color="#000000" fo:font-size="10pt" fo:font-weight="normal" style:font-size-asian="10pt" style:font-weight-asian="normal" style:font-size-complex="10pt"/>
    </style:style>
    <style:style style:name="WW8Num2z2" style:family="text">
      <style:text-properties fo:color="#000000" fo:font-size="10pt" fo:font-weight="normal" style:font-size-asian="10pt" style:font-weight-asian="normal" style:font-size-complex="10pt"/>
    </style:style>
    <style:style style:name="WW8Num2z3" style:family="text">
      <style:text-properties fo:font-size="9.5pt" fo:font-weight="normal" style:font-size-asian="9.5pt" style:font-weight-asian="normal" style:font-size-complex="9.5pt"/>
    </style:style>
    <style:style style:name="WW8Num2z4" style:family="text">
      <style:text-properties fo:font-size="9.5pt" fo:font-weight="bold" style:font-size-asian="9.5pt" style:font-weight-asian="bold" style:font-size-complex="9.5pt"/>
    </style:style>
    <style:style style:name="WW8Num2ztrue" style:family="text"/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true" style:family="text"/>
    <style:style style:name="WW8Num4zfalse" style:family="text"/>
    <style:style style:name="WW8Num4z1" style:family="text">
      <style:text-properties fo:font-weight="normal" style:font-weight-asian="normal"/>
    </style:style>
    <style:style style:name="WW8Num4ztrue" style:family="text"/>
    <style:style style:name="WW8Num5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5ztrue" style:family="text"/>
    <style:style style:name="WW8Num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6z1" style:family="text">
      <style:text-properties fo:color="#000000"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/>
    </style:style>
    <style:style style:name="WW8Num6z2" style:family="text">
      <style:text-properties style:font-name="Arial" fo:font-size="10pt" fo:language="pt" fo:country="BR" style:font-size-asian="10pt" style:font-name-complex="Arial"/>
    </style:style>
    <style:style style:name="WW8Num6ztrue" style:family="text"/>
    <style:style style:name="WW8Num7z0" style:family="text">
      <style:text-properties style:font-name="Symbo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false" style:family="text"/>
    <style:style style:name="WW8Num8ztrue" style:family="text"/>
    <style:style style:name="WW8Num9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9z1" style:family="text">
      <style:text-properties fo:font-weight="normal" style:font-weight-asian="normal"/>
    </style:style>
    <style:style style:name="WW8Num9z2" style:family="text">
      <style:text-properties fo:font-weight="bold" style:font-weight-asian="bold"/>
    </style:style>
    <style:style style:name="WW8Num9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9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9ztrue" style:family="text"/>
    <style:style style:name="WW8Num10zfalse" style:family="text"/>
    <style:style style:name="WW8Num10ztrue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font-variant="normal" fo:text-transform="none" fo:color="#000000" style:text-line-through-style="none" style:font-name="Tahoma" fo:font-size="8pt" fo:font-style="normal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mais-info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outline-level-style>
      <text:outline-level-style text:level="2" text:style-name="WW8Num8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outline-level-style>
      <text:outline-level-style text:level="3" text:style-name="WW8Num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outline-level-style>
      <text:outline-level-style text:level="4" text:style-name="WW8Num8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outline-level-style>
      <text:outline-level-style text:level="5" text:style-name="WW8Num8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outline-level-style>
      <text:outline-level-style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outline-level-style>
      <text:outline-level-style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outline-level-style>
      <text:outline-level-style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outline-level-style>
      <text:outline-level-style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764cm" fo:text-indent="-0.665cm" fo:margin-left="1.66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9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9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9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9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9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9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5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ÇÃO DE PROPOSTA</dc:title>
    <meta:initial-creator>Serviço de Material e Patrimônio</meta:initial-creator>
    <meta:creation-date>2019-03-15T13:47:00</meta:creation-date>
    <dc:creator>Tribunal Regional do Trabalho 24ª Região</dc:creator>
    <dc:date>2019-03-15T16:13:00</dc:date>
    <meta:print-date>2018-08-28T15:52:00</meta:print-date>
    <meta:editing-cycles>3</meta:editing-cycles>
    <meta:editing-duration>PT4M</meta:editing-duration>
    <meta:document-statistic meta:table-count="2" meta:image-count="0" meta:object-count="0" meta:page-count="8" meta:paragraph-count="154" meta:word-count="3035" meta:character-count="19921" meta:non-whitespace-character-count="17063"/>
    <meta:generator>LibreOffice/4.0.4.2$Windows_x86 LibreOffice_project/9e9821abd0ffdbc09cd8c52eaa574fa09eb08f2</meta:generator>
  </office:meta>
</office:document-meta>
</file>