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AD Nº 21.074/2020</text:span></text:p>
      <text:p text:style-name="P4"/>
      <text:p text:style-name="P2">Assunto: Participação de servidores em capacitação EAD</text:p>
      <text:p text:style-name="P2"/>
      <text:p text:style-name="P6"/>
      <text:p text:style-name="P6">Vistos.</text:p>
      <text:p text:style-name="P5">Os autos estão instruídos visando a participação de 4 servidores com lotação na Secretaria Administrativa e na Diretoria-Geral deste Tribunal, no Curso <text:span text:style-name="T2">EAD</text:span> <text:span text:style-name="T1">“PREGÃO ELETRÔNICO, NOVA RE</text:span><text:bookmark text:name="_GoBack"/><text:span text:style-name="T1">GULAMENTAÇÃO à Luz da Lei nº 10.520/2002 e do Decreto nº 10.524/2019</text:span>, a ser realizado no período de 22 de junho a 4 de julho de 2020, carga horária 3 horas-aula, na modalidade Educação a distância - EAD.</text:p>
      <text:p text:style-name="P8"><text:s/>Cumpridas as formalidades legais e observada a disponibilidade orçamentária informada pelo Secretário da EJTRT, doc. 40, com fulcro na Portaria TRT/GP/DG N. 86/2017, <text:span text:style-name="T3">AUTORIZO</text:span>: </text:p>
      <text:p text:style-name="P8">- a despesa para a contratação da empresa MENDES &amp; LOPES PESQUISA, TREINAMENTO E EVENTOS LTDA, CNPJ nº. 07.777.721/0001-51, responsável pela capacitação acima descrita, mediante inexigibilidade de licitação, em conformidade como inciso II do artigo 25 c/c inciso VI do artigo 13 da lei 8.666/93, no valor de <text:span text:style-name="T4">R$ 1.000,00 (mil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o servidor indicado no evento de capacitação, em cumprimento ao disposto no art. 1º ATO GP/DGCA Nº 35/2004.</text:p>
      <text:p text:style-name="P9"/>
      <text:p text:style-name="P7">Em 12.6.2020</text:p>
      <text:p text:style-name="P7"/>
      <text:p text:style-name="P3"><text:span text:style-name="T1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8</meta:editing-cycles>
    <meta:print-date>2020-03-05T21:01:00</meta:print-date>
    <meta:creation-date>2020-03-05T17:49:00</meta:creation-date>
    <dc:date>2020-06-12T19:40:00</dc:date>
    <meta:editing-duration>PT56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14" meta:character-count="1384" meta:non-whitespace-character-count="1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