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rebuchet MS3" svg:font-family="'Trebuchet MS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4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  <style:text-properties style:font-name="Times New Roman1" fo:font-size="8pt" fo:language="pt" fo:country="BR" style:font-size-asian="8pt" style:language-asian="pt" style:country-asian="BR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vertical-align="auto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4.001cm" style:auto-text-indent="false" style:vertical-align="auto"/>
    </style:style>
    <style:style style:name="P8" style:family="paragraph" style:parent-style-name="Standard">
      <style:paragraph-properties fo:margin-left="4.001cm" fo:margin-right="0cm" fo:margin-top="0.212cm" fo:margin-bottom="0cm" style:contextual-spacing="false" fo:text-align="justify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P9" style:family="paragraph" style:parent-style-name="Standard">
      <style:paragraph-properties fo:margin-left="0cm" fo:margin-right="0.55cm" fo:line-height="0.423cm" fo:text-align="center" style:justify-single-word="false" fo:orphans="0" fo:widows="0" fo:text-indent="0cm" style:auto-text-indent="false" style:vertical-align="auto"/>
    </style:style>
    <style:style style:name="P10" style:family="paragraph" style:parent-style-name="Standard">
      <style:paragraph-properties fo:margin-left="0cm" fo:margin-right="0.55cm" fo:margin-top="0.212cm" fo:margin-bottom="0cm" style:contextual-spacing="false" fo:line-height="0.529cm" fo:text-align="center" style:justify-single-word="false" fo:orphans="0" fo:widows="0" fo:text-indent="0cm" style:auto-text-indent="false" style:vertical-align="auto"/>
    </style:style>
    <style:style style:name="T1" style:family="text"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T2" style:family="text">
      <style:text-properties style:font-name="Courier New1" fo:font-size="12pt" fo:language="pt" fo:country="BR" fo:font-weight="bold" style:font-size-asian="12pt" style:language-asian="pt" style:country-asian="BR" style:font-weight-asian="bold" style:font-name-complex="Trebuchet MS3" style:font-size-complex="12pt" style:language-complex="ar" style:country-complex="SA" style:font-weight-complex="bold"/>
    </style:style>
    <style:style style:name="T3" style:family="text">
      <style:text-properties fo:color="#000000"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2">PAE nº 2305/2019</text:span></text:p>
      <text:p text:style-name="P2"/>
      <text:p text:style-name="P2"/>
      <text:p text:style-name="P2"/>
      <text:p text:style-name="P5"><text:span text:style-name="T1">Vistos.</text:span></text:p>
      <text:p text:style-name="P6"/>
      <text:p text:style-name="P5"><text:span text:style-name="T1">Aprovo os Estudos Preliminares constantes doc. 22.</text:span></text:p>
      <text:p text:style-name="P7"><text:span text:style-name="T1">Observados os procedimentos legais quanto ao processamento da presente contratação mediante Dispensa de Licitação, com fulcro no art. 24, II, da Lei nº 8.666/93, </text:span><text:span text:style-name="T2">AUTORIZO</text:span><text:span text:style-name="T1"> a despesa no valor total de </text:span><text:span text:style-name="T2">R$ 5.625,00</text:span><text:span text:style-name="T1">, em favor da empresa </text:span><text:span text:style-name="T2">RODRIGO PUBLICIDADE LTDA EPP, </text:span><text:span text:style-name="T1">inscrita no CNPJ sob nº 33.783.341/0001-30, para a confecção e instalação de adesivos par o Memorial do TRT e para o CEJUSC.</text:span></text:p>
      <text:p text:style-name="P7"><text:span text:style-name="T1">À COF para proceder à emissão da nota de empenho, fazendo constar a observação de que a contratada fica obrigada ao cumprimento das condições estabelecidas no Projeto Básico e na proposta apresentada.</text:span></text:p>
      <text:p text:style-name="P7"><text:span text:style-name="T1">O valor relativo ao Grupo 1, R$ 4.470,00, será remanejado do item SIGEO conforme docs. 3 e 4. O referente ao Grupo 2, R$ 1.155,00, está contemplado no item SIGEO informado no doc. 24.</text:span></text:p>
      <text:p text:style-name="P7"><text:span text:style-name="T1">Após, à CMP para transmissão da NE à empresa.</text:span></text:p>
      <text:p text:style-name="P6"/>
      <text:p text:style-name="P5"><text:span text:style-name="T1">Paralelamente expeça-se a Portaria de Gestão e Fiscalização relativa ao </text:span><text:span text:style-name="T2">CEJUSC</text:span><text:span text:style-name="T1">, na forma a seguir: LEVI LARA BELÃO (Gestor) e PEDRO PAULO PASSARELLI BARROS (Fiscal). A Portaria relativa à CDM consta do doc. 34.</text:span></text:p>
      <text:p text:style-name="P8"/>
      <text:p text:style-name="P6"/>
      <text:p text:style-name="P6"/>
      <text:p text:style-name="P6"/>
      <text:p text:style-name="P10"><text:span text:style-name="T3">ALENCAR MINORU IZUMI </text:span></text:p>
      <text:p text:style-name="P9"><text:span text:style-name="T1">Diretor-Geral</text:span></text:p>
      <text:p text:style-name="P9"><text:span text:style-name="T1">e Ordenador de Despesa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rebuchet MS3" svg:font-family="'Trebuchet MS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E nº 2305/2019</dc:title>
    <meta:creation-date>2020-05-13T15:31:00</meta:creation-date>
    <dc:date>2020-05-13T15:31:00</dc:date>
    <meta:editing-cycles>2</meta:editing-cycles>
    <meta:editing-duration>PT1S</meta:editing-duration>
    <meta:document-statistic meta:table-count="0" meta:image-count="0" meta:object-count="0" meta:page-count="1" meta:paragraph-count="11" meta:word-count="191" meta:character-count="1154" meta:non-whitespace-character-count="973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