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10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2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33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3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8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53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left="0cm" fo:margin-right="1.658cm" fo:margin-top="0cm" fo:margin-bottom="0cm" loext:contextual-spacing="false" fo:line-height="101%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top="0cm" fo:margin-bottom="0cm" loext:contextual-spacing="false" fo:line-height="94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color="#00000a" style:font-name="Courier New" fo:font-size="12pt" officeooo:paragraph-rsid="001cf18e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top="0cm" fo:margin-bottom="0cm" loext:contextual-spacing="false" fo:line-height="91%" fo:text-align="end" style:justify-single-word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8" style:family="paragraph" style:parent-style-name="Standard" style:master-page-name="Converted1">
      <style:paragraph-properties fo:margin-top="0cm" fo:margin-bottom="0cm" loext:contextual-spacing="false" style:page-number="auto"/>
      <style:text-properties fo:color="#00000a" style:font-name="Courier New" fo:font-size="12pt" officeooo:paragraph-rsid="001cf18e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0cm" fo:margin-right="1.411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1.411cm" fo:margin-top="0cm" fo:margin-bottom="0cm" loext:contextual-spacing="false" fo:line-height="95%" fo:text-indent="0cm" style:auto-text-indent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22" style:family="paragraph" style:parent-style-name="Standard">
      <style:paragraph-properties fo:margin-left="0cm" fo:margin-right="1.905cm" fo:margin-top="0cm" fo:margin-bottom="0cm" loext:contextual-spacing="false" fo:line-height="99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1.658cm" fo:margin-top="0cm" fo:margin-bottom="0cm" loext:contextual-spacing="false" fo:line-height="98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1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2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1"/>Processo 21869/2020</text:p>
      <text:p text:style-name="P1"/>
      <text:p text:style-name="P2"/>
      <text:p text:style-name="P14">Assunto: contratação emergencial dos serviços de sanitização do prédio</text:p>
      <text:p text:style-name="P15">do TRT</text:p>
      <text:p text:style-name="P17"/>
      <text:p text:style-name="P19"/>
      <text:p text:style-name="P19"/>
      <text:p text:style-name="P3"/>
      <text:p text:style-name="P14">Vistos.</text:p>
      <text:p text:style-name="P1"/>
      <text:p text:style-name="P4"/>
      <text:p text:style-name="P20">O presente processo visa a contratação emergencial de empresa especializada para realização dos serviços de sanitização dos ambientes do prédio sede deste Tribunal, em caráter de urgência, em face das justificativas e razões expostas pelo Gabinete de Gestão de Saúde e Programas Assistenciais no pedido inicial e no documento complementar juntados nos docs. 1 e 3.</text:p>
      <text:p text:style-name="P1"/>
      <text:p text:style-name="P1"/>
      <text:p text:style-name="P5"/>
      <text:p text:style-name="P12"><text:span text:style-name="T1">Observados os procedimentos legais quanto ao processamento da presente contratação mediante Dispensa de Licitação, </text:span><text:span text:style-name="T2">com fulcro no art. 4º da</text:span><text:span text:style-name="T1"> </text:span><text:span text:style-name="T2">Lei nº 13.979/2020, AUTORIZO </text:span><text:span text:style-name="T1">a despesa no valor total de</text:span><text:span text:style-name="T2"> R$ 5.157,19</text:span><text:span text:style-name="T1">,</text:span><text:span text:style-name="T2"> </text:span><text:span text:style-name="T1">relativa à contratação de empresa para a execução do serviço de sanitização do prédio sede deste Tribunal, áreas internas e externas, porquanto se trata de medida necessária e urgente destinada ao enfrentamento da emergência de saúde pública decorrente do coronavírus - COVID19, estando presentes ao caso as condições para o enquadramento no citado artigo, como a situação de emergência narrada na inicial e a necessidade de pronto atendimento como medida tendente ao afastamento do risco existente.</text:span></text:p>
      <text:p text:style-name="P1"/>
      <text:p text:style-name="P6"/>
      <text:p text:style-name="P14">A despesa correrá à conta do item SIGEO 1512520200000075.</text:p>
      <text:p text:style-name="P1"/>
      <text:p text:style-name="P1"/>
      <text:p text:style-name="P7"/>
      <text:p text:style-name="P22">À COF para proceder à emissão da nota de empenho, fazendo constar a observação de que a contratada fica obrigada ao cumprimento das condições estabelecidas no Projeto Básico e na proposta apresentada. Concomitantemetne, submeta-se os autos ao Presidente para ratificação da dispensa.</text:p>
      <text:p text:style-name="P1"/>
      <text:p text:style-name="P1"/>
      <text:p text:style-name="P8"/>
      <text:p text:style-name="P23">Paralelamente, o Gabinete de Apoio da DG deverá expedir, com urgência, a portaria de Gestão e Fiscalização, conforme sugestão doc. 18.</text:p>
      <text:p text:style-name="P1"/>
      <text:p text:style-name="P1"/>
      <text:p text:style-name="P9"/>
      <text:p text:style-name="P21">Após, com urgência, à CMP para transmissão da NE à empresa, observando-se que o prazo de devolução do recibo é de 2 horas, conforme subitem 15.1 do Projeto Básico, doc. 06.</text:p>
      <text:p text:style-name="P1"/>
      <text:p text:style-name="P1"/>
      <text:p text:style-name="P10"/>
      <text:p text:style-name="P14">Em 10.07.2020.</text:p>
      <text:p text:style-name="P1"/>
      <text:p text:style-name="P2"/>
      <text:p text:style-name="P14">ALENCAR MINORU IZUMI</text:p>
      <text:p text:style-name="P11"/>
      <text:p text:style-name="P16">Diretor Geral<text:bookmark text:name="page2"/></text:p>
      <text:p text:style-name="P18">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9cm" fo:margin-bottom="0.826cm" fo:margin-left="1.482cm" fo:margin-right="0.071cm" style:writing-mode="lr-tb" style:layout-grid-color="#c0c0c0" style:layout-grid-lines="2741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7cm" fo:margin-bottom="2.54cm" fo:margin-left="1.482cm" fo:margin-right="13.653cm" style:writing-mode="lr-tb" style:layout-grid-color="#c0c0c0" style:layout-grid-lines="25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07-14T12:07:18</meta:creation-date>
    <dc:date>2020-07-14T12:09:36.492000000</dc:date>
    <meta:editing-duration>PT1M39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14" meta:word-count="292" meta:character-count="1891" meta:non-whitespace-character-count="1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