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3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17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2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3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4" style:family="paragraph" style:parent-style-name="Standard">
      <style:paragraph-properties fo:margin-left="0cm" fo:margin-right="0.247cm" fo:margin-top="0cm" fo:margin-bottom="0cm" loext:contextual-spacing="false" fo:line-height="101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Sect1" style:family="section">
      <style:section-properties text:dont-balance-text-columns="true" style:editable="false">
        <style:columns fo:column-count="2">
          <style:column style:rel-width="61959*" fo:start-indent="0cm" fo:end-indent="0.318cm"/>
          <style:column style:rel-width="3576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text:bookmark text:name="page1"/>Processo 21869/2020</text:p>
        <text:p text:style-name="P1"/>
        <text:p text:style-name="P1"/>
        <text:p text:style-name="P2"/>
        <text:p text:style-name="P14">Ratifico a Dispensa de Licitação para a contratação da empresa TN MS CONTROLE DE PRAGAS LTDA ME, CNPJ nº 22.939.539/0001-43, com fulcro no art. 4º da Lei nº 13.979/2020, no valor total de R$ 5.157,19, para a realização dos serviços de sanitização dos ambientes do prédio sede deste Tribunal, em caráter de urgência, porquanto se trata de medida necessária e urgente destinada ao enfrentamento da emergência de saúde pública decorrente do coronavírus - COVID19, estando presentes ao caso as condições para o enquadramento no citado artigo, como a situação de emergência narrada na inicial e a necessidade de pronto atendimento como medida tendente ao afastamento do risco existente.</text:p>
        <text:p text:style-name="P1"/>
        <text:p text:style-name="P1"/>
        <text:p text:style-name="P3"/>
        <text:p text:style-name="P10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p>
        <text:p text:style-name="P4"/>
        <text:p text:style-name="P10">Em 10.07.2020.</text:p>
        <text:p text:style-name="P1"/>
        <text:p text:style-name="P5"/>
        <text:p text:style-name="P10">NICANOR DE ARAÚJO LIMA</text:p>
        <text:p text:style-name="P6"/>
        <text:p text:style-name="P10">Desembargador Presidente</text:p>
        <text:p text:style-name="P1"/>
        <text:p text:style-name="P8"/>
        <text:p text:style-name="P1"/>
        <text:p text:style-name="P1"/>
        <text:p text:style-name="P1"/>
        <text:p text:style-name="P7"/>
        <text:p text:style-name="P11"/>
        <text:p text:style-name="P12"/>
        <text:p text:style-name="P11"/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9cm" fo:margin-bottom="2.54cm" fo:margin-left="1.482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07-14T12:07:37</meta:creation-date>
    <dc:date>2020-07-14T12:12:10.170000000</dc:date>
    <meta:editing-duration>PT1M5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6" meta:word-count="177" meta:character-count="1152" meta:non-whitespace-character-count="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