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57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99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527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3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4" style:family="paragraph" style:parent-style-name="Standard">
      <style:paragraph-properties fo:margin-top="0cm" fo:margin-bottom="0cm" loext:contextual-spacing="false" fo:line-height="104%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15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6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17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18" style:family="paragraph" style:parent-style-name="Standard">
      <style:paragraph-properties fo:margin-top="0cm" fo:margin-bottom="0cm" loext:contextual-spacing="false" fo:line-height="0.353cm"/>
      <style:text-properties fo:color="#00000a" style:font-name="Times" fo:font-size="9.5pt" style:font-name-asian="Times1" style:font-size-asian="9.5pt" style:font-name-complex="Times1" style:font-size-complex="9.5pt"/>
    </style:style>
    <style:style style:name="P19" style:family="paragraph" style:parent-style-name="Standard">
      <style:paragraph-properties fo:margin-left="0cm" fo:margin-right="1.27cm" fo:margin-top="0cm" fo:margin-bottom="0cm" loext:contextual-spacing="false" fo:line-height="98%" fo:text-indent="0cm" style:auto-text-indent="false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20" style:family="paragraph" style:parent-style-name="Standard">
      <style:paragraph-properties fo:margin-left="0cm" fo:margin-right="12.94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8.5pt" fo:font-weight="bold" style:font-name-asian="Courier New1" style:font-size-asian="8.5pt" style:font-weight-asian="bold" style:font-name-complex="Courier New1" style:font-size-complex="8.5pt" style:font-weight-complex="bold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text:bookmark text:name="page1"/><text:span text:style-name="T1">P</text:span><text:span text:style-name="T3">ROCESSO</text:span><text:span text:style-name="T1"> <text:s/>18276/2021</text:span></text:p>
        <text:p text:style-name="P1"/>
        <text:p text:style-name="P2"/>
        <text:p text:style-name="P13">Vistos.</text:p>
        <text:p text:style-name="P1"/>
        <text:p text:style-name="P3"/>
        <text:p text:style-name="P10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em favor da empresa </text:span><text:span text:style-name="T1">COMERCIO DE</text:span><text:span text:style-name="T2"> </text:span><text:span text:style-name="T1">PLACAS DO XEFE LTDA.</text:span><text:span text:style-name="T2">, inscrita no CNPJ sob o nº</text:span><text:span text:style-name="T1"> 40.645.465/0001-14, </text:span><text:span text:style-name="T2">no</text:span><text:span text:style-name="T1"> </text:span><text:span text:style-name="T2">valor total de </text:span><text:span text:style-name="T1">R$ 680,00 (</text:span><text:span text:style-name="T3">SEISCENTOS E OITENTA REAIS</text:span><text:span text:style-name="T1">),</text:span><text:span text:style-name="T2"> para a confecção e instalação de 4 (quatro) placas veiculares padrão Mercosul, destinadas a carros da frota deste Tribunal.</text:span></text:p>
        <text:p text:style-name="P1"/>
        <text:p text:style-name="P4"/>
        <text:p text:style-name="P14">À COF para proceder à emissão da nota de empenho, fazendo constar a observação de que a contratada fica obrigada ao cumprimento das condições estabelecidas no Projeto Básico e na proposta apresentada, e, ainda, sujeitas à aplicação das penalidades estabelecida no art. 87, da Lei nº 8.666/93, no caso de inexecução parcial ou total da contratação.</text:p>
        <text:p text:style-name="P1"/>
        <text:p text:style-name="P5"/>
        <text:p text:style-name="P13">Após, à CML para transmissão da NE à empresa.</text:p>
        <text:p text:style-name="P1"/>
        <text:p text:style-name="P3"/>
        <text:p text:style-name="P19">Posteriormente, retornem-se os autos para expedição da Portaria de Gestão e Fiscalização, conforme indicação constante do doc. 27.</text:p>
        <text:p text:style-name="P1"/>
        <text:p text:style-name="P6"/>
        <text:p text:style-name="P13">Em 20.09.2021.</text:p>
        <text:p text:style-name="P1"/>
        <text:p text:style-name="P3"/>
        <text:p text:style-name="P20">ALENCAR MINORU IZUMI Diretor-Geral</text:p>
        <text:p text:style-name="P7"/>
        <text:p text:style-name="P13">e Ordenador de Despesas</text:p>
        <text:p text:style-name="P1"/>
        <text:p text:style-name="P11"/>
        <text:p text:style-name="P1"/>
        <text:p text:style-name="P1"/>
        <text:p text:style-name="P1"/>
        <text:p text:style-name="P8"/>
        <text:p text:style-name="P15"/>
        <text:p text:style-name="P16"/>
        <text:p text:style-name="P15"/>
        <text:p text:style-name="P17"/>
      </text:section>
      <text:section text:style-name="Sect2" text:name="Section1">
        <text:p text:style-name="P1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2cm" fo:margin-bottom="0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10-08T18:08:19</meta:creation-date>
    <dc:date>2021-10-08T18:11:58.413000000</dc:date>
    <meta:editing-duration>PT24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9" meta:word-count="169" meta:character-count="1082" meta:non-whitespace-character-count="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