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4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2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C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T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4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49" style:parent-style-name="Normal" style:list-style-name="LFO22" style:family="paragraph">
      <style:paragraph-properties fo:widows="0" fo:orphans="0" fo:text-align="justify" fo:margin-top="0.0694in" fo:margin-bottom="0.0694in" fo:margin-left="0.75in" fo:text-indent="-0.5in">
        <style:tab-stops>
          <style:tab-stop style:type="left" style:position="0in"/>
          <style:tab-stop style:type="left" style:position="2.2083in"/>
        </style:tab-stops>
      </style:paragraph-properties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68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6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6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7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7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8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language="pt" fo:country="BR"/>
    </style:style>
    <style:style style:name="P83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T8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1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9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4.040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4.040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0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6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5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2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2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1" style:parent-style-name="Título1" style:list-style-name="LFO22" style:family="paragraph">
      <style:paragraph-properties fo:text-align="justify" fo:margin-top="0.0833in" fo:margin-bottom="0.0833in" fo:line-height="0.1805in" fo:margin-left="1.2798in" fo:text-indent="-0.5902in">
        <style:tab-stops>
          <style:tab-stop style:type="left" style:position="-0.9645in"/>
          <style:tab-stop style:type="left" style:position="-0.3854in"/>
        </style:tab-stops>
      </style:paragraph-properties>
      <style:text-properties style:font-name="Arial" style:font-weight-complex="normal" style:letter-kerning="false" fo:font-size="10pt" style:font-size-asian="10pt" style:font-size-complex="10pt"/>
    </style:style>
    <style:style style:name="P132" style:parent-style-name="Título1" style:list-style-name="LFO22" style:family="paragraph">
      <style:paragraph-properties fo:text-align="justify" fo:margin-top="0.0833in" fo:margin-bottom="0.0833in" fo:line-height="0.1805in" fo:margin-left="1.2798in" fo:text-indent="-0.5902in">
        <style:tab-stops>
          <style:tab-stop style:type="left" style:position="-0.9645in"/>
          <style:tab-stop style:type="left" style:position="-0.3854in"/>
        </style:tab-stops>
      </style:paragraph-properties>
      <style:text-properties style:font-name="Arial" style:font-weight-complex="normal" style:letter-kerning="false" fo:font-size="10pt" style:font-size-asian="10pt" style:font-size-complex="10pt"/>
    </style:style>
    <style:style style:name="P13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7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t" fo:country="BR"/>
    </style:style>
    <style:style style:name="P13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2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4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5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78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0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8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8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9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9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2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194" style:family="table-column">
      <style:table-column-properties style:column-width="2.1541in" style:use-optimal-column-width="false"/>
    </style:style>
    <style:style style:name="Table193" style:family="table">
      <style:table-properties style:width="2.1541in" fo:margin-left="0in" table:align="center"/>
    </style:style>
    <style:style style:name="TableRow195" style:family="table-row">
      <style:table-row-properties style:min-row-height="0.5652in" style:use-optimal-row-height="false"/>
    </style:style>
    <style:style style:name="TableCell196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203" style:family="table-column">
      <style:table-column-properties style:column-width="2.8236in" style:use-optimal-column-width="false"/>
    </style:style>
    <style:style style:name="Table202" style:family="table">
      <style:table-properties style:width="2.8236in" fo:margin-left="0in" table:align="center"/>
    </style:style>
    <style:style style:name="TableRow204" style:family="table-row">
      <style:table-row-properties style:min-row-height="0.5652in" style:use-optimal-row-height="false"/>
    </style:style>
    <style:style style:name="TableCell205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08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1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5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2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3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5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7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5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3659in"/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8" style:parent-style-name="Corpo" style:list-style-name="LFO22" style:family="paragraph">
      <style:paragraph-properties fo:text-align="justify" fo:margin-top="0.0833in" fo:line-height="0.2083in" fo:margin-left="1.4333in" fo:margin-right="0.0784in">
        <style:tab-stops>
          <style:tab-stop style:type="left" style:position="0.15in"/>
        </style:tab-stops>
      </style:paragraph-properties>
    </style:style>
    <style:style style:name="T2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6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9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7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7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8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1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2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5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86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/>
    </style:style>
    <style:style style:name="P302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303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304" style:parent-style-name="Título3" style:family="paragraph">
      <style:paragraph-properties fo:keep-with-next="always" fo:widows="0" fo:orphans="0" fo:margin-top="0in" fo:margin-bottom="0in" fo:line-height="150%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05" style:parent-style-name="Título3" style:family="paragraph">
      <style:paragraph-properties fo:keep-with-next="always" fo:widows="0" fo:orphans="0" fo:margin-top="0in" fo:margin-bottom="0in" fo:line-height="150%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06" style:parent-style-name="Título3" style:family="paragraph">
      <style:paragraph-properties fo:keep-with-next="always" fo:widows="0" fo:orphans="0" fo:margin-top="0in" fo:margin-bottom="0in" fo:line-height="150%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07" style:parent-style-name="Título3" style:family="paragraph">
      <style:paragraph-properties fo:keep-with-next="always" fo:widows="0" fo:orphans="0" fo:margin-top="0in" fo:margin-bottom="0in" fo:line-height="150%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08" style:parent-style-name="Título3" style:family="paragraph">
      <style:paragraph-properties fo:keep-with-next="always" fo:widows="0" fo:orphans="0" fo:margin-top="0in" fo:margin-bottom="0in" fo:line-height="150%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09" style:parent-style-name="Título3" style:family="paragraph">
      <style:paragraph-properties fo:keep-with-next="always" fo:widows="0" fo:orphans="0" fo:margin-top="0in" fo:margin-bottom="0in" fo:line-height="150%">
        <style:tab-stops>
          <style:tab-stop style:type="left" style:position="1.1812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311" style:family="table-column">
      <style:table-column-properties style:column-width="0.5763in"/>
    </style:style>
    <style:style style:name="TableColumn312" style:family="table-column">
      <style:table-column-properties style:column-width="0.4875in"/>
    </style:style>
    <style:style style:name="TableColumn313" style:family="table-column">
      <style:table-column-properties style:column-width="1.2104in"/>
    </style:style>
    <style:style style:name="TableColumn314" style:family="table-column">
      <style:table-column-properties style:column-width="2.1555in"/>
    </style:style>
    <style:style style:name="TableColumn315" style:family="table-column">
      <style:table-column-properties style:column-width="0.8861in"/>
    </style:style>
    <style:style style:name="TableColumn316" style:family="table-column">
      <style:table-column-properties style:column-width="1.0159in"/>
    </style:style>
    <style:style style:name="Table310" style:family="table">
      <style:table-properties style:width="6.3319in" fo:margin-left="0.075in" table:align="left"/>
    </style:style>
    <style:style style:name="TableRow317" style:family="table-row">
      <style:table-row-properties style:min-row-height="0.407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2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331" style:family="table-row">
      <style:table-row-properties style:min-row-height="0.779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Rodapé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Corpo" style:family="paragraph">
      <style:paragraph-properties fo:widows="0" fo:orphans="0" fo:text-align="justify" fo:margin-top="0.0833in" fo:margin-bottom="0.0833in" fo:line-height="0.1805in" fo:text-indent="0in">
        <style:tab-stops>
          <style:tab-stop style:type="left" style:position="0.709in"/>
        </style:tab-stops>
      </style:paragraph-properties>
    </style:style>
    <style:style style:name="T3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345" style:parent-style-name="Corpodetexto3" style:family="paragraph">
      <style:paragraph-properties fo:widows="0" fo:orphans="0"/>
    </style:style>
    <style:style style:name="T346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47" style:parent-style-name="Fonteparág.padrão" style:family="text">
      <style:text-properties style:font-name="Arial" style:font-name-complex="Arial" fo:font-size="10pt" style:font-size-asian="10pt"/>
    </style:style>
    <style:style style:name="T348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49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50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P351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52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53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54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364" style:parent-style-name="Fonteparág.padrão" style:family="text">
      <style:text-properties style:font-name="Arial" style:font-name-complex="Arial"/>
    </style:style>
    <style:style style:name="P365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letter-spacing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</style:style>
    <style:style style:name="T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TO BÁSICO</text:p>
      <text:p text:style-name="P4"/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 contratação de empresa especializada</text:span><text:span text:style-name="T10"><text:s/></text:span><text:span text:style-name="T11">para<text:s/></text:span><text:span text:style-name="T12">confecção</text:span><text:span text:style-name="T13"><text:s/>e instalação</text:span><text:span text:style-name="T14"><text:s/>de<text:s/></text:span><text:span text:style-name="T15">04 (quatro)<text:s/></text:span><text:span text:style-name="T16">pares<text:s/></text:span><text:span text:style-name="T17">Placas de Identificação Veicular<text:s/></text:span><text:span text:style-name="T18">Padrão</text:span><text:span text:style-name="T19"><text:s/>MERCOSUL</text:span><text:span text:style-name="T20"><text:s/>OFICIAL</text:span><text:span text:style-name="T21">, de acordo com as especificações e condições contidas neste Projeto Básico e seus anexos, nos termos da Lei nº 8.666</text:span><text:span text:style-name="T22">/</text:span><text:span text:style-name="T23">1993 e legislação complementar.</text:span></text:p>
            </text:list-item>
          </text:list>
        </text:list-item>
        <text:list-item>
          <text:p text:style-name="P24"><text:span text:style-name="T25">DAS CONDIÇÕES DE PARTICIPAÇÃO</text:span></text:p>
          <text:list text:continue-numbering="true">
            <text:list-item>
              <text:p text:style-name="P26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27">Certificado de Regularidade do FGTS, expedido pela Caixa Econômica Federal;</text:p>
                </text:list-item>
                <text:list-item>
                  <text:p text:style-name="P28">Certidão conjunta Negativa de débitos relativos a Tributos Federais e à Dívida Ativa da União;</text:p>
                </text:list-item>
                <text:list-item>
                  <text:p text:style-name="P29">Certidão Negativa de Débitos Trabalhistas - CNDT.</text:p>
                </text:list-item>
              </text:list>
            </text:list-item>
            <text:list-item>
              <text:p text:style-name="C1"><text:span text:style-name="T31">A proposta deverá conter a razão social, o CNPJ,<text:s/></text:span><text:span text:style-name="T32">telefone,<text:s/></text:span><text:span text:style-name="T33">e-mail e o endereço da empresa (preferencialmente, por via impressa ou carimbo padronizado), e ser<text:s/></text:span><text:span text:style-name="T34">assinada pelo representante legal,</text:span><text:span text:style-name="T35"><text:s/>devidamente identificado, contendo os seguintes elementos:</text:span></text:p>
              <text:list text:continue-numbering="true">
                <text:list-item>
                  <text:p text:style-name="P36"><text:span text:style-name="T37">Preço unitário e total</text:span><text:span text:style-name="T38"><text:s/>do objeto, expressos em Reais (R$). No preço deverão estar incluídos eventuais descontos concedidos, além de todos os impostos, taxas, e quaisquer outras inerentes à<text:s/></text:span><text:span text:style-name="T39">contratação.</text:span></text:p>
                </text:list-item>
                <text:list-item>
                  <text:p text:style-name="P40">Descrição detalhada do produto a ser contratado.</text:p>
                </text:list-item>
              </text:list>
            </text:list-item>
            <text:list-item>
              <text:p text:style-name="P41"><text:span text:style-name="T42">A proposta e os documentos deverão ser remetidos à Coordenadoria de Material e Logística, digitalizada pelo e-mail:<text:s/></text:span><text:a xlink:href="mailto:compras@trt24.jus.br" office:target-frame-name="_top" xlink:show="replace"><text:span text:style-name="T43">compras@trt24.jus.br</text:span></text:a><text:span text:style-name="T44">, ou via postal no seguinte endereço: Rua Delegado Carlos Roberto Bastos de Oliveira nº 208, 2º andar, Bairro Jardim Veraneio (Parque dos Poderes), Campo Grande – MS, CEP 79.031-908, (67) 3316-1844/ 3316-1846/ 3316-1847.</text:span></text:p>
            </text:list-item>
            <text:list-item>
              <text:p text:style-name="P45"><text:span text:style-name="T46">Será declarado vencedor o proponente que, atendendo a todas as condições deste Tribunal, apresentar a proposta de acordo com as especificações e<text:s/></text:span><text:span text:style-name="T47">ofertar o menor preço global</text:span><text:span text:style-name="T48">.</text:span></text:p>
            </text:list-item>
            <text:list-item>
              <text:p text:style-name="P49"><text:span text:style-name="T50">A proposta terá validade por 60 (sessenta) dias consecutivos, nos termos do art. 62, §</text:span><text:span text:style-name="T51"><text:s/>3º da Lei nº 8.666/</text:span><text:span text:style-name="T52">19</text:span><text:span text:style-name="T53">93,</text:span><text:span text:style-name="T54"><text:s/></text:span><text:span text:style-name="T55">ainda que<text:s/></text:span><text:span text:style-name="T56">a proponente</text:span><text:span text:style-name="T57"><text:s/>estipule prazo inferior</text:span><text:span text:style-name="T58">. Transcorrido o prazo estabelecido sem que haja a convocação pelo TRT da 24ª Região para o recebimento da nota de empenho, fica<text:s/></text:span><text:span text:style-name="T59">a proponente</text:span><text:span text:style-name="T60"><text:s/>liberad</text:span><text:span text:style-name="T61">a</text:span><text:span text:style-name="T62"><text:s/>do compromisso assumido,<text:s/></text:span><text:span text:style-name="T63">podendo, no entanto, haver a prorrogação da validade, desde que com a sua<text:s/></text:span><text:span text:style-name="T64">expressa<text:s/></text:span><text:span text:style-name="T65">anuência</text:span><text:span text:style-name="T66">.</text:span></text:p>
            </text:list-item>
            <text:list-item>
              <text:p text:style-name="P67"><text:span text:style-name="T68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list text:continue-numbering="true">
                <text:list-item>
                  <text:p text:style-name="P69">frustrar ou fraudar, mediante ajuste, combinação ou qualquer outro expediente, o caráter competitivo de procedimento licitatório público;</text:p>
                </text:list-item>
                <text:list-item>
                  <text:p text:style-name="P70">impedir, perturbar ou fraudar a realização de qualquer ato de procedimento<text:s/><text:soft-page-break/>licitatório público;</text:p>
                </text:list-item>
                <text:list-item>
                  <text:p text:style-name="P71">afastar ou procurar afastar licitante, por meio de fraude ou oferecimento de vantagem de qualquer tipo;</text:p>
                </text:list-item>
                <text:list-item>
                  <text:p text:style-name="P72">fraudar licitação pública ou contrato dela decorrente;</text:p>
                </text:list-item>
                <text:list-item>
                  <text:p text:style-name="P73">criar, de modo fraudulento ou irregular, pessoa jurídica para participar de licitação pública ou celebrar contrato administrativo;</text:p>
                </text:list-item>
                <text:list-item>
                  <text:p text:style-name="P74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75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76">DA CONTRATAÇÃO</text:p>
          <text:list text:continue-numbering="true">
            <text:list-item>
              <text:p text:style-name="P77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78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79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80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81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82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83">DA EXECUÇÃO DO SERVIÇO</text:p>
          <text:list text:continue-numbering="true">
            <text:list-item>
              <text:p text:style-name="P84">A confecção e instalação de 04 (quatro) novos<text:s/>pares<text:s/>placas de identificação veicular padrão MERCOSUL<text:s/>OFICIAL<text:s/>deverão ser executadas por empresas credenciadas pelo<text:s/><text:soft-page-break/>Departamento Estadual de Trânsito de Mato Grosso do Sul (DETRAN/MS), conforme Portaria DETRAN-MS “N” nº 059, de 03 de setembro de 2019,<text:s/>no endereço constante do subitem 5.1.</text:p>
            </text:list-item>
            <text:list-item>
              <text:p text:style-name="P85"><text:span text:style-name="T86">Os serviços de instalação deverão ser executados por profissionais capacitados</text:span><text:span text:style-name="T87"><text:s/>e<text:s/></text:span><text:span text:style-name="T88">qualificados, os quais deverão se apresentar ao local munidos de todo material e ferramental necessários à execução dos serviços, além dos EPI’s (Equipamentos de Proteção Individual) exigidos por lei;</text:span></text:p>
            </text:list-item>
            <text:list-item>
              <text:p text:style-name="P89">Deverão sempre ser obedecidas as recomendações dos fabricantes na aplicação dos materiais industrializados e dos de emprego especial, pois caberá à<text:s/>CONTRATADA, em qualquer caso, a responsabilidade técnica e os ônus decorrentes de sua má aplicação.</text:p>
            </text:list-item>
            <text:list-item>
              <text:p text:style-name="P90">A<text:s/>CONTRATADA<text:s/>deverá corrigir e/ou re-executar os serviços e substituir os materiais não aprovados pela FISCALIZAÇÃO, caso não atendam às especificações constantes deste instrumento.</text:p>
            </text:list-item>
          </text:list>
        </text:list-item>
        <text:list-item>
          <text:p text:style-name="P91">DO PRAZO DE ENTREGA/EXECUÇÃO DO SERVIÇO<text:s/>E DO RECEBIMENTO DO OBJETO</text:p>
          <text:list text:continue-numbering="true">
            <text:list-item>
              <text:p text:style-name="P92">A entrega<text:s/>das placas veiculares e suas respectivas instalações<text:s/>deverá ser efetuada no prazo máximo de<text:s/>20<text:s/>(vinte)<text:s/>dias consecutivos a contar da data do recebimento da Nota de Empenho, no horário das<text:s/>9h às 16h,<text:s/>em dias úteis da Justiça do Trabalho, no<text:s/>Gabinete de Segurança Institucional do Tribunal Regional da<text:s/>24ª Região, localizado na Rua Delegado Carlos Roberto Bastos de Oliveira nº 208, Jardim Veraneio (Parque dos Poderes), em Campo Grande<text:s/>-<text:s/>MS,<text:s/>CEP 79.031-908,<text:s/>telefone (0xx67) 3316-1842.</text:p>
            </text:list-item>
            <text:list-item>
              <text:p text:style-name="P93">Em caso de vencimento do prazo de entrega ocorrer em final de semana ou feriado, ficará automaticamente prorrogado para o primeiro dia útil subsequente.</text:p>
            </text:list-item>
            <text:list-item>
              <text:p text:style-name="P94">Devido a impossibilidade da entrada de caminhões de médio e grande porte na área interna da sede deste Tribunal (estacionamento), recomendamos que as entregas sejam realizadas em caminhões de pequeno porte ou caminhonetas.<text:s/>A altura máxima permitida para acesso ao pátio do estacionamento do prédio sede deste Tribunal é de 3,5m (três metro e cinquenta centímetros).</text:p>
            </text:list-item>
            <text:list-item>
              <text:p text:style-name="P95">A<text:s/>CONTRATADA<text:s/>responderá por quaisquer prejuízos que ocorrerem até a entrega do objeto no endereço acima.</text:p>
            </text:list-item>
            <text:list-item>
              <text:p text:style-name="P96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text:s/></text:p>
            </text:list-item>
            <text:list-item>
              <text:p text:style-name="P97">O recebimento provisório, a cargo do fiscal do contrato, dar-se-á na data da efetiva entrega do produto.<text:s/></text:p>
            </text:list-item>
            <text:list-item>
              <text:p text:style-name="P98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99">Na hipótese de recusa parcial ou total do recebimento a CONTRATADA deverá efetuar a substituição, sem prejuízo da observância do prazo inicial estabelecido para a entrega e da aplicação de sanções contratuais ou legais cabíveis.</text:p>
            </text:list-item>
            <text:list-item>
              <text:p text:style-name="P100">A liquidação da nota fiscal<text:s/>será realizada pelo Gestor do contrato e deverá<text:s/>ocorrer na mesma data do recebimento definitivo.</text:p>
            </text:list-item>
            <text:list-item>
              <text:p text:style-name="P101">O prazo estabelecido para a entrega das placas veiculares, devidamente<text:s/>instaladas,<text:s/>ficará<text:s/><text:soft-page-break/>suspenso durante todo o período de análise e verificação pelo Fiscal do Contrato.</text:p>
            </text:list-item>
            <text:list-item>
              <text:p text:style-name="P102"><text:span text:style-name="T103">O objeto deverá ser<text:s/></text:span><text:span text:style-name="T104">novo</text:span><text:span text:style-name="T105">, sem uso anterior, e, conforme o caso, entregue em embalagem do<text:s/></text:span><text:span text:style-name="T106">fabricante, devidam</text:span><text:span text:style-name="T107">ente lacrada</text:span><text:span text:style-name="T108">.</text:span><text:span text:style-name="T109"><text:s/></text:span><text:span text:style-name="T110">No momento da entrega, caso seja constatada a inobservância do disposto neste subitem, o objeto será recusado, devendo a contratada substituí-lo, sem prejuízo do prazo estabelecido para a entrega e da aplicação das sanções</text:span><text:span text:style-name="T111"><text:s/>contratuais e</text:span><text:span text:style-name="T112"><text:s/>legais cabíveis</text:span><text:span text:style-name="T113">.</text:span></text:p>
            </text:list-item>
            <text:list-item>
              <text:p text:style-name="P114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p>
            </text:list-item>
            <text:list-item>
              <text:p text:style-name="P115">Eventual recusa no recebimento do produto não exime a CONTRATADA de efetivar a entrega no prazo inicial estabelecido.</text:p>
            </text:list-item>
          </text:list>
        </text:list-item>
        <text:list-item>
          <text:p text:style-name="P116">DOS DEVERES DO CONTRATANTE<text:s/></text:p>
          <text:list text:continue-numbering="true">
            <text:list-item>
              <text:p text:style-name="P117"><text:span text:style-name="T118">Incumbe ao CONTRATANTE:</text:span></text:p>
              <text:list text:continue-numbering="true">
                <text:list-item>
                  <text:p text:style-name="P119">Exigir o cumprimento de todas as obrigações assumidas pela CONTRATADA, de acordo com os termos da proposta apresentada e do Projeto Básico;</text:p>
                </text:list-item>
                <text:list-item>
                  <text:p text:style-name="P120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21">Permitir o acesso de representantes, prepostos ou empregados da CONTRATADA às suas dependências para a execução dos serviços estritamente relacionados ao objeto da contratação.<text:s/></text:p>
                </text:list-item>
                <text:list-item>
                  <text:p text:style-name="P122">Efetuar o pagamento à CONTRATADA no prazo estabelecido neste Projeto Básico, após a liquidação da respectiva nota fiscal/fatura;</text:p>
                </text:list-item>
                <text:list-item>
                  <text:p text:style-name="P123">Fiscalizar a execução da contratação, bem como as obrigações assumidas pela CONTRATADA, por meio de servidor denominado fiscal do contrato.</text:p>
                </text:list-item>
                <text:list-item>
                  <text:p text:style-name="P124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25">DOS DEVERES DA CONTRATADA</text:p>
          <text:list text:continue-numbering="true">
            <text:list-item>
              <text:p text:style-name="P126">Incumbe à CONTRATADA:</text:p>
              <text:list text:continue-numbering="true">
                <text:list-item>
                  <text:p text:style-name="P127">Cumprir<text:s/>integralmente os termos da proposta, as obrigações,<text:s/>os prazos e demais condições estabelecidas neste Projeto Básico;</text:p>
                </text:list-item>
                <text:list-item>
                  <text:p text:style-name="P128">Prestar os serviços de assistência durante o período da garantia do serviço executado e do material empregado;</text:p>
                </text:list-item>
                <text:list-item>
                  <text:p text:style-name="P129">Cumprir as medidas de segurança, conforme legislação em vigor;</text:p>
                </text:list-item>
                <text:list-item>
                  <text:p text:style-name="P130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</text:list>
            </text:list-item>
          </text:list>
        </text:list-item>
      </text:list>
      <text:h text:style-name="P131" text:outline-level="1">Comunicar formalmente, por escrito e em via impressa, qualquer alteração do domicílio empresarial.</text:h>
      <text:h text:style-name="P132" text:outline-level="1">Informar por escrito quaisquer alterações de telefone (fixo ou celular) e de e-mail da empresa, sendo que facultativamente esta informação poderá ser feita por<text:s/><text:soft-page-break/>meio eletrônico (e-mail, SMS ou Whatsapp) encaminhado exclusivamente ao endereço de e-mail ou telefone indicados pelo Gestor ou Fiscal do contrato.</text:h>
      <text:list text:style-name="LFO22" text:continue-numbering="true">
        <text:list-item>
          <text:list>
            <text:list-item>
              <text:list>
                <text:list-item>
                  <text:p text:style-name="P133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34">Responsabilizar-se pelos vícios e danos decorrentes do objeto, de acordo com os artigos 12, 13 e 17 a 27<text:s/>da Lei nº 8.078/1990 (Código de Defesa do Consumidor).</text:p>
                </text:list-item>
                <text:list-item>
                  <text:p text:style-name="P135">Cumprir integralmente as responsabilidades e atribuições do objeto, de acordo com o artigo 10 da resolução 780/2019/CONTRAN/MCD.</text:p>
                </text:list-item>
              </text:list>
            </text:list-item>
            <text:list-item>
              <text:p text:style-name="P136">Considerar-se-á válida e eficaz a correspondência enviada ao último endereço da CONTRATADA informado oficialmente e, em eventual devolução de correspondência, a fluência do prazo terá início a partir do primeiro dia útil subsequente.</text:p>
            </text:list-item>
          </text:list>
        </text:list-item>
        <text:list-item>
          <text:p text:style-name="P137">DAS VEDAÇÕES À CONTRATADA</text:p>
          <text:list text:continue-numbering="true">
            <text:list-item>
              <text:p text:style-name="P138">É expressamente vedado à CONTRATADA:</text:p>
              <text:list text:continue-numbering="true">
                <text:list-item>
                  <text:p text:style-name="P139">Contratar servidor pertencente ao quadro de pessoal do CONTRATANTE, durante a vigência deste contrato.</text:p>
                </text:list-item>
                <text:list-item>
                  <text:p text:style-name="P140">Realizar publicidade acerca deste contrato, salvo se houver prévia autorização do CONTRATANTE.</text:p>
                </text:list-item>
                <text:list-item>
                  <text:p text:style-name="P141">Subcontratar, no todo ou em parte, a execução do objeto deste contrato.</text:p>
                </text:list-item>
              </text:list>
            </text:list-item>
          </text:list>
        </text:list-item>
        <text:list-item>
          <text:p text:style-name="P142">DA GARANTIA<text:s/></text:p>
          <text:list text:continue-numbering="true">
            <text:list-item>
              <text:p text:style-name="P143">O prazo de garantia<text:s/>para as<text:s/>placas veiculares,<text:s/>contra defeito de fabricação<text:s/>e/ou instalação,<text:s/>sem qualquer ônus adicional para o<text:s/>CONTRATANTE, não poderá ser inferior a<text:s/>03<text:s/>(três) meses, contados do recebimento definitivo.</text:p>
            </text:list-item>
            <text:list-item>
              <text:p text:style-name="P144"><text:span text:style-name="T145">A garantia ora prevista inclui consertos, reparos e a substituição de mater</text:span><text:span text:style-name="T146">i</text:span><text:span text:style-name="T147">ais, bem como a mão de obra respectiva.</text:span></text:p>
            </text:list-item>
            <text:list-item>
              <text:p text:style-name="P148"><text:span text:style-name="T149">O prazo para sanar defeito apresentado n</text:span><text:span text:style-name="T150">as respectivas placas veiculares<text:s/></text:span><text:span text:style-name="T151">durante o período da g</text:span><text:span text:style-name="T152">a</text:span><text:span text:style-name="T153">rantia ofertada não poderá ser superior a<text:s/></text:span><text:span text:style-name="T154">10</text:span><text:span text:style-name="T155"><text:s/>(</text:span><text:span text:style-name="T156">dez</text:span><text:span text:style-name="T157">) dias úteis, a contar da chamada.</text:span></text:p>
            </text:list-item>
            <text:list-item>
              <text:p text:style-name="P158">A CONTRATADA responderá, durante o período de garantia das<text:s/>placas, por quaisquer procedimentos necessários perante o fabricante, de forma a assegurar prontamente ao CONTRATANTE a assistência técnica e/ou a substituição<text:s/>das placas<text:s/>e acessórios, caso sejam necessárias,<text:s/>incluindo-se<text:s/>as partes que apresentarem defeitos e/ou vícios de execução não oriundos do mau uso por parte do CONTRATANTE, sem que isso implique acréscimo aos preços contratados e prejuízos para o desempenho das atividades do CONTRATANTE.</text:p>
            </text:list-item>
            <text:list-item>
              <text:p text:style-name="P159"><text:span text:style-name="T160">Ocorrendo o término do prazo da garantia ofertado e havendo pendênc</text:span><text:span text:style-name="T161">ias com relação a serviços não<text:s/></text:span><text:span text:style-name="T162">realizados por culpa da<text:s/></text:span><text:span text:style-name="T163">CONTRATADA</text:span><text:span text:style-name="T164">,<text:s/></text:span><text:span text:style-name="T165">o prazo de garantia<text:s/></text:span><text:span text:style-name="T166">ficará prorr</text:span><text:span text:style-name="T167">o</text:span><text:span text:style-name="T168">gado</text:span><text:span text:style-name="T169"><text:s/>pelo período necessário, até o limite de 30 (trinta) dias</text:span><text:span text:style-name="T170">, sem ônus para<text:s/></text:span><text:span text:style-name="T171">o CONTRATANTE</text:span><text:span text:style-name="T172">, sujeita a<text:s/></text:span><text:span text:style-name="T173">CONTRATADA</text:span><text:span text:style-name="T174">, em caso de inexecução, à aplicação das sanções legais cabíveis, estabelecidas no item<text:s/></text:span><text:span text:style-name="T175">1</text:span><text:span text:style-name="T176">4</text:span><text:span text:style-name="T177">.</text:span></text:p>
            </text:list-item>
          </text:list>
        </text:list-item>
        <text:list-item>
          <text:p text:style-name="P178">DA DOTAÇÃO ORÇAMENTÁRIA</text:p>
          <text:list text:continue-numbering="true">
            <text:list-item>
              <text:p text:style-name="P179">As despesas inerentes à presente contratação correrão à conta do orçamento do CONTRATANTE, no Programa de Trabalho 02.122.0033.4256.0054 (Apreciação de<text:s/><text:soft-page-break/>Causas na Justiça do Trabalho), na Natureza de Despesa nº<text:s/>33903044<text:s/>(Material de Sinalização Visual).</text:p>
            </text:list-item>
          </text:list>
        </text:list-item>
        <text:list-item>
          <text:p text:style-name="P180">DO PAGAMENTO</text:p>
          <text:list text:continue-numbering="true">
            <text:list-item>
              <text:p text:style-name="P181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182"><text:span text:style-name="T183">O<text:s/></text:span><text:span text:style-name="T184">Gestor<text:s/></text:span><text:span text:style-name="T185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186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187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88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189"><text:span text:style-name="T190">DA ATUALIZAÇÃO FINANCEIRA</text:span></text:p>
          <text:list text:continue-numbering="true">
            <text:list-item>
              <text:p text:style-name="P191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192" text:outline-level="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I =<text:s/></text:span><text:span text:style-name="T199">(TX/100)</text:span></text:p>
            <text:p text:style-name="P200">365</text:p>
          </table:table-cell>
        </table:table-row>
      </table:table>
      <text:h text:style-name="P201" text:outline-level="2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EM = I x N x VP</text:p>
          </table:table-cell>
        </table:table-row>
      </table:table>
      <text:h text:style-name="P207" text:outline-level="2"/>
      <text:p text:style-name="P208">Onde:</text:p>
      <text:p text:style-name="P209">I<text:tab/>= Índice de atualização financeira;</text:p>
      <text:p text:style-name="P210">TX<text:tab/>= Percentual da taxa de juros de mora anual;</text:p>
      <text:p text:style-name="P211">EM<text:tab/>= Encargos moratórios;</text:p>
      <text:p text:style-name="P212"><text:span text:style-name="T213">N</text:span><text:span text:style-name="T214"><text:tab/>= Número de dias entre a data prevista para o<text:s/></text:span><text:soft-page-break/><text:span text:style-name="T215">pagamento e a do efetivo pagamento;</text:span></text:p>
      <text:p text:style-name="P216">VP<text:tab/>= Valor da parcela em atraso.</text:p>
      <text:list text:style-name="LFO22" text:continue-numbering="true">
        <text:list-item>
          <text:p text:style-name="P217">DA GESTÃO E DA FISCALIZAÇÃO</text:p>
          <text:list text:continue-numbering="true">
            <text:list-item>
              <text:p text:style-name="P218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19">Tanto o Gestor quanto o<text:s/>Fiscal 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220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221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222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223">A ação ou a omissão, total ou parcial, por parte da fiscalização do CONTRATANTE, não eximirá a CONTRATADA da total responsabilidade decorrente de má execução da contratação, inclusive por defeito ou inadequação do produto fornecido.</text:p>
            </text:list-item>
            <text:list-item>
              <text:p text:style-name="P224">À fiscalização caberá, ainda, verificar periodicamente o cumprimento pela CONTRATADA das normas de segurança e medicina do trabalho.</text:p>
            </text:list-item>
          </text:list>
        </text:list-item>
        <text:list-item>
          <text:p text:style-name="P225">DAS PENALIDADES</text:p>
          <text:list text:continue-numbering="true">
            <text:list-item>
              <text:p text:style-name="P226"><text:span text:style-name="T227">A empresa vencedora deverá encaminhar o recibo da nota de empenho, devidamente assinado e preenchido,<text:s/></text:span><text:span text:style-name="T228">no prazo de 2 (dois) dias úteis após ser transmitida pelo TRT</text:span><text:span text:style-name="T229">. Em caso de descumprimento, reserva-se à Administração o direito de optar pela adjudicação às demais proponentes, obedecendo-se à ordem de classificação, sem prejuízo da aplicação das sanções previstas nos subitens 1</text:span><text:span text:style-name="T230">4</text:span><text:span text:style-name="T231">.</text:span><text:span text:style-name="T232">3.3</text:span><text:span text:style-name="T233"><text:s/>e 1</text:span><text:span text:style-name="T234">4</text:span><text:span text:style-name="T235">.3.</text:span><text:span text:style-name="T236">4.</text:span></text:p>
            </text:list-item>
            <text:list-item>
              <text:p text:style-name="P237"><text:span text:style-name="T238">Pelo atraso na entrega do objeto da contratação, a contratada estará sujeita à multa equivalente a<text:s/></text:span><text:span text:style-name="T239">1</text:span><text:span text:style-name="T240">% (</text:span><text:span text:style-name="T241">um</text:span><text:span text:style-name="T242"><text:s/>por cento</text:span><text:span text:style-name="T243">) d</text:span><text:span text:style-name="T244">o valor total referente ao objeto da inadimplência, por dia que ultrapassar o respectivo prazo,<text:s/></text:span><text:span text:style-name="T245">contado do recebimento da<text:s/></text:span><text:span text:style-name="T246">Nota de Empenho</text:span><text:span text:style-name="T247">,<text:s/></text:span><text:span text:style-name="T248">limitada a 10% (dez por cento) do referido valor, o que não impedirá</text:span><text:span text:style-name="T249">, a critério do TRT da 24ª Região, a aplicação das demais sanções legais cabíveis</text:span><text:span text:style-name="T250">:</text:span></text:p>
            </text:list-item>
            <text:list-item>
              <text:p text:style-name="P251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252">Advertência, nos casos em que não caiba aplicação de penalidades pecuniárias;</text:p>
                </text:list-item>
                <text:list-item>
                  <text:p text:style-name="P253">Multa de 10% (dez por cento) sobre o valor total da contratação, em caso de inexecução parcial da obrigação assumida;</text:p>
                </text:list-item>
                <text:list-item>
                  <text:p text:style-name="P254">Multa de 30% (trinta por cento)<text:s/>sobre o valor total da contratação<text:s/>correspondente, em caso de inexecução total da obrigação assumida;<text:s/></text:p>
                </text:list-item>
                <text:list-item>
                  <text:p text:style-name="P255">Suspensão temporária de participação em licitação e impedimento de contratar com o TRT da 24ª Região por prazo não superior a 2 (dois) anos;</text:p>
                </text:list-item>
                <text:list-item>
                  <text:p text:style-name="P256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57">A CONTRATADA também estará sujeita à multa equivalente a 1% (um por cento) do valor do objeto da inadimplência, por dia que ultrapassar os respectivos prazos abaixo mencionados, limitado a 20% (vinte por cento) do correspondente valor, o que não impedirá, a critério do CONTRATANTE, a aplicação das demais sanções legais cabíveis:</text:p>
              <text:list text:continue-numbering="true">
                <text:list-item>
                  <text:p text:style-name="P258"><text:span text:style-name="T259">Prazo máximo para sanar defeito apresentado nos materiais durante o período da g</text:span><text:span text:style-name="T260">a</text:span><text:span text:style-name="T261">rantia, previsto no subitem 9.3.</text:span></text:p>
                </text:list-item>
              </text:list>
            </text:list-item>
            <text:list-item>
              <text:p text:style-name="P262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63">No caso de atraso na entrega<text:s/>do objeto, inexecução parcial ou total, o valor da multa correspondente será retido do pagamento e concedido prazo para defesa prévia e recurso, observando-se as disposições contidas nos artigos<text:s/>87, § 2º e 109, inciso I,<text:s/>alínea<text:s/>“f”, da Lei nº 8.666/1993.</text:p>
            </text:list-item>
            <text:list-item>
              <text:p text:style-name="P264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265">Em caso de não pagamento do valor da multa aplicada, conforme estabelecido no subitem anterior, o valor será inscrito em dívida ativa da união.</text:p>
            </text:list-item>
            <text:list-item>
              <text:p text:style-name="P266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67">A proponente é responsável pela fidelidade e pela legitimidade das informações prestadas e dos documentos apresentados em qualquer fase da contratação.</text:p>
            </text:list-item>
            <text:list-item>
              <text:p text:style-name="P268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69">DAS DEFESAS E<text:s/>DOS RECURSOS<text:s/></text:p>
          <text:list text:continue-numbering="true">
            <text:list-item>
              <text:p text:style-name="P270"><text:span text:style-name="T271">As defesas e recursos contra punições impostas à contratada serão regidos pelos artigos<text:s/></text:span><text:span text:style-name="T272">79, 87, 109 e 110<text:s/></text:span><text:span text:style-name="T273">da Lei nº 8.666/93, e poderão ser enviados por e-mail,<text:s/></text:span><text:span text:style-name="T274">exclusivamente</text:span><text:span text:style-name="T275"><text:s/>ao endereço mencionado no ofício de notificação, sem prejuízo da apresentação dos originais no prazo estabelecido.</text:span></text:p>
            </text:list-item>
            <text:list-item>
              <text:p text:style-name="P276">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277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278"><text:span text:style-name="T279">DOS AUMENTOS E DAS REDUÇÕES</text:span></text:p>
          <text:list text:continue-numbering="true">
            <text:list-item>
              <text:p text:style-name="P280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281">DAS DISPOSIÇÕES FINAIS</text:p>
          <text:list text:continue-numbering="true">
            <text:list-item>
              <text:p text:style-name="P282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83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84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285" text:outline-level="2"/>
      <text:p text:style-name="P286">Campo Grande,<text:s/>24<text:s/>de<text:s/>agosto<text:s/>de 2021.</text:p>
      <text:p text:style-name="P287"/>
      <text:p text:style-name="P288"/>
      <text:p text:style-name="P289">JOÃO MÁRCIO HIDALGO TALARICO</text:p>
      <text:p text:style-name="P290">Coordenador de Material e Logística</text:p>
      <text:p text:style-name="P291"/>
      <text:p text:style-name="P292"/>
      <text:p text:style-name="P293">EDSON KODI FUSHIGURO</text:p>
      <text:p text:style-name="P294">Chefe do Gabinete de Segurança Institucional</text:p>
      <text:p text:style-name="P295"/>
      <text:p text:style-name="P296"/>
      <text:p text:style-name="P297">Aprovado por:</text:p>
      <text:p text:style-name="P298"/>
      <text:p text:style-name="P299">GERSON MARTINS DE OLIVEIRA</text:p>
      <text:p text:style-name="P300">Secretário Administrativo</text:p>
      <text:p text:style-name="P301">ANEXO I – MODELO DE PROPOSTA</text:p>
      <text:p text:style-name="P302"/>
      <text:p text:style-name="P303"/>
      <text:h text:style-name="P304" text:outline-level="3">RAZÃO SOCIAL<text:tab/>:<text:s/></text:h>
      <text:h text:style-name="P305" text:outline-level="3">CNPJ<text:tab/><text:s/>:</text:h>
      <text:h text:style-name="P306" text:outline-level="3">ENDEREÇO<text:tab/>:<text:s/></text:h>
      <text:h text:style-name="P307" text:outline-level="3">TELEFONE<text:tab/>:<text:s/></text:h>
      <text:h text:style-name="P308" text:outline-level="3">E-MAIL<text:tab/>:<text:s/></text:h>
      <text:h text:style-name="P309" text:outline-level="3">CONTATO<text:tab/>:<text:s/></text:h>
      <text:p text:style-name="Normal"/>
      <text:p text:style-name="Normal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Item</text:p>
          </table:table-cell>
          <table:table-cell table:style-name="TableCell320">
            <text:p text:style-name="P321">Qtd.</text:p>
          </table:table-cell>
          <table:table-cell table:style-name="TableCell322">
            <text:p text:style-name="P323">Unidade de fornecimento</text:p>
          </table:table-cell>
          <table:table-cell table:style-name="TableCell324">
            <text:p text:style-name="P325">Discriminação</text:p>
          </table:table-cell>
          <table:table-cell table:style-name="TableCell326">
            <text:p text:style-name="P327">Valor</text:p>
            <text:p text:style-name="P328">Unitário</text:p>
          </table:table-cell>
          <table:table-cell table:style-name="TableCell329">
            <text:p text:style-name="P330">Valor Total</text:p>
          </table:table-cell>
        </table:table-row>
        <table:table-row table:style-name="TableRow331">
          <table:table-cell table:style-name="TableCell332">
            <text:p text:style-name="P333">Único</text:p>
          </table:table-cell>
          <table:table-cell table:style-name="TableCell334">
            <text:p text:style-name="P335">04</text:p>
          </table:table-cell>
          <table:table-cell table:style-name="TableCell336">
            <text:p text:style-name="P337">Par</text:p>
          </table:table-cell>
          <table:table-cell table:style-name="TableCell338">
            <text:h text:style-name="P339" text:outline-level="2"><text:span text:style-name="T340">Confecção e instalação de 04 (quatro) pares de novas placas de identificação veicular padrão MERCOSUL OFICIAL, executadas por empresas credenciadas pelo Departamento Estadual de Trânsito de Mato Grosso do Sul (DETRAN/MS), conforme Portaria DETRAN-MS “N” nº 059, de 03 de setembro de 2019, conforme subitem 4.1 do Projeto Básico.</text:span></text:h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Normal"/>
      <text:p text:style-name="P345"><text:span text:style-name="T346">Declaro que recebi cópia e tomei ciência das condições gerais do<text:s/></text:span><text:span text:style-name="T347">Projeto Básico</text:span><text:span text:style-name="T348">, às quais nossa empresa se submete integralmente, uma vez que estão de acordo com a Lei nº 8.666/</text:span><text:span text:style-name="T349">19</text:span><text:span text:style-name="T350">93.</text:span></text:p>
      <text:p text:style-name="P351"/>
      <text:p text:style-name="P352">Declaro, ainda, para os fins do disposto no Capítulo V da Lei Complementar nº 123/<text:s/>2006 e sob as penas da lei, que a sociedade ou o empresário subscritor é: <text:s text:c="3"/></text:p>
      <text:p text:style-name="P353">( <text:s text:c="5"/>) Microempresa <text:s text:c="7"/>( <text:s text:c="6"/>) Empresa de Pequeno Porte <text:s text:c="6"/>( <text:s text:c="6"/>) Empresa sob outro regime</text:p>
      <text:p text:style-name="P354"/>
      <text:p text:style-name="P355">Prazo de entrega:<text:s/><text:tab/>20<text:s/>dias<text:s/>consecutivos.</text:p>
      <text:p text:style-name="P356"/>
      <text:p text:style-name="P357">Validade da Proposta: 60<text:s/>(sessenta)<text:s/>dias.</text:p>
      <text:p text:style-name="P358"/>
      <text:p text:style-name="P359">Data: ______/_______________/________</text:p>
      <text:p text:style-name="P360"/>
      <text:p text:style-name="P361"/>
      <text:p text:style-name="P362">Carimbo:</text:p>
      <text:p text:style-name="P363"><text:span text:style-name="T364"><draw:custom-shape svg:x="-0.07292in" svg:y="0.10694in" svg:width="3.09931in" svg:height="1.96111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5"/>
      <text:p text:style-name="P366">__________________________________</text:p>
      <text:p text:style-name="P367">Assinatura do Representante Legal</text:p>
      <text:p text:style-name="P368"/>
      <text:p text:style-name="P369"/>
      <text:p text:style-name="P370"/>
      <text:p text:style-name="P371">__________________________________</text:p>
      <text:p text:style-name="P372"><text:span text:style-name="T373">Nome por extenso do Signa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2LVL3" style:family="text">
      <style:text-properties style:font-name="Arial" style:font-name-complex="Arial" style:use-window-font-color="true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5LVL1" style:family="text">
      <style:text-properties style:font-name-complex="Times New Roman" fo:font-weight="bold" style:font-weight-asian="bold" style:use-window-font-color="true"/>
    </style:style>
    <style:style style:name="WW_CharLFO45LVL2" style:family="text">
      <style:text-properties style:font-name-complex="Times New Roman" fo:font-weight="bold" style:font-weight-asian="bold"/>
    </style:style>
    <style:style style:name="WW_CharLFO45LVL3" style:family="text">
      <style:text-properties style:font-name-complex="Times New Roman" fo:font-weight="bold" style:font-weight-asian="bold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6LVL2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6LVL3" style:family="text">
      <style:text-properties style:font-name="Arial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 -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45LVL2" style:num-suffix=")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3" text:style-name="WW_CharLFO45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3944in" text:min-label-width="0.35in" text:list-level-position-and-space-mode="label-alignment">
          <style:list-level-label-alignment text:label-followed-by="listtab" fo:margin-left="0.7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Petri</dc:creator>
    <meta:creation-date>2021-10-08T22:12:00Z</meta:creation-date>
    <dc:date>2021-10-08T22:12:00Z</dc:date>
    <meta:template xlink:href="Normal" xlink:type="simple"/>
    <meta:editing-cycles>2</meta:editing-cycles>
    <meta:editing-duration>PT0S</meta:editing-duration>
    <meta:document-statistic meta:page-count="7" meta:paragraph-count="52" meta:word-count="4127" meta:character-count="26361" meta:row-count="185" meta:non-whitespace-character-count="22286"/>
  </office:meta>
</office:document-meta>
</file>