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1" fo:font-size="10pt" fo:language="pt" fo:country="BR" fo:font-weight="bold" style:font-size-asian="10pt" style:language-asian="pt" style:country-asian="BR" style:font-weight-asian="bold" style:font-name-complex="Trebuchet MS3" style:font-size-complex="10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1" fo:font-size="8pt" fo:language="pt" fo:country="BR" style:font-size-asian="8pt" style:language-asian="pt" style:country-asian="BR" style:font-name-complex="Trebuchet MS3" style:font-size-complex="8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line-height="0.529cm" fo:text-align="start" style:justify-single-word="false" fo:orphans="0" fo:widows="0" fo:text-indent="0cm" style:auto-text-indent="false" style:page-number="auto" style:vertical-align="auto">
        <style:tab-stops>
          <style:tab-stop style:position="7.303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</style:style>
    <style:style style:name="P8" style:family="paragraph" style:parent-style-name="Standard">
      <style:paragraph-properties fo:margin-left="0cm" fo:margin-right="0.55cm" fo:text-align="justify" style:justify-single-word="false" fo:orphans="0" fo:widows="0" fo:text-indent="4.001cm" style:auto-text-indent="false" style:vertical-align="auto"/>
    </style:style>
    <style:style style:name="P9" style:family="paragraph" style:parent-style-name="Standard">
      <style:paragraph-properties fo:margin-left="0cm" fo:margin-right="0.55cm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10" style:family="paragraph" style:parent-style-name="Standard">
      <style:paragraph-properties fo:margin-left="0cm" fo:margin-right="0.55cm" fo:margin-top="0.212cm" fo:margin-bottom="0cm" style:contextual-spacing="false" fo:text-align="justify" style:justify-single-word="false" fo:orphans="0" fo:widows="0" fo:text-indent="4.001cm" style:auto-text-indent="false" style:vertical-align="auto"/>
    </style:style>
    <style:style style:name="P11" style:family="paragraph" style:parent-style-name="Standard">
      <style:paragraph-properties fo:margin-left="0cm" fo:margin-right="0.55cm" fo:margin-top="0.212cm" fo:margin-bottom="0cm" style:contextual-spacing="false" fo:text-align="justify" style:justify-single-word="false" fo:orphans="0" fo:widows="0" fo:text-indent="4.001cm" style:auto-text-indent="false" style:vertical-align="auto"/>
      <style:text-properties style:font-name="Courier New1" fo:font-size="12pt" fo:letter-spacing="0.011cm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12" style:family="paragraph" style:parent-style-name="Standard">
      <style:paragraph-properties fo:margin-left="0cm" fo:margin-right="0.55cm" fo:margin-top="0.212cm" fo:margin-bottom="0cm" style:contextual-spacing="false" fo:line-height="0.564cm" fo:text-align="center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13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14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T2" style:family="text">
      <style:text-properties fo:language="pt" fo:country="BR"/>
    </style:style>
    <style:style style:name="T3" style:family="text"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T4" style:family="text">
      <style:text-properties style:font-name="Courier New1" fo:font-size="12pt" fo:letter-spacing="0.011cm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T5" style:family="text">
      <style:text-properties fo:color="#000000"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ocesso nº 2124/2019</text:span></text:p>
      <text:p text:style-name="P2"><text:span text:style-name="T3">Assunto: Aquisição de materiais (quimonos, faixas, tatames e chinelos) inerentes a ações do Programa de Combate ao Trabalho Infantil.</text:span></text:p>
      <text:p text:style-name="P3"/>
      <text:p text:style-name="P3"/>
      <text:p text:style-name="P3"/>
      <text:p text:style-name="P6"/>
      <text:p text:style-name="P8"><text:span text:style-name="T3">Vistos.</text:span></text:p>
      <text:p text:style-name="P9"/>
      <text:p text:style-name="P9"/>
      <text:p text:style-name="P7"><text:span text:style-name="T3">Observados os procedimentos legais quanto ao processamento da presente contratação mediante Dispensa de Licitação, com fulcro no art. 24, II, da Lei nº 8.666/93, e alterações dos valores das modalidades introduzidas pelo Decreto 9.412/2018, AUTORIZO a despesa no valor total de R$ 15.795,40 em favor das empresas relacionadas no doc. 23, relativamente ao fornecimento de produtos (quimonos, tatames, faixas e chinelos) destinados ao Programa de Combate ao Trabalho Infantil e Estímulo à Aprendizagem.</text:span></text:p>
      <text:p text:style-name="P10"><text:span text:style-name="T3">O Plano de Trabalho, doc. 9, foi aprovado mediante deliberação constante do doc. 14.</text:span></text:p>
      <text:p text:style-name="P10"><text:span text:style-name="T3">A despesa será custeada por meio de rubrica orçamentária específica do “Programa de Combate ao Trabalho Infantil”.</text:span></text:p>
      <text:p text:style-name="P10"><text:span text:style-name="T3">À COF </text:span><text:span text:style-name="T4">para proceder à emissão das notas de empenho, fazendo constar a observação de que as contratadas ficam obrigadas ao cumprimento das condições estabelecidas no Projeto Básico e na proposta apresentada.</text:span></text:p>
      <text:p text:style-name="P10"><text:span text:style-name="T4">Posteriormente, à CMP para transmissão da NE e demais providências.</text:span></text:p>
      <text:p text:style-name="P10"><text:span text:style-name="T4">Após, retornem-se os autos à DG para designação da fiscalização.</text:span></text:p>
      <text:p text:style-name="P11"/>
      <text:p text:style-name="P12"/>
      <text:p text:style-name="P14"><text:span text:style-name="T5">ALENCAR MINORU IZUMI</text:span></text:p>
      <text:p text:style-name="P13"><text:span text:style-name="T3">Diretor Geral e Ordenador de Despesas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2124/2019</dc:title>
    <meta:creation-date>2020-05-13T16:05:00</meta:creation-date>
    <dc:date>2020-05-13T16:05:00</dc:date>
    <meta:editing-cycles>2</meta:editing-cycles>
    <meta:editing-duration>P0D</meta:editing-duration>
    <meta:document-statistic meta:table-count="0" meta:image-count="0" meta:object-count="0" meta:page-count="1" meta:paragraph-count="11" meta:word-count="188" meta:character-count="1253" meta:non-whitespace-character-count="1076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