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0FD000000EC3F3334C08AC7F64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2.752cm"/>
        </style:tab-stops>
      </style:paragraph-properties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top="0.212cm" fo:margin-bottom="0.212cm" loext:contextual-spacing="false" fo:text-align="justify" style:justify-single-word="false"/>
      <style:text-properties fo:font-weight="bold" style:font-weight-asian="bold"/>
    </style:style>
    <style:style style:name="P6" style:family="paragraph" style:parent-style-name="Standard" style:master-page-name="Standard">
      <style:paragraph-properties fo:margin-top="0.212cm" fo:margin-bottom="0.212cm" loext:contextual-spacing="false" fo:text-align="justify" style:justify-single-word="false" style:page-number="auto"/>
      <style:text-properties fo:font-weight="bold" style:font-weight-asian="bold" fo:background-color="#ffff00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3cm" style:auto-text-indent="false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2.501cm"/>
        </style:tab-stops>
      </style:paragraph-properties>
    </style:style>
    <style:style style:name="P9" style:family="paragraph" style:parent-style-name="Standard">
      <style:paragraph-properties fo:margin-left="0cm" fo:margin-right="0cm" fo:line-height="200%" fo:text-align="justify" style:justify-single-word="false" fo:text-indent="3cm" style:auto-text-indent="false">
        <style:tab-stops>
          <style:tab-stop style:position="2.501cm"/>
        </style:tab-stops>
      </style:paragraph-properties>
    </style:style>
    <style:style style:name="P10" style:family="paragraph" style:parent-style-name="Standard">
      <style:paragraph-properties fo:margin-left="0cm" fo:margin-right="0cm" fo:margin-top="0.212cm" fo:margin-bottom="0.212cm" loext:contextual-spacing="false" fo:line-height="150%" fo:text-align="justify" style:justify-single-word="false" fo:text-indent="3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style:font-weight-asian="bold"/>
    </style:style>
    <style:style style:name="T4" style:family="text">
      <style:text-properties style:font-name="Courier New" style:font-name-complex="Courier New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bookmark text:name="_GoBack"/></text:p>
      <text:p text:style-name="P2"><text:span text:style-name="T1">PROAD Nº 19.006/2020</text:span></text:p>
      <text:p text:style-name="P5"/>
      <text:p text:style-name="P3">Assunto: Participação de servidor no 15º Congresso de Pregoeiros</text:p>
      <text:p text:style-name="P3"/>
      <text:p text:style-name="P8"/>
      <text:p text:style-name="P8">Vistos.</text:p>
      <text:p text:style-name="P7">Os autos estão instruídos visando a participação presencial do servidor ALEXANDRE BORGES RICCI DE CAMARGO, lotado na Secretaria Administrativa, no <text:span text:style-name="T1">15º Congresso Brasileiro de Pregoeiros</text:span>, a ser realizado no período de 10 a 13 de agosto de 2020, carga horária 26 horas-aula, modalidade on line.</text:p>
      <text:p text:style-name="P10"><text:s/>Cumpridas as formalidades legais e observada a disponibilidade orçamentária informada pelo Secretário da EJTRT, doc. 113, com fulcro na Portaria TRT/GP/DG N. 86/2017, <text:span text:style-name="T2">AUTORIZO</text:span>: </text:p>
      <text:p text:style-name="P10">- a despesa para a contratação da <text:span text:style-name="T2">Instituto Negócios Públicos do Brasil – Estudos e Pesquisas na Administração Pública – INP – LTDA, CNPJ nº 10.498.974/0002-81</text:span>, responsável pela capacitação acima descrita, mediante inexigibilidade de licitação, em conformidade como inciso II do artigo 25 c/c inciso VI do artigo 13 da lei 8.666/93, no valor de <text:span text:style-name="T3">R$ 2.295,00 (dois mil, duzentos e noventa e cinco reais).</text:span></text:p>
      <text:p text:style-name="P10">Submetam-se os autos ao Excelentíssimo Senhor Desembargador Presidente para ratificação da inexigibilidade de licitação, em observância ao disposto no art. 26 da Lei nº 8.666/93, e para deliberação acerca da participação do servidor indicado no evento de capacitação, em cumprimento ao disposto no art. 1º ATO GP/DGCA Nº 35/2004.</text:p>
      <text:p text:style-name="P9"/>
      <text:p text:style-name="P9">Em 3.8.2020</text:p>
      <text:p text:style-name="P4"><text:span text:style-name="T1">Francisco das C. Lima Filho</text:span></text:p>
      <text:p text:style-name="P4">Diretor da EJTRT e </text:p>
      <text:p text:style-name="P4">Ordenador de Despesas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Texto_20_de_20_balão_20_Char" style:display-name="Texto de balão Char" style:family="text" style:parent-style-name="Default_20_Paragraph_20_Font">
      <style:text-properties style:font-name="Segoe UI" fo:font-family="'Segoe UI'" style:font-family-generic="roman" style:font-pitch="variable" fo:font-size="9pt" style:font-name-asian="Times New Roman1" style:font-family-asian="'Times New Roman'" style:font-family-generic-asian="system" style:font-pitch-asian="variable" style:font-size-asian="9pt" style:language-asian="pt" style:country-asian="BR" style:font-name-complex="Segoe UI1" style:font-family-complex="'Segoe UI'" style:font-family-generic-complex="system" style:font-pitch-complex="variable" style:font-size-complex="9pt"/>
    </style:style>
    <style:style style:name="Rodapé_20_Char" style:display-name="Rodapé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cm" fo:margin-left="2.6cm" fo:margin-right="2.748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m 5" text:anchor-type="as-char" svg:width="2.923cm" svg:height="2.731cm" draw:z-index="0"><draw:image xlink:href="Pictures/10000201000000FD000000EC3F3334C08AC7F644.png" xlink:type="simple" xlink:show="embed" xlink:actuate="onLoad" loext:mime-type="image/png"/><svg:desc>logotipo com titulo</svg:desc></draw:frame></text:p>
        <text:p text:style-name="MP1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ily Maria Longhi Dangui</meta:initial-creator>
    <dc:creator>Célia Rodrigues Ferreira Nascimento</dc:creator>
    <meta:editing-cycles>2</meta:editing-cycles>
    <meta:print-date>2020-03-05T21:01:00</meta:print-date>
    <meta:creation-date>2020-09-17T13:08:00</meta:creation-date>
    <dc:date>2020-09-17T13:08:00</dc:date>
    <meta:editing-duration>P0D</meta:editing-duration>
    <meta:generator>LibreOffice/6.4.4.2$Windows_X86_64 LibreOffice_project/3d775be2011f3886db32dfd395a6a6d1ca2630ff</meta:generator>
    <meta:document-statistic meta:table-count="0" meta:image-count="1" meta:object-count="0" meta:page-count="1" meta:paragraph-count="12" meta:word-count="207" meta:character-count="1370" meta:non-whitespace-character-count="116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