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658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85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9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89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7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0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3" style:family="paragraph" style:parent-style-name="Standard" style:master-page-name="Converted1">
      <style:paragraph-properties fo:margin-top="0cm" fo:margin-bottom="0cm" loext:contextual-spacing="false" style:page-number="auto"/>
    </style:style>
    <style:style style:name="P14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5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6" style:family="paragraph" style:parent-style-name="Standard">
      <style:paragraph-properties fo:margin-left="0cm" fo:margin-right="1.729cm" fo:margin-top="0cm" fo:margin-bottom="0cm" loext:contextual-spacing="false" fo:line-height="98%" fo:text-indent="0cm" style:auto-text-indent="false"/>
    </style:style>
    <style:style style:name="P17" style:family="paragraph" style:parent-style-name="Standard">
      <style:paragraph-properties fo:margin-left="0cm" fo:margin-right="3.246cm" fo:margin-top="0cm" fo:margin-bottom="0cm" loext:contextual-spacing="false" fo:line-height="96%" fo:text-indent="0cm" style:auto-text-indent="false"/>
    </style:style>
    <style:style style:name="P18" style:family="paragraph" style:parent-style-name="Standard">
      <style:paragraph-properties fo:margin-left="0cm" fo:margin-right="1.834cm" fo:margin-top="0cm" fo:margin-bottom="0cm" loext:contextual-spacing="false" fo:line-height="96%" fo:text-indent="0cm" style:auto-text-indent="false"/>
    </style:style>
    <style:style style:name="P19" style:family="paragraph" style:parent-style-name="Standard">
      <style:paragraph-properties fo:margin-left="6.456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T6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7" style:family="text">
      <style:text-properties fo:color="#00000a" style:font-name="Times" fo:font-size="11.5pt" style:font-name-asian="Times1" style:font-size-asian="11.5pt" style:font-name-complex="Times1" style:font-size-complex="11.5pt"/>
    </style:style>
    <style:style style:name="T8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age1"/><text:span text:style-name="T1">PROAD </text:span><text:span text:style-name="T4">N</text:span><text:span text:style-name="T5">º</text:span><text:span text:style-name="T1"> 16265/2019</text:span></text:p>
      <text:p text:style-name="P2"/>
      <text:p text:style-name="P2"/>
      <text:p text:style-name="P2"/>
      <text:p text:style-name="P3"/>
      <text:p text:style-name="P10"><text:span text:style-name="T6">ALENCA</text:span></text:p>
      <text:p text:style-name="P14"><text:span text:style-name="T6">R</text:span></text:p>
      <text:p text:style-name="P11"><text:span text:style-name="T6">MINORU</text:span></text:p>
      <text:p text:style-name="P15"><text:span text:style-name="T6">IZUMI</text:span></text:p>
      <text:p text:style-name="P4"/>
      <text:p text:style-name="P1"><text:span text:style-name="T2">Vistos.</text:span></text:p>
      <text:p text:style-name="P2"/>
      <text:p text:style-name="P2"/>
      <text:p text:style-name="P2"/>
      <text:p text:style-name="P5"/>
      <text:p text:style-name="P16"><text:span text:style-name="T2">Observados os procedimentos legais quanto ao processamento da presente contratação mediante Inexigibilidade de Licitação com fulcro no art. 25, </text:span><text:span text:style-name="T3">caput,</text:span><text:span text:style-name="T2"> da Lei n 8.666/93, </text:span><text:span text:style-name="T1">AUTORIZO</text:span><text:span text:style-name="T2"> a despesa no valor total de R</text:span><text:span text:style-name="T1">$ 319,00</text:span><text:span text:style-name="T2"> para a contratação da empresa CORREIO DO ESTADO S.A., inscrita no CNPJ sob o nº 03.119.724/0001-47, para a renovação de 1 (uma) assinatura anual do jornal diário Correio do Estado, a contar de 28.5.2019.</text:span></text:p>
      <text:p text:style-name="P2"/>
      <text:p text:style-name="P2"/>
      <text:p text:style-name="P2"/>
      <text:p text:style-name="P6"/>
      <text:p text:style-name="P17"><text:span text:style-name="T2">Submetam-se os autos ao Excelentíssimo Senhor Desembargador Presidente para ratificação da inexigibilidade de licitação, em observância ao disposto no art. 26 da Lei nº 8.666/93.</text:span></text:p>
      <text:p text:style-name="P2"/>
      <text:p text:style-name="P2"/>
      <text:p text:style-name="P2"/>
      <text:p text:style-name="P7"/>
      <text:p text:style-name="P18"><text:soft-page-break/><text:span text:style-name="T2">À COF, para proceder à emissão da nota de empenho, fazendo constar a observação de que a contratada fica obrigada ao cumprimento dos termos nela constantes (NE), das condições estabelecidas em sua proposta/programação, e, ainda, sujeita à aplicação das penalidades estabelecidas no art. 87, da Lei nº 8.666/93, em caso de inexecução parcial ou total da contratação.</text:span></text:p>
      <text:p text:style-name="P2"/>
      <text:p text:style-name="P2"/>
      <text:p text:style-name="P2"/>
      <text:p text:style-name="P8"/>
      <text:p text:style-name="P1"><text:span text:style-name="T2">Após, à CMP para transmissão da NE e, posteriormente, à Fiscalização (doc. 15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</text:p>
      <text:p text:style-name="P19"><text:span text:style-name="T2">ALENCAR MINORU IZUMI</text:span></text:p>
      <text:section text:style-name="Sect1" text:name="TextSection">
        <text:p text:style-name="P2"/>
        <text:p text:style-name="P2"/>
        <text:p text:style-name="P2"/>
        <text:p text:style-name="P5"/>
        <text:p text:style-name="P1"><text:span text:style-name="T7">Diretor-Geral</text:span><text:bookmark text:name="page2"/></text:p>
      </text:section>
      <text:p text:style-name="P13"><text:span text:style-name="T7">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3cm" fo:margin-bottom="1.773cm" fo:margin-left="1.482cm" fo:margin-right="0.071cm" style:writing-mode="lr-tb" style:layout-grid-color="#c0c0c0" style:layout-grid-lines="2647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4cm" fo:margin-bottom="2.54cm" fo:margin-left="8.361cm" fo:margin-right="8.361cm" style:writing-mode="lr-tb" style:layout-grid-color="#c0c0c0" style:layout-grid-lines="25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5:21</meta:creation-date>
    <dc:date>2020-05-16T18:55:21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13" meta:word-count="178" meta:character-count="1142" meta:non-whitespace-character-count="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