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PROAD Nº 20.695/2020</text:span></text:p>
      <text:p text:style-name="P4"/>
      <text:p text:style-name="P2">Assunto: Participação de servidores em capacitação EAD</text:p>
      <text:p text:style-name="P2"/>
      <text:p text:style-name="P6"/>
      <text:p text:style-name="P6">Vistos.</text:p>
      <text:p text:style-name="P5">Os autos estão instruídos visando a participação de 6 servidores com lotação no Gabinete de Manutenção e Projetos deste Tribunal, no Curso <text:span text:style-name="T1">“Completo de Obras e Serviços de Engenharia: PLANEJAMENTO, LICITAÇÃO E FISCALIZAÇÃO – Jurisprudência do TCU aplicada à Lei 8.666/93, RDC e Lei das Estatais”, </text:span>na<text:span text:style-name="T1"> </text:span>modalidade de Educação a distância – EAD, a ser realizado no período de 1º a 31 de agosto de 2020, com 16 horas-aula.</text:p>
      <text:p text:style-name="P8"><text:s/>Cumpridas as formalidades legais e observada a disponibilidade orçamentária informada pelo Secretário da EJTRT, doc. 30, com fulcro na Portaria TRT/GP/DG N. 86/2017, <text:span text:style-name="T2">AUTORIZO</text:span>: </text:p>
      <text:p text:style-name="P8">- a despesa para a contratação da empresa MENDES &amp; LOPES PESQUISA, TREINAMENTO E EVENTOS LTDA, CNPJ nº. 07.777.721/0001-51, responsável pela capacitação acima descrita, mediante inexigibilidade de licitação, em conformidade como inciso II do artigo 25 c/c inciso VI do artigo 13 da lei 8.666/93, no valor de <text:span text:style-name="T3">R$ 7.200,00 (sete mil e duzentos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o servidor indicado no evento de capacitação, em cumprimento ao disposto no art. 1º ATO GP/DGCA Nº 35/2004.</text:p>
      <text:p text:style-name="P9"/>
      <text:p text:style-name="P7">Em 9.7.2020</text:p>
      <text:p text:style-name="P7"/>
      <text:p text:style-name="P3"><text:span text:style-name="T1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print-date>2020-03-05T21:01:00</meta:print-date>
    <meta:creation-date>2020-09-17T13:31:00</meta:creation-date>
    <dc:date>2020-09-17T13:31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21" meta:character-count="1430" meta:non-whitespace-character-count="1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